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8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left="177.00pt" fo:text-indent="0.00pt" fo:margin-bottom="10.00pt"/>
    </style:style>
    <style:style style:name="P3" style:family="paragraph">
      <style:paragraph-properties fo:line-height="100.00%" fo:text-align="center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413.5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413.50pt"/>
        </style:tab-stops>
      </style:paragraph-properties>
    </style:style>
    <style:style style:name="P10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208.7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208.7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208.70pt"/>
        </style:tab-stops>
      </style:paragraph-properties>
    </style:style>
    <style:style style:name="P15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208.7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26208.70pt"/>
        </style:tab-stops>
      </style:paragraph-properties>
    </style:style>
    <style:style style:name="P18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52627.90pt" style:leader-style="dotted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6.50pt" fo:text-indent="-3.50pt">
        <style:tab-stops>
          <style:tab-stop style:position="240.50pt" style:type="right"/>
          <style:tab-stop style:position="52627.90pt" style:leader-style="dotted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5.00%" fo:text-align="center" fo:margin-bottom="10.00pt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15.00%" fo:text-align="center" fo:margin-bottom="10.00p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15.00%" fo:text-align="center" fo:margin-bottom="10.00pt"/>
    </style:style>
    <style:style style:name="P3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430556in"/>
    </style:style>
    <style:style style:name="TableColumn0101" style:family="table-column">
      <style:table-column-properties style:column-width="0.666667in"/>
    </style:style>
    <style:style style:name="Table01" style:family="table">
      <style:table-properties style:width="4.097222in" fo:margin-left="0.000000in" style:writing-mode="lr" table:align="center" style:may-break-between-rows="true"/>
    </style:style>
    <style:style style:name="TableRow0100" style:family="table-row">
      <style:table-row-properties style:min-row-height="0.201389in"/>
    </style:style>
    <style:style style:name="TableCell010000" style:family="table-cell">
      <style:table-cell-properties fo:border-top="0.011111in solid #000000" fo:border-left="0.011111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001" style:family="table-cell">
      <style:table-cell-properties fo:border-top="0.011111in solid #000000" fo:border-left="0.000000in solid #000000" fo:border-right="0.011111in solid #000000" fo:border-bottom="0.005556in solid #000000" fo:padding-left="0.048611in" fo:padding-right="0.048611in" fo:vertical-align="bottom" fo:background-color="transparent"/>
    </style:style>
    <style:style style:name="TableRow0101" style:family="table-row">
      <style:table-row-properties style:min-row-height="0.201389in"/>
    </style:style>
    <style:style style:name="TableCell010100" style:family="table-cell">
      <style:table-cell-properties fo:border-top="0.000000in solid #000000" fo:border-left="0.011111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101" style:family="table-cell">
      <style:table-cell-properties fo:border-top="0.000000in solid #000000" fo:border-left="0.000000in solid #000000" fo:border-right="0.011111in solid #000000" fo:border-bottom="0.005556in solid #000000" fo:padding-left="0.048611in" fo:padding-right="0.048611in" fo:vertical-align="bottom" fo:background-color="transparent"/>
    </style:style>
    <style:style style:name="TableRow0102" style:family="table-row">
      <style:table-row-properties style:min-row-height="0.201389in"/>
    </style:style>
    <style:style style:name="TableCell010200" style:family="table-cell">
      <style:table-cell-properties fo:border-top="0.000000in solid #000000" fo:border-left="0.011111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201" style:family="table-cell">
      <style:table-cell-properties fo:border-top="0.000000in solid #000000" fo:border-left="0.000000in solid #000000" fo:border-right="0.011111in solid #000000" fo:border-bottom="0.005556in solid #000000" fo:padding-left="0.048611in" fo:padding-right="0.048611in" fo:vertical-align="bottom" fo:background-color="transparent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000in solid #000000" fo:border-left="0.011111in solid #000000" fo:border-right="0.005556in solid #000000" fo:border-bottom="0.000000in solid #000000" fo:padding-left="0.048611in" fo:padding-right="0.048611in" fo:vertical-align="bottom" fo:background-color="transparent"/>
    </style:style>
    <style:style style:name="TableCell010301" style:family="table-cell">
      <style:table-cell-properties fo:border-top="0.000000in solid #000000" fo:border-left="0.000000in solid #000000" fo:border-right="0.011111in solid #000000" fo:border-bottom="0.000000in solid #000000" fo:padding-left="0.048611in" fo:padding-right="0.048611in" fo:vertical-align="bottom" fo:background-color="transparent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11111in solid #000000" fo:border-left="0.011111in solid #000000" fo:border-right="0.011111in solid #000000" fo:border-bottom="0.011111in solid #000000" fo:padding-left="0.048611in" fo:padding-right="0.048611in" fo:vertical-align="bottom" fo:background-color="transparent"/>
    </style:style>
    <style:style style:name="TableCell010401" style:family="table-cell">
      <style:table-cell-properties fo:border-top="0.011111in solid #000000" fo:border-left="0.000000in solid #000000" fo:border-right="0.011111in solid #000000" fo:border-bottom="0.011111in solid #000000" fo:padding-left="0.048611in" fo:padding-right="0.048611in" fo:vertical-align="bottom" fo:background-color="transparent"/>
    </style:style>
  </office:automatic-styles>
  <office:body>
    <office:text>
      <text:p text:style-name="P1"><text:span text:style-name="T1">Výkopové a p</text:span><text:span text:style-name="T2">ř</text:span><text:span text:style-name="T3">ípravné práce pro instalaci bazénu</text:span></text:p>
      <text:p text:style-name="P2"><text:span text:style-name="T4">ATLANTIS</text:span><text:span text:style-name="T5"/></text:p>
      <text:p text:style-name="P3"><text:span text:style-name="T6"/></text:p>
      <text:p text:style-name="P3"><draw:frame text:anchor-type="as-char" svg:width="146.58mm" svg:height="110.07mm" style:rel-width="scale" style:rel-height="scale"><draw:object-ole xlink:href="OleObj1"/><draw:image xlink:href="ObjectReplacements/OleObj1"/></draw:frame><text:span text:style-name="T8"/></text:p>
      <text:p text:style-name="P4"><text:span text:style-name="T8"/></text:p>
      <text:p text:style-name="P5"><text:span text:style-name="T9">Prvním krokem pro instalaci bazénu je výběr vhodného místa. Místo opravdu d</text:span><text:span text:style-name="T10">ů</text:span><text:span text:style-name="T11">kladně promyslete - později by se jen velmi obtížně měnilo.<text:s text:c="2"/>Dalším krokem je vyznačení výšky pro vrchní hranu skeletu bazénu, tedy nejvyššího místa bazénového tělesa. Toto je potřeba zakreslit na pevný bod, například na vyměřovací kolík. Od tohoto bodu<text:s text:c="2"/>odečteme výšku skeletu bazénu , výšku podkladové desky a<text:s/></text:span><text:span text:style-name="T12">výšku spodní izolační vrstvy</text:span><text:span text:style-name="T13"><text:s/></text:span><text:span text:style-name="T14">bazénu XPS</text:span><text:span text:style-name="T15">.<text:s text:c="2"/></text:span></text:p>
      <text:p text:style-name="P5"><text:span text:style-name="T15">(<text:s/></text:span><text:span text:style-name="T16">výška</text:span><text:span text:style-name="T17"><text:s/></text:span><text:span text:style-name="T18">extrudovaného<text:s text:c="2"/>polystyrénu<text:s text:c="2"/></text:span><text:span text:style-name="T19">XPS</text:span><text:span text:style-name="T20"><text:s text:c="2"/>položeného na betonové desce pod tělesem bazénu<text:s text:c="2"/>se může lišit podle požadavku na zateplení.<text:s text:c="2"/>Standartně se používají<text:s/></text:span><text:span text:style-name="T21">3 cm</text:span><text:span text:style-name="T22"><text:s/>XPS, při požadavku na vyšší stupeň izolace je to<text:s/></text:span><text:span text:style-name="T23">5 cm</text:span><text:span text:style-name="T24"><text:s/>XPS</text:span><text:span text:style-name="T25"><text:s/>.<text:s/></text:span><text:span text:style-name="T26">Toto je potřeba zohlednit v hloubce výkopu dle následující tabulky, která je uvedena pro výšku 3 cm ).</text:span><text:span text:style-name="T27"><text:s/></text:span></text:p>
      <text:p text:style-name="P5"><text:span text:style-name="T27"/></text:p>
      <text:p text:style-name="P6"><text:span text:style-name="T28">Pro bazén<text:s/></text:span><text:span text:style-name="T29">ATLANTIS</text:span><text:span text:style-name="T30"><text:s/></text:span><text:span text:style-name="T31">se 3 cm podkladn</text:span><text:span text:style-name="T32">í</text:span><text:span text:style-name="T33"><text:s/>izolace<text:s/></text:span><text:span text:style-name="T34">je provedení následovné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36">Celková vý</text:span><text:span text:style-name="T37">ška skeletu baz</text:span><text:span text:style-name="T38">énu v</text:span><text:span text:style-name="T39">četně lemu</text:span><text:span text:style-name="T40"/></text:p>
          </table:table-cell>
          <table:table-cell table:style-name="TableCell010001">
            <text:p text:style-name="P8"><text:span text:style-name="T41">138 cm</text:span><text:span text:style-name="T42"/></text:p>
          </table:table-cell>
        </table:table-row>
        <table:table-row table:style-name="TableRow0101">
          <table:table-cell table:style-name="TableCell010100">
            <text:p text:style-name="P11"><text:span text:style-name="T43">Vý</text:span><text:span text:style-name="T44">ška baz</text:span><text:span text:style-name="T45">énu pod vrchní lem</text:span><text:span text:style-name="T46"/></text:p>
          </table:table-cell>
          <table:table-cell table:style-name="TableCell010101">
            <text:p text:style-name="P11"><text:span text:style-name="T47">136 cm</text:span><text:span text:style-name="T48"/></text:p>
          </table:table-cell>
        </table:table-row>
        <table:table-row table:style-name="TableRow0102">
          <table:table-cell table:style-name="TableCell010200">
            <text:p text:style-name="P13"><text:span text:style-name="T49">Vý</text:span><text:span text:style-name="T50">ška extrudovan</text:span><text:span text:style-name="T51">ého polystyrenu</text:span><text:span text:style-name="T52"/></text:p>
          </table:table-cell>
          <table:table-cell table:style-name="TableCell010201">
            <text:p text:style-name="P13"><text:span text:style-name="T53">3</text:span><text:span text:style-name="T54">cm</text:span><text:span text:style-name="T55"/></text:p>
          </table:table-cell>
        </table:table-row>
        <table:table-row table:style-name="TableRow0103">
          <table:table-cell table:style-name="TableCell010300">
            <text:p text:style-name="P16"><text:span text:style-name="T56">Vý</text:span><text:span text:style-name="T57">ška betonov</text:span><text:span text:style-name="T58">é desky</text:span><text:span text:style-name="T59"/></text:p>
          </table:table-cell>
          <table:table-cell table:style-name="TableCell010301">
            <text:p text:style-name="P16"><text:span text:style-name="T60">15cm</text:span><text:span text:style-name="T61"/></text:p>
          </table:table-cell>
        </table:table-row>
        <table:table-row table:style-name="TableRow0104">
          <table:table-cell table:style-name="TableCell010400">
            <text:p text:style-name="P19"><text:span text:style-name="T62">Celkový výkop tedy je po<text:s/></text:span><text:span text:style-name="T63">čistou v</text:span><text:span text:style-name="T64">ý</text:span><text:span text:style-name="T65">šku:136 + 3 + 15 =</text:span><text:span text:style-name="T66"/></text:p>
          </table:table-cell>
          <table:table-cell table:style-name="TableCell010401">
            <text:p text:style-name="P19"><text:span text:style-name="T67">15</text:span><text:span text:style-name="T68">4c</text:span><text:span text:style-name="T69">m</text:span><text:span text:style-name="T70"/></text:p>
          </table:table-cell>
        </table:table-row>
      </table:table>
      <text:p text:style-name="P21"><text:span text:style-name="T71"/></text:p>
      <text:p text:style-name="P22"><text:span text:style-name="T72">Pokud použijeme extrudovaný polystyren na betonovou desku o jiné tloušťce, musíme započítat pro hloubku výkopu tloušťku skutečně použitého polystyrenu.</text:span></text:p>
      <text:p text:style-name="P22"><text:span text:style-name="T72">Betonovou desku pod bazén betonujeme betonem třídy B16/20<text:s text:c="2"/>s nízkým obsahem vody, tak aby byla základní deska bez vln a prohlubní. </text:span></text:p>
      <text:p text:style-name="P22"><text:span text:style-name="T73">Povrch betonové desky musí být perfektně<text:s/></text:span><text:span text:style-name="T74">vodorovný !!!<text:s/></text:span><text:span text:style-name="T75"/></text:p>
      <text:p text:style-name="P22"><text:span text:style-name="T76">Do betonu použijeme ocelovou<text:s text:c="2"/>KARI síť s oky minimálně 10x10cm a síle drátu min. 5 mm.<text:s text:c="2"/>Pokud bazén instalujeme v místě, kde hrozí vyšší hladina spodní vody, tak<text:s text:c="2"/>je vhodné mít pod betonovou deskou<text:s text:c="2"/></text:span><text:span text:style-name="T77">štěrkové lože<text:s/></text:span><text:span text:style-name="T78"><text:s/>kvůli odvodnění. Toto štěrkové lože<text:s text:c="2"/>je vhodné zejména v případě, že bychom uvažovali bazén na zimu vypouštět. Používá se ostré kamenivo frakce cca 16/32 o výšce vrstvy min. 10 cm a dobře zhutnit pěchovací deskou.</text:span></text:p>
      <text:p text:style-name="P22"><text:span text:style-name="T78">Necháme betonovou desku vyzrát ( doporučuje se 30 dní ) a můžeme již<text:s/></text:span><text:span text:style-name="T79">instalovat bazén</text:span><text:span text:style-name="T80">.</text:span></text:p>
      <text:p text:style-name="P22"><text:span text:style-name="T80"><text:s/>Na betonovou desku před instalací bazénu rozložíme polystyrén a bazén na něj usadíme. </text:span></text:p>
      <text:p text:style-name="P22"><text:span text:style-name="T80">Pokud máte od nás objednané k bazénu i příslušenství, technologie a montáž, tak bazén přivezeme již kompletně smontovaný, osazený SKIMMEREM, vratnými tryskami, osvětlením, hlavou<text:s text:c="2"/>protiproudého zařízení<text:s text:c="2"/>a případně i tepelnou izolací.<text:s text:c="2"/>Poté naši pracovníci propojí potrubím bazén s filtrací a případně nainstalují i další objednané technologie. </text:span></text:p>
      <text:p text:style-name="P22"><text:span text:style-name="T80">Pro umístění filtrace a technologií<text:s text:c="2"/>si zákazník dopředu přichystá místo, pro jejich uložení a bezpečnou<text:s text:c="2"/>instalaci.<text:s text:c="2"/>Zde zajistí funkční a bezpečný přívod elektrického proudu s odpovídajícími<text:s text:c="2"/>zásuvkami.<text:s text:c="2"/>Revize zařízení si řeší zákazník. </text:span></text:p>
      <text:p text:style-name="P22"><text:span text:style-name="T80"/></text:p>
      <text:p text:style-name="P22"><text:span text:style-name="T80"><text:s/>Jelikož<text:s/></text:span><text:span text:style-name="T81">nepovažujeme</text:span><text:span text:style-name="T82"><text:s text:c="2"/>uložení technologií do<text:s/></text:span><text:span text:style-name="T83">zemní šachty</text:span><text:span text:style-name="T84"><text:s/>za vhodné ( vysvětleno detailně na stránkách v sekci ,,REALIZACE“ ) , tak šachty k prodeji nenabízíme.<text:s text:c="2"/>Jedinou výjimkou je zemní šachta<text:s/></text:span><text:span text:style-name="T85">protiproudu</text:span><text:span text:style-name="T86">, kde je tím podmíněna funkčnost tohoto systému. Pokud tedy zákazník trvá na uložení technologií<text:s text:c="2"/>do šachty, tak si vybuduje šachtu sám ( vyzděná, betonová či plastová ). </text:span></text:p>
      <text:p text:style-name="P22"><text:span text:style-name="T86">Doporučujeme využít prostor do max. 20 m od bazénu, čím blíže - tím lépe. Například garáž, hospodářskou místnost, nebo ideálně zahradní domek. Postačí prostor zhruba 1,5 x 1 x 1 m podle zamýšlených technologií a s dobrým přístupem. K tomuto účelu se nám velmi osvědčili krásné<text:s text:c="2"/></text:span><text:span text:style-name="T87">zahradní dřevěné domečky</text:span><text:span text:style-name="T88">, které najdete i na našich stránkách v nabídce. Nejste-li si umístěním jisti, tak nám zavolejte s dostatečným předstihem a poradíme Vám, jak nejlépe toto řešit.</text:span></text:p>
      <text:p text:style-name="P22"><text:span text:style-name="T88"><text:s/>Jakmile naši pracovníci dokončí montáže příslušenství a objednaných technologií tak zbytek je již na Vás. </text:span></text:p>
      <text:p text:style-name="P22"><text:span text:style-name="T89"><text:s/></text:span><text:span text:style-name="T90">Doporučujeme použít<text:s/></text:span><text:span text:style-name="T91">2 kolíky</text:span><text:span text:style-name="T92"><text:s/>a pomocí nich<text:s/></text:span><text:span text:style-name="T93">napnout<text:s/></text:span><text:span text:style-name="T94">podél vnitřní hrany<text:s text:c="2"/>dlouhé boční stěny bazénu<text:s/></text:span><text:span text:style-name="T95">provázek</text:span><text:span text:style-name="T96">.<text:s text:c="2"/>Další 2 kolíky umístíte na opačnou stranu bazénu podobným způsobem. Touto pomůckou můžete při obsypávání betonem snadno kontrolovat, že boční stěny bazénu jsou stále perfektně rovné a v případě potřeby sjednat nápravu.<text:s text:c="2"/></text:span></text:p>
      <text:p text:style-name="P22"><text:span text:style-name="T96">Do bazénu napustíte asi 30cm vody a můžete začít s obetonováváním<text:s text:c="2"/>bazénu.</text:span></text:p>
      <text:p text:style-name="P22"><text:span text:style-name="T96"><text:s/>Při obetonovávání postupně dopouštíme vodu tak, aby byla hladina vody vždy vyšší o 20 cm než betonová vrstva z druhé strany stěny bazénu. Beton nehutníme, rovnoměrně obetonováváme kolem celého bazénu.</text:span></text:p>
      <text:p text:style-name="P23"><text:span text:style-name="T97"><text:s/></text:span><text:span text:style-name="T98"/></text:p>
      <text:p text:style-name="P23"><draw:frame text:anchor-type="as-char" svg:width="174.06mm" svg:height="51.82mm" style:rel-width="scale" style:rel-height="scale"><draw:object-ole xlink:href="OleObj2"/><draw:image xlink:href="ObjectReplacements/OleObj2"/></draw:frame><text:span text:style-name="T100"/></text:p>
      <text:p text:style-name="P24"><text:span text:style-name="T101"/></text:p>
      <text:p text:style-name="P24"><text:span text:style-name="T101"><text:s/>Schody bazénu je vhodné mírně<text:s/></text:span><text:span text:style-name="T102">napružit<text:s/></text:span><text:span text:style-name="T103">do vrchu<text:s/></text:span><text:span text:style-name="T104">asi o 1,5 cm<text:s/></text:span><text:span text:style-name="T105"><text:s/>a podbetonovat<text:s text:c="2"/>( při této variantě se musí zaplnit betonem celý prostor pod schody). Pokud si připravíte výkop na straně schodů do oblouku ( tedy kopírující tvar schodů bazénu ), tak jednoduše zaplníte prostor pod schody betonem, podobně jako při obsypávání<text:s text:c="2"/>zbytku bazénového tělesa. Beton pod schody je vhodné dobře vyplnit, ale je nutno zároveň dát pozor, aby beton<text:s text:c="2"/>schody nějak nedeformoval.<text:s text:c="2"/>Alternativně je možno schody pouze podezdít bloky ztraceného bednění ( jako na obrázku výše ).</text:span></text:p>
      <text:p text:style-name="P25"><text:span text:style-name="T106">Výkopové rozm</text:span><text:span text:style-name="T107">ěry baz</text:span><text:span text:style-name="T108">énu:</text:span><text:span text:style-name="T109"/></text:p>
      <text:p text:style-name="P26"><text:span text:style-name="T110">Pro bazén A</text:span><text:span text:style-name="T111">TLANTIS</text:span><text:span text:style-name="T112"><text:s/>jsou rozm</text:span><text:span text:style-name="T113">ěry pro v</text:span><text:span text:style-name="T114">ýkop: délka 62</text:span><text:span text:style-name="T115">5</text:span><text:span text:style-name="T116">cm x<text:s/></text:span><text:span text:style-name="T117">š</text:span><text:span text:style-name="T118">í</text:span><text:span text:style-name="T119">řka 325cm.<text:s text:c="15"/></text:span><text:span text:style-name="T120">Tyto rozměry jsou minimální přípustné, proto vždy raději o cm více, než méně. V případě objednání tepelné izolace stěn bazénu o tloušťce<text:s/></text:span><text:span text:style-name="T121">5 cm<text:s/></text:span><text:span text:style-name="T122">doporučujeme šířku výkopu zvětšit o 5 cm.</text:span><text:span text:style-name="T123"/></text:p>
      <text:p text:style-name="P26"><text:span text:style-name="T123">V př</text:span><text:span text:style-name="T124">ípad</text:span><text:span text:style-name="T125">ě dodržen</text:span><text:span text:style-name="T126">í doporu</text:span><text:span text:style-name="T127">čen</text:span><text:span text:style-name="T128">é vý</text:span><text:span text:style-name="T129">šky složen</text:span><text:span text:style-name="T130">í betonové desky a polysterenu, uvedené vý</text:span><text:span text:style-name="T131">še,<text:s text:c="2"/>je hloubka v</text:span><text:span text:style-name="T132">ýkopu 15</text:span><text:span text:style-name="T133">4</text:span><text:span text:style-name="T134"><text:s/>cm.<text:s/></text:span><text:span text:style-name="T135"><text:s/></text:span><text:span text:style-name="T136">Toto ovšem platí pouze pro případ, že má být bazén</text:span><text:span text:style-name="T137"><text:s/>( spodní hrana pochozího lemu )<text:s/></text:span><text:span text:style-name="T138">zapuštěný do roviny s  okolním terénem</text:span><text:span text:style-name="T139">. Pokud chcete bazén vyvýšit nad terén, tak je potřeba od hloubky výkopu odpočítat tolik centimetrů o kolik jich chcete bazén vyvýšit nad okolní terén. V takovém případě bude tedy výška<text:s/></text:span><text:span text:style-name="T140">zvednutého<text:s/></text:span><text:span text:style-name="T141">terénu již výškou<text:s/></text:span><text:span text:style-name="T142">finální</text:span><text:span text:style-name="T143"><text:s/>úpravy kolem bazénu ( dlažba, prkna, WPC, beton, kamínky apod.) Tato finální výška je obvykle i vrchní výškou základů pro<text:s text:c="2"/></text:span><text:span text:style-name="T144">zastřešení<text:s text:c="2"/></text:span><text:span text:style-name="T145">bazénu.</text:span></text:p>
      <text:p text:style-name="P27"><text:span text:style-name="T146"/></text:p>
      <text:p text:style-name="P28"><text:span text:style-name="T146">U bazénu<text:s/></text:span><text:span text:style-name="T147">A</text:span><text:span text:style-name="T148">TLANTIS</text:span><text:span text:style-name="T149"><text:s/>je<text:s/></text:span><text:span text:style-name="T150">více</text:span><text:span text:style-name="T151"><text:s/>mo</text:span><text:span text:style-name="T152">žnost</text:span><text:span text:style-name="T153">í umíst</text:span><text:span text:style-name="T154">ěn</text:span><text:span text:style-name="T155">í<text:s/></text:span><text:span text:style-name="T156">skimeru</text:span><text:span text:style-name="T157">. Dle dohodnuté instalace, pak v míst</text:span><text:span text:style-name="T158">ě instalace skimeru, mus</text:span><text:span text:style-name="T159">íme po</text:span><text:span text:style-name="T160">č</text:span><text:span text:style-name="T161">ítat s hloubkou skimeru 60cm a rozm</text:span><text:span text:style-name="T162">ěrem 50 x 50 cm viz. V</text:span><text:span text:style-name="T163">ýkres ní</text:span><text:span text:style-name="T164">že. O tyto rozměry je nutno v</text:span><text:span text:style-name="T165">ýkop v míst</text:span><text:span text:style-name="T166">ě instalace skimeru rozš</text:span><text:span text:style-name="T167">í</text:span><text:span text:style-name="T168">řit. </text:span></text:p>
      <text:p text:style-name="P28"><text:span text:style-name="T169">Je třeba tak</text:span><text:span text:style-name="T170">é</text:span><text:span text:style-name="T171"><text:s/>připravit<text:s/></text:span><text:span text:style-name="T172">v</text:span><text:span text:style-name="T173">ý</text:span><text:span text:style-name="T174">kop</text:span><text:span text:style-name="T175"><text:s/>o š</text:span><text:span text:style-name="T176">í</text:span><text:span text:style-name="T177">řce min. 20 cm a adekv</text:span><text:span text:style-name="T178">á</text:span><text:span text:style-name="T179">tn</text:span><text:span text:style-name="T180">í</text:span><text:span text:style-name="T181"><text:s/>hlouce pro<text:s/></text:span><text:span text:style-name="T182">uložen</text:span><text:span text:style-name="T183">í</text:span><text:span text:style-name="T184"><text:s/>propojovac</text:span><text:span text:style-name="T185">í</text:span><text:span text:style-name="T186">ho<text:s/></text:span><text:span text:style-name="T187">potrub</text:span><text:span text:style-name="T188">í</text:span><text:span text:style-name="T189"><text:s/>mezi baz</text:span><text:span text:style-name="T190">é</text:span><text:span text:style-name="T191">nem a prostorem kde bude um</text:span><text:span text:style-name="T192">í</text:span><text:span text:style-name="T193">stěna technologie. </text:span></text:p>
      <text:p text:style-name="P28"><text:span text:style-name="T193">Pokud si nejste č</text:span><text:span text:style-name="T194">í</text:span><text:span text:style-name="T195">mkoli jisti, tak n</text:span><text:span text:style-name="T196">á</text:span><text:span text:style-name="T197">s raději s dostatečn</text:span><text:span text:style-name="T198">ý</text:span><text:span text:style-name="T199">m předstihem kontaktujte a r</text:span><text:span text:style-name="T200">á</text:span><text:span text:style-name="T201">di V</text:span><text:span text:style-name="T202">á</text:span><text:span text:style-name="T203">m porad</text:span><text:span text:style-name="T204">í</text:span><text:span text:style-name="T205">me s nejvhodnějš</text:span><text:span text:style-name="T206">í</text:span><text:span text:style-name="T207">m řešen</text:span><text:span text:style-name="T208">í</text:span><text:span text:style-name="T209">m.<text:s/></text:span><text:span text:style-name="T210"/></text:p>
      <text:p text:style-name="P28"><text:span text:style-name="T211">Povrch kolem baz</text:span><text:span text:style-name="T212">é</text:span><text:span text:style-name="T213">nu si uprav</text:span><text:span text:style-name="T214">í</text:span><text:span text:style-name="T215">te podle sv</text:span><text:span text:style-name="T216">ý</text:span><text:span text:style-name="T217">ch představ . Pokud si u n</text:span><text:span text:style-name="T218">á</text:span><text:span text:style-name="T219">s objedn</text:span><text:span text:style-name="T220">á</text:span><text:span text:style-name="T221">te i<text:s/></text:span><text:span text:style-name="T222">zastřešen</text:span><text:span text:style-name="T223">í</text:span><text:span text:style-name="T224"><text:s/>k baz</text:span><text:span text:style-name="T225">é</text:span><text:span text:style-name="T226">nu</text:span><text:span text:style-name="T227">, tak obdrž</text:span><text:span text:style-name="T228">í</text:span><text:span text:style-name="T229">te i<text:s/></text:span><text:span text:style-name="T230">stavebn</text:span><text:span text:style-name="T231">í</text:span><text:span text:style-name="T232"><text:s/>př</text:span><text:span text:style-name="T233">í</text:span><text:span text:style-name="T234">pravu<text:s/></text:span><text:span text:style-name="T235">pro něj.</text:span></text:p>
      <text:p text:style-name="P28"><text:span text:style-name="T236"><text:s/>Doporučujeme na konkrétní typ<text:s/></text:span><text:span text:style-name="T237">zastřešen</text:span><text:span text:style-name="T238">í</text:span><text:span text:style-name="T239"><text:s/></text:span><text:span text:style-name="T240">myslet již při pl</text:span><text:span text:style-name="T241">á</text:span><text:span text:style-name="T242">nov</text:span><text:span text:style-name="T243">á</text:span><text:span text:style-name="T244">n</text:span><text:span text:style-name="T245">í</text:span><text:span text:style-name="T246"><text:s/>stavby baz</text:span><text:span text:style-name="T247">é</text:span><text:span text:style-name="T248">nu, aby jste mohli projekt přizpůsobit Vašim představ</text:span><text:span text:style-name="T249">á</text:span><text:span text:style-name="T250">m a hlavně zahrnuli stavebn</text:span><text:span text:style-name="T251">í</text:span><text:span text:style-name="T252"><text:s/></text:span><text:span text:style-name="T253">př</text:span><text:span text:style-name="T254">í</text:span><text:span text:style-name="T255">pravu<text:s/></text:span><text:span text:style-name="T256">pro<text:s/></text:span><text:span text:style-name="T257">zastřešen</text:span><text:span text:style-name="T258">í</text:span><text:span text:style-name="T259"><text:s text:c="2"/></text:span><text:span text:style-name="T260">již do dokončovac</text:span><text:span text:style-name="T261">í</text:span><text:span text:style-name="T262">ch prac</text:span><text:span text:style-name="T263">í</text:span><text:span text:style-name="T264">. Dodatečn</text:span><text:span text:style-name="T265">á</text:span><text:span text:style-name="T266"><text:s/>řešen</text:span><text:span text:style-name="T267">í</text:span><text:span text:style-name="T268"><text:s/>jsou obvykle složitějš</text:span><text:span text:style-name="T269">í</text:span><text:span text:style-name="T270"><text:s/>a o dost dražš</text:span><text:span text:style-name="T271">í</text:span><text:span text:style-name="T272">...<text:s text:c="2"/>Jakmile budete m</text:span><text:span text:style-name="T273">í</text:span><text:span text:style-name="T274">t vše hotovo, tak v dalš</text:span><text:span text:style-name="T275">í</text:span><text:span text:style-name="T276"><text:s/>domluven</text:span><text:span text:style-name="T277">ý</text:span><text:span text:style-name="T278"><text:s/>term</text:span><text:span text:style-name="T279">í</text:span><text:span text:style-name="T280">n V</text:span><text:span text:style-name="T281">á</text:span><text:span text:style-name="T282">m zastřešen</text:span><text:span text:style-name="T283">í</text:span><text:span text:style-name="T284"><text:s/>přivezeme a namontujeme.<text:s/></text:span><text:span text:style-name="T285"/></text:p>
      <text:p text:style-name="P28"><text:span text:style-name="T286"/></text:p>
      <text:p text:style-name="P29"><text:span text:style-name="T287"/></text:p>
      <text:p text:style-name="P29"><text:span text:style-name="T288">Vý</text:span><text:span text:style-name="T289">ška baz</text:span><text:span text:style-name="T290">énu:</text:span><text:span text:style-name="T291"/></text:p>
      <text:p text:style-name="P30"><draw:frame text:anchor-type="as-char" svg:width="153.42mm" svg:height="60.45mm" style:rel-width="scale" style:rel-height="scale"><draw:object-ole xlink:href="OleObj3"/><draw:image xlink:href="ObjectReplacements/OleObj3"/></draw:frame><text:span text:style-name="T293"/></text:p>
      <text:p text:style-name="P31"><text:span text:style-name="T293">Skimer m</text:span><text:span text:style-name="T294">ůže b</text:span><text:span text:style-name="T295">ýt instalován na stran</text:span><text:span text:style-name="T296">ě schodů viz. pohled A-A nebo na protějš</text:span><text:span text:style-name="T297">í stran</text:span><text:span text:style-name="T298">ě viz. pohled B-B (na lev</text:span><text:span text:style-name="T299">é nebo pravé stran</text:span><text:span text:style-name="T300">ě)</text:span></text:p>
      <text:p text:style-name="P32"><text:span text:style-name="T301"><text:s text:c="5"/></text:span><draw:frame text:anchor-type="as-char" svg:width="93.64mm" svg:height="45.04mm" style:rel-width="scale" style:rel-height="scale"><draw:object-ole xlink:href="OleObj4"/><draw:image xlink:href="ObjectReplacements/OleObj4"/></draw:frame><text:span text:style-name="T301"/></text:p>
      <text:p text:style-name="P33"><text:span text:style-name="T301"/></text:p>
      <text:p text:style-name="P34"><draw:frame text:anchor-type="as-char" svg:width="62.82mm" svg:height="49.29mm" style:rel-width="scale" style:rel-height="scale"><draw:object-ole xlink:href="OleObj5"/><draw:image xlink:href="ObjectReplacements/OleObj5"/></draw:frame><text:span text:style-name="T303"><text:s text:c="5"/></text:span></text:p>
      <text:p text:style-name="P35"><text:span text:style-name="T303"/></text:p>
      <text:p text:style-name="P35"><draw:frame text:anchor-type="as-char" svg:width="151.89mm" svg:height="98.55mm" style:rel-width="scale" style:rel-height="scale"><draw:object-ole xlink:href="OleObj6"/><draw:image xlink:href="ObjectReplacements/OleObj6"/></draw:frame><text:span text:style-name="T3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