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2cm" style:keep-together="true" fo:keep-together="auto"/>
    </style:style>
    <style:style style:name="Tabulka1.8" style:family="table-row">
      <style:table-row-properties style:min-row-height="6.124cm" style:keep-together="true" fo:keep-together="auto"/>
    </style:style>
    <style:style style:name="Tabulka1.9" style:family="table-row">
      <style:table-row-properties style:min-row-height="0.487cm" style:keep-together="true" fo:keep-together="auto"/>
    </style:style>
    <style:style style:name="Tabulka1.10" style:family="table-row">
      <style:table-row-properties style:min-row-height="1.24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52cm"/>
        </style:tab-stops>
      </style:paragraph-properties>
      <style:text-properties style:font-name="Tahoma" fo:font-size="10pt" style:font-size-asian="10pt" style:font-name-complex="Tahoma2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2" style:font-size-complex="10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  <style:text-properties style:font-name="Tahoma" fo:font-size="10pt" style:font-size-asian="10pt" style:font-name-complex="Tahoma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ahoma" fo:font-size="10pt" fo:font-style="italic" style:font-size-asian="10pt" style:font-style-asian="italic" style:font-name-complex="Tahoma2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ahoma" fo:font-size="10pt" fo:font-weight="bold" style:font-size-asian="10pt" style:font-weight-asian="bold" style:font-name-complex="Tahoma2" style:font-size-complex="10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Tahoma" fo:font-size="16pt" fo:font-weight="bold" style:font-size-asian="16pt" style:font-weight-asian="bold" style:font-name-complex="Tahoma2" style:font-size-complex="16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Tahoma" fo:font-size="10pt" style:font-size-asian="10pt" style:font-name-complex="Tahoma2" style:font-size-complex="10pt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ahoma" fo:font-size="10pt" style:font-size-asian="10pt" style:font-name-complex="Tahoma2" style:font-size-complex="10pt"/>
    </style:style>
    <style:style style:name="T2" style:family="text">
      <style:text-properties style:font-name="Tahoma" fo:font-size="10pt" style:text-underline-style="solid" style:text-underline-width="auto" style:text-underline-color="font-color" style:font-size-asian="10pt" style:font-name-complex="Tahoma2" style:font-size-complex="10pt"/>
    </style:style>
    <style:style style:name="T3" style:family="text">
      <style:text-properties style:font-name="Tahom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Tahoma1" fo:font-weight="normal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pis zážitku – závazná struktura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>Název zařízení</text:p>
          </table:table-cell>
        </table:table-row>
        <table:table-row table:style-name="Tabulka1.2">
          <table:table-cell table:style-name="Tabulka1.A1" office:value-type="string">
            <text:p text:style-name="P5">Sportovní klub Mušketýr Ostrava, z.s.</text:p>
          </table:table-cell>
        </table:table-row>
        <table:table-row table:style-name="Tabulka1.1">
          <table:table-cell table:style-name="Tabulka1.A1" office:value-type="string">
            <text:p text:style-name="P7">Název zážitku</text:p>
          </table:table-cell>
        </table:table-row>
        <table:table-row table:style-name="Tabulka1.2">
          <table:table-cell table:style-name="Tabulka1.A1" office:value-type="string">
            <text:p text:style-name="P5">Vyjížďky po jezdeckých stezkách od SK Mušketýr přes Vratimov až do Frenštátu pod Radhoštěm</text:p>
          </table:table-cell>
        </table:table-row>
        <table:table-row table:style-name="Tabulka1.1">
          <table:table-cell table:style-name="Tabulka1.A1" office:value-type="string">
            <text:p text:style-name="P7">Kde se zážitek odehrává</text:p>
          </table:table-cell>
        </table:table-row>
        <table:table-row table:style-name="Tabulka1.2">
          <table:table-cell table:style-name="Tabulka1.A1" office:value-type="string">
            <text:p text:style-name="P5">Začínáme v areálu naší jízdárny ve Slezské Ostravě </text:p>
          </table:table-cell>
        </table:table-row>
        <table:table-row table:style-name="Tabulka1.1">
          <table:table-cell table:style-name="Tabulka1.A1" office:value-type="string">
            <text:p text:style-name="P7">Popis zážitku </text:p>
          </table:table-cell>
        </table:table-row>
        <table:table-row table:style-name="Tabulka1.8">
          <table:table-cell table:style-name="Tabulka1.A1" office:value-type="string">
            <text:p text:style-name="P9"><text:span text:style-name="Strong_20_Emphasis"><text:span text:style-name="T3">Od jara do podzimu, dle požadavků klientů i 2x měsíčně konáme pro širokou veřejnost nejen z Ostravy, ale i z celého MSK, vyjížďky na koních od nás z ranče přes Vratimov až do Frenštátu pod Radhoštěm. Na trase vyznačené na našich mapách Petrovice - Frenštát pořádáme komentované vyjíždky  s průvodcem cvičitelem. </text:span></text:span></text:p>
            <text:p text:style-name="P4"><text:span text:style-name="Strong_20_Emphasis"><text:span text:style-name="T3"/></text:span></text:p>
            <text:p text:style-name="P9"><text:span text:style-name="Strong_20_Emphasis"><text:span text:style-name="T3">Někteří zájemci o vyjížďku s průvodcem přijedou na svých koních, někteří si půjčí koně z naší stáje a jedou na kratší vycházku po trase jezdecké stezky. Ti, kteří cestu nezvládnou celou se u Vratimovského mostu mohou občerstvit a osvěžit v letních dnech u řeky Ostravice a vydat se na zpáteční cestu. Ostatní pokračují po již značené trase do Frenštátu pod Radhoštěm.Tam necháme koně odpočinout a posilněni jedeme zpátky domů.</text:span></text:span></text:p>
            <text:p text:style-name="P8"><text:span text:style-name="Strong_20_Emphasis"><text:span text:style-name="T3"/></text:span></text:p>
            <text:p text:style-name="P9"><text:span text:style-name="Strong_20_Emphasis"><text:span text:style-name="T3">V nutných případech, kdy jezdec přecení své síly, jej vezeme domů autem a jeho koníka v přepravníku.</text:span>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ulka1.9">
          <table:table-cell table:style-name="Tabulka1.A1" office:value-type="string">
            <text:p text:style-name="P7">Cena zážitku</text:p>
          </table:table-cell>
        </table:table-row>
        <table:table-row table:style-name="Tabulka1.10">
          <table:table-cell table:style-name="Tabulka1.A1" office:value-type="string">
            <text:p text:style-name="P6">Tento zážitek je na<text:span text:style-name="Strong_20_Emphasis"><text:span text:style-name="T4"> vlastním koni cena 300,. na zapujčeném koni 1500,-Kč /den</text:span></text:span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">Zážitek je aktivitou, která:</text:p>
      <text:list xml:id="list4383515347404803823" text:style-name="WWNum1">
        <text:list-item>
          <text:p text:style-name="P11">se pravidelně opakuje (několik dní v týdnu, několikrát za měsíc, případně několikrát za rok, návštěvníci mají možnost informovat se o zážitku na webových stránkách, termínech konání a jeho ceně),</text:p>
        </text:list-item>
        <text:list-item>
          <text:p text:style-name="P11">je unikátní v napojení na region, místo, osobu nebo projekt</text:p>
        </text:list-item>
        <text:list-item>
          <text:p text:style-name="P11">návštěvník se seznamuje s místem, projektem, řemeslem, aktivitou apod. nejen pouhým díváním nebo posloucháním, ale má možnost si předváděné vyzkoušet,</text:p>
        </text:list-item>
        <text:list-item>
          <text:p text:style-name="P12"><text:span text:style-name="T2">příklady vhodných zážitků</text:span><text:span text:style-name="T1"> – prohlídka farmy, historického objektu, přírodní lokality s průvodcem, komentovaná vyjížďka na koních spojená s péčí o ně, prohlídka řemeslné dílny s možností si něco vyzkoušet, ochutnávka farmářských produktů spojená s plněním nějakého úkolu/činnosti, komentovaná prohlídka muzejní expozice spojená s kvízem, interaktivní expozice, dny otevřených dveří s programem apod., </text:span></text:p>
        </text:list-item>
        <text:list-item>
          <text:p text:style-name="P11">zážitek není pouhé zakoupení běžné služby s pasivní prohlídkou (zhlednutí expozice nebo farmy bez doprovodného komentáře, prohlídka řemeslné dílny, zakoupení řemeslných výrobků nebo produktů farmy).</text:p>
        </text:list-item>
      </text:list>
      <text:p text:style-name="P1"/>
      <text:p text:style-name="P2">Zážitková turistika je využívána především u atraktivit, kde existuje zajímavý příběh a tam, kde se může účastník zapojit a pomocí vlastního prožitku si uvědomit určité souvislosti.</text:p>
      <text:p text:style-name="P2">Zážitkový program se připravuje tak, aby návštěvník byl zapojen do aktivní formy poznávání, a tak si odnesl co nejtrvalejší dojmy a zážitky z návštěv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iga Jan</meta:initial-creator>
    <meta:editing-cycles>7</meta:editing-cycles>
    <meta:creation-date>2018-10-23T06:29:00</meta:creation-date>
    <dc:date>2021-12-13T14:44:28.29</dc:date>
    <meta:editing-duration>PT14M35S</meta:editing-duration>
    <meta:generator>OpenOffice/4.1.5$Win32 OpenOffice.org_project/415m1$Build-9789</meta:generator>
    <meta:document-statistic meta:table-count="1" meta:image-count="0" meta:object-count="0" meta:page-count="2" meta:paragraph-count="21" meta:word-count="389" meta:character-count="2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