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888in" style:use-optimal-column-width="false"/>
    </style:style>
    <style:style style:name="TableColumn4" style:family="table-column">
      <style:table-column-properties style:column-width="1.0388in" style:use-optimal-column-width="false"/>
    </style:style>
    <style:style style:name="TableColumn5" style:family="table-column">
      <style:table-column-properties style:column-width="2.1548in" style:use-optimal-column-width="false"/>
    </style:style>
    <style:style style:name="TableColumn6" style:family="table-column">
      <style:table-column-properties style:column-width="0.6118in" style:use-optimal-column-width="false"/>
    </style:style>
    <style:style style:name="TableColumn7" style:family="table-column">
      <style:table-column-properties style:column-width="1.4875in" style:use-optimal-column-width="false"/>
    </style:style>
    <style:style style:name="Table2" style:family="table">
      <style:table-properties style:width="6.6819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 style:font-weight-complex="bold" fo:color="#FF6600" fo:font-size="18pt" style:font-size-asian="18pt" style:font-size-complex="18pt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 style:font-weight-complex="bold" fo:color="#FF6600" fo:font-size="18pt" style:font-size-asian="18pt" style:font-size-complex="18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style:font-weight-complex="bold" fo:color="#FF6600" fo:font-size="18pt" style:font-size-asian="18pt" style:font-size-complex="18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style:font-weight-complex="bold" fo:color="#FF6600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Standard">Úkoly pro 3. ročník, 3. 11. 2020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</table:table-cell>
          <table:table-cell table:style-name="TableCell12">
            <text:p text:style-name="P13">M</text:p>
          </table:table-cell>
          <table:table-cell table:style-name="TableCell14">
            <text:p text:style-name="P15">ČJ</text:p>
          </table:table-cell>
          <table:table-cell table:style-name="TableCell16">
            <text:p text:style-name="P17">Pr</text:p>
          </table:table-cell>
          <table:table-cell table:style-name="TableCell18">
            <text:p text:style-name="P19">Aj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.11. 2020</text:p>
          </table:table-cell>
          <table:table-cell table:style-name="TableCell34">
            <text:p text:style-name="P35">Početníček str. 6</text:p>
          </table:table-cell>
          <table:table-cell table:style-name="TableCell36">
            <text:p text:style-name="P37">Prac. sešit žlutý str.9/3,4¨</text:p>
            <text:p text:style-name="P38">Písanka str. 12 (4 řádky)</text:p>
          </table:table-cell>
          <table:table-cell table:style-name="TableCell39">
            <text:p text:style-name="P40"/>
          </table:table-cell>
          <table:table-cell table:style-name="TableCell41">
            <text:p text:style-name="P42">Prac. sešit str.17/5,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áclav Kazbunda</meta:initial-creator>
    <dc:creator>Jan Špička</dc:creator>
    <meta:creation-date>2020-11-03T06:59:00Z</meta:creation-date>
    <dc:date>2020-11-03T07:07:00Z</dc:date>
    <meta:template xlink:href="Normal" xlink:type="simple"/>
    <meta:editing-cycles>2</meta:editing-cycles>
    <meta:editing-duration>PT120S</meta:editing-duration>
    <meta:document-statistic meta:page-count="1" meta:paragraph-count="1" meta:word-count="23" meta:character-count="164" meta:row-count="1" meta:non-whitespace-character-count="142"/>
  </office:meta>
</office:document-meta>
</file>