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fo:font-weight="bold" style:font-size-asian="12pt" style:font-weight-asian="bold" style:font-name-complex="Arial"/>
    </style:style>
    <style:style style:name="P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3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3cm" style:auto-text-indent="false"/>
      <style:text-properties style:font-name="Times New Roman" fo:font-size="12pt" style:font-size-asian="12pt" style:font-name-complex="Arial"/>
    </style:style>
    <style:style style:name="P8" style:family="paragraph" style:parent-style-name="Standard">
      <style:paragraph-properties fo:margin-left="2.293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2.2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10" style:family="paragraph" style:parent-style-name="Standard">
      <style:paragraph-properties fo:margin-left="2.3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12" style:family="paragraph" style:parent-style-name="Standard">
      <style:paragraph-properties fo:margin-left="2.293cm" fo:margin-right="0cm" fo:margin-top="0cm" fo:margin-bottom="0cm" fo:line-height="100%" fo:text-align="justify" style:justify-single-word="false" fo:text-indent="0.00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293cm" style:auto-text-indent="false"/>
      <style:text-properties style:font-name="Times New Roman" fo:font-size="12pt" style:font-size-asian="12pt" style:font-name-complex="Arial"/>
    </style:style>
    <style:style style:name="P14" style:family="paragraph" style:parent-style-name="Standard">
      <style:paragraph-properties fo:margin-left="2.3cm" fo:margin-right="0cm" fo:margin-top="0cm" fo:margin-bottom="0cm" fo:line-height="100%" fo:text-align="justify" style:justify-single-word="false" fo:text-indent="0.002cm" style:auto-text-indent="false">
        <style:tab-stops>
          <style:tab-stop style:position="14.958cm"/>
        </style:tab-stops>
      </style:paragraph-properties>
    </style:style>
    <style:style style:name="P15" style:family="paragraph" style:parent-style-name="Standard">
      <style:paragraph-properties fo:margin-left="2.3cm" fo:margin-right="0cm" fo:margin-top="0cm" fo:margin-bottom="0cm" fo:line-height="100%" fo:text-align="justify" style:justify-single-word="false" fo:text-indent="0.002cm" style:auto-text-indent="false">
        <style:tab-stops>
          <style:tab-stop style:position="14.958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Arial"/>
    </style:style>
    <style:style style:name="T2" style:family="text">
      <style:text-properties style:font-name="Times New Roman" fo:font-size="12pt" style:font-size-asian="12pt" style:font-name-complex="Arial"/>
    </style:style>
    <style:style style:name="T3" style:family="text">
      <style:text-properties fo:color="#ff0000" style:font-name="Times New Roman" fo:font-size="12pt" fo:font-weight="bold" style:font-size-asian="12pt" style:font-weight-asian="bold" style:font-name-complex="Arial"/>
    </style:style>
    <style:style style:name="T4" style:family="text">
      <style:text-properties fo:color="#ff0000" style:font-name="Times New Roman" fo:font-size="12pt" style:font-size-asian="12pt" style:font-name-complex="Arial"/>
    </style:style>
    <style:style style:name="T5" style:family="text">
      <style:text-properties style:font-name="Wingdings" fo:font-size="12pt" style:font-size-asian="12pt"/>
    </style:style>
    <style:style style:name="T6" style:family="text">
      <style:text-properties fo:color="#000000" style:font-name="Times New Roman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possumi ry<text:tab/><text:tab/><text:tab/>Pöytäkirja<text:tab/><text:tab/></text:span><text:span text:style-name="T2">3/2014</text:span></text:p>
      <text:p text:style-name="P2">Itä-Suomen yliopisto, Aura, Joensuu</text:p>
      <text:p text:style-name="P2">klo 16.00<text:tab/><text:tab/><text:tab/><text:tab/>26.3.2014</text:p>
      <text:p text:style-name="P2"/>
      <text:p text:style-name="P2"/>
      <text:p text:style-name="P2"><text:bookmark text:name="_GoBack"/></text:p>
      <text:p text:style-name="P3">Opossumi ry:n hallituksen kokous</text:p>
      <text:p text:style-name="P3"/>
      <text:p text:style-name="P2"/>
      <text:p text:style-name="P1"><text:span text:style-name="T2">Läsnä<text:tab/>Tytti Laakso<text:tab/><text:tab/>puheenjohtaja<text:tab/>1–16</text:span></text:p>
      <text:p text:style-name="P1"><text:span text:style-name="T2"><text:tab/>Henriikka Knuutti<text:tab/>sihteeri<text:tab/><text:tab/>7</text:span><text:span text:style-name="T2">–16</text:span></text:p>
      <text:p text:style-name="P1"><text:span text:style-name="T2"><text:tab/>Antti Väistö<text:tab/><text:tab/>tapahtumavastaava, VPJ<text:tab/>1–16<text:tab/></text:span></text:p>
      <text:p text:style-name="P6"><text:span text:style-name="T2">Iida Karvinen<text:tab/>tiedotusvastaava<text:tab/>1–16</text:span></text:p>
      <text:p text:style-name="P7">Pihla Nortela<text:tab/><text:tab/>SOOL -vastaava<text:tab/>1–16</text:p>
      <text:p text:style-name="P7">Asta Kangasjärvi<text:tab/>rahastonhoitaja<text:tab/>1–16</text:p>
      <text:p text:style-name="P7">Sanna Tuomisto<text:tab/>SOPO- ja KOPO-vastaava<text:tab/>1–16</text:p>
      <text:p text:style-name="P7">Ville Vänskä<text:tab/><text:tab/><text:tab/><text:tab/>1–16 </text:p>
      <text:p text:style-name="P2"/>
      <text:p text:style-name="P1"><text:span text:style-name="T2">Poissa <text:tab/>varajäsenet</text:span></text:p>
      <text:p text:style-name="P2"/>
      <text:p text:style-name="P4"/>
      <text:p text:style-name="P3">1 Kokouksen avaus</text:p>
      <text:p text:style-name="P3"/>
      <text:p text:style-name="P6"><text:span text:style-name="T2">Yhdistyksen puheenjohtaja Tytti Laakso avasi kokouksen klo 16.09.</text:span></text:p>
      <text:p text:style-name="P2"/>
      <text:p text:style-name="P3">2 Puheenjohtajan, pöytäkirjantarkastajien ja ääntenlaskijoiden valinta</text:p>
      <text:p text:style-name="P2"/>
      <text:p text:style-name="P8"><text:span text:style-name="T2">Valittiin kokouksen puheenjohtajaksi Tytti Laakso. Pöytäkirjantarkastajiksi ja ääntenlaskijoiksi valittiin Iitu Karvinen ja Pihla Nortela. Sihteerinä toimii Antti Väistö. </text:span></text:p>
      <text:p text:style-name="P2"/>
      <text:p text:style-name="P3">3 Kokouksen laillisuuden ja päätösvaltaisuuden toteaminen</text:p>
      <text:p text:style-name="P3"/>
      <text:p text:style-name="P10"><text:span text:style-name="T2">Todettiin, että kokouskutsu ja esityslista oli lähetetty 12.2.2014. Lisäksi todettiin, että paikalla oli puheenjohtaja ja yli puolet hallituksen jäsenistä. Kokous todettiin lailliseksi ja päätösvaltaiseksi. </text:span></text:p>
      <text:p text:style-name="P2"/>
      <text:p text:style-name="P3">4 Esityslistan hyväksyminen työjärjestykseksi</text:p>
      <text:p text:style-name="P3"/>
      <text:p text:style-name="P8"><text:span text:style-name="T2">Esityslista hyväksyttiin työjärjestykseksi. </text:span></text:p>
      <text:p text:style-name="P3"/>
      <text:p text:style-name="P3">5 Ilmoitusasiat</text:p>
      <text:p text:style-name="P2"/>
      <text:p text:style-name="P2"><text:tab/>Ei ilmoitettavaa <text:s/></text:p>
      <text:p text:style-name="P2"/>
      <text:p text:style-name="P3">6 Tiliasiat</text:p>
      <text:p text:style-name="P2"><text:tab/></text:p>
      <text:p text:style-name="P9">Kirjanpito on muutettu sähköiseksi. Jäsenrekisteri on ajantasalla. Sitseihin käytetty 542,60 euroa. Pauliina Toikka ei ole maksanut sitsimaksua, Asta selvittää asian. </text:p>
      <text:p text:style-name="P9">Ella Kinnusen stipendi hoidettu.</text:p>
      <text:p text:style-name="P2"><text:soft-page-break/></text:p>
      <text:p text:style-name="P12"><text:span text:style-name="T2">Matias muistutti, että ainejärjestö voi hakea ISYY:n yleisavustusta. Hakemuksen voi ennen palauttamista lähettää tarkistettavaksi Matiakselle. Keväällä on syksyn hakuaika, palataan asiaan seuraavassa kokouksessa. </text:span><text:span text:style-name="T5"></text:span><text:span text:style-name="T2"> tässä kokouksessa?</text:span></text:p>
      <text:p text:style-name="P12"><text:span text:style-name="T2">Yleisavustusta voisi käyttää syksyllä johonkin ekskursioon. </text:span></text:p>
      <text:p text:style-name="P2"/>
      <text:p text:style-name="P1"><text:span text:style-name="T1">7 Tapahtuma- ja vapaa-ajan asiat</text:span></text:p>
      <text:p text:style-name="P2"/>
      <text:p text:style-name="P11">Miten meni sitsit?</text:p>
      <text:p text:style-name="P11">Meni äärimmäisen hyvin. Paikalla oli 70 sitsaajaa ja meininki oli 5/5.</text:p>
      <text:p text:style-name="P11"/>
      <text:p text:style-name="P13">Opossumi-ilta huhtikuussa</text:p>
      <text:p text:style-name="P13">Seuraava Opossumi-ilta on 8.4. klo 19 Bar Playssa. Ideana omakustanteinen ”bissee ja <text:tab/>pelejä” -illanvietto. Mainostus viikon 14 alussa. </text:p>
      <text:p text:style-name="P11"/>
      <text:p text:style-name="P11">Excursio </text:p>
      <text:p text:style-name="P11">Syksyllä ekskursio järjestettävä syyskuun aikana ennen kuin kakkoset lähtevät harjoitteluun. Vankila olisi mielenkiintoinen ekskursion kohde. Myös Kuopio olisi houkutteleva kohde, ekskursion jälkeen voisi olla vapaa-aikaa esim. Matkuksessa. Sanna ideoi ekskursiota tarkemmin. Palataan asiaan seuraavassa kokouksessa. </text:p>
      <text:p text:style-name="P2"/>
      <text:p text:style-name="P2"><text:tab/>Bileyhteistyökumppani</text:p>
      <text:p text:style-name="P2"><text:tab/>Tytti laittaa Educan hallitusten FB-ryhmään kyselyä, josko muilla ainejärjestöillä olisi <text:tab/>mielenkiintoa tehdä yhteistyötä Opossumin kanssa. <text:tab/></text:p>
      <text:p text:style-name="P2"/>
      <text:p text:style-name="P2"><text:tab/>Lokeropoka</text:p>
      <text:p text:style-name="P2"><text:tab/>Tänä vuonna ei ollut, ensi vuonna pyritään järjestämään.</text:p>
      <text:p text:style-name="P3"/>
      <text:p text:style-name="P3"><text:tab/></text:p>
      <text:p text:style-name="P1"><text:span text:style-name="T1">8 SOOL-asiat</text:span></text:p>
      <text:p text:style-name="P2"/>
      <text:p text:style-name="P2"><text:tab/>Liittokokous 26.-27.4. Helsingissä Akava-talolla. Viimeinen ilmoittautuminen 10.4. <text:tab/>Tytti ja Pihla lähtevät edustamaan Opossumia. </text:p>
      <text:p text:style-name="P2"/>
      <text:p text:style-name="P1"><text:span text:style-name="T1">9</text:span><text:span text:style-name="T2"> </text:span><text:span text:style-name="T1">SOPO-asiat</text:span></text:p>
      <text:p text:style-name="P2"/>
      <text:p text:style-name="P2"><text:tab/>Muuttoinfo</text:p>
      <text:p text:style-name="P2"><text:tab/>Sanna kävi muuttoinfossa. Muutto tapahtuu kesällä 2015, muut educalaiset menevät <text:tab/>Futuralle, opot Metrian toiseen kerrokseen. Futuraa remontoidaan valoisammaksi. </text:p>
      <text:p text:style-name="P2"><text:tab/></text:p>
      <text:p text:style-name="P2"><text:tab/>Sanna on käynyt myös kiusaamisen vastaisessa koulutuksessa. Ainejärjestöille oli <text:tab/>siellä suositeltu syrjäytymisenestosuunnitelmaa. Sannalla on valmis pohja tälle <text:tab/>suunnitelmalle.</text:p>
      <text:p text:style-name="P2"/>
      <text:p text:style-name="P1"><text:span text:style-name="T1">10 KOPO-asiat</text:span></text:p>
      <text:p text:style-name="P2"/>
      <text:p text:style-name="P2"><text:tab/>Opossumi saa valita yhden ohjauksen koulutuksen opettajan, joka palkitaan Kirjan ja <text:tab/>ruusun päivänä KOPO-jaoston toimesta. Valinta tehdään Opossumin jäsenistölle <text:tab/>lähetettävällä sähköpostikyselyllä ja tulokset on ilmoitettava KOPO-<text:tab/>jaostolle 11.4. <text:s/>Kyselyn tekee Iitu. </text:p>
      <text:p text:style-name="P2"><text:soft-page-break/><text:tab/>ISYY toteuttaa Perseet ylös penkistä -kampanjan, josta keskusteltiin kokouksessa. </text:p>
      <text:p text:style-name="P2"><text:tab/></text:p>
      <text:p text:style-name="P2"/>
      <text:p text:style-name="P3">11 Hallituksen kokoonpanon muutokset </text:p>
      <text:p text:style-name="P2"/>
      <text:p text:style-name="P2"><text:tab/>Henriikka Knuutti jätti eroanomuksen. Hän ei ole Itä-Suomen yliopiston, eikä sitä <text:tab/>kautta myöskään Opossumin jäsen, joten hän ei voi olla mukana hallitustoiminnassa. <text:tab/>Eroanomus hyväksyttiin. Hallitus myönsi vastuuvapauden Henriikka Knuutille <text:tab/>26.3.2014.</text:p>
      <text:p text:style-name="P2"><text:tab/>Ville Vänskää ehdotettiin hallituksen jäseneksi. </text:p>
      <text:p text:style-name="P2"><text:tab/>Uudeksi sihteeriksi valittiin Sanna Tuomisto.</text:p>
      <text:p text:style-name="P2"/>
      <text:p text:style-name="P2"/>
      <text:p text:style-name="P3">12 Haalarihankinta</text:p>
      <text:p text:style-name="P2"/>
      <text:p text:style-name="P2"><text:tab/>Päätettiin, että haalarihankinnat toteutetaan jatkossa Opossumin hallituksen kautta, <text:tab/>joilloin mahdollinen yli jäävä raha menisi käytettäväksi Opossumin tapahtumiin. </text:p>
      <text:p text:style-name="P2"/>
      <text:p text:style-name="P2"/>
      <text:p text:style-name="P3">13 Yhteistyö</text:p>
      <text:p text:style-name="P2"/>
      <text:p text:style-name="P2"><text:tab/>Päätettiin, että jatketaan omillamme. Tuutorit kartoittavat mahdollisia fuksiais-<text:tab/>yhteistyökuvioita. <text:tab/></text:p>
      <text:p text:style-name="P2"/>
      <text:p text:style-name="P11"/>
      <text:p text:style-name="P1"><text:span text:style-name="T1">14 Muut esille tulevat asiat</text:span></text:p>
      <text:p text:style-name="P2"/>
      <text:p text:style-name="P9">Banderolli-asia etenee hitaasti mutta varmasti.</text:p>
      <text:p text:style-name="P2"/>
      <text:p text:style-name="P1"><text:span text:style-name="T1">15 Seuraavan kokouksen ajankohta</text:span></text:p>
      <text:p text:style-name="P3"/>
      <text:p text:style-name="P14"><text:span text:style-name="T2">Seuraava kokous (kevätkokous) pidetään 28.4.2014 klo 17</text:span><text:span text:style-name="T4"> </text:span><text:span text:style-name="T6">Bar Playssa</text:span></text:p>
      <text:p text:style-name="P14"><text:span text:style-name="T4"/></text:p>
      <text:p text:style-name="P1"><text:span text:style-name="T1">16 Kokouksen päättäminen</text:span></text:p>
      <text:p text:style-name="P3"/>
      <text:p text:style-name="P1"><text:span text:style-name="T1"><text:tab/></text:span><text:span text:style-name="T2">Kokouksen puheenjohtaja Tytti Laakso päätti kokouksen klo </text:span><text:span text:style-name="T6">18.03.</text:span></text:p>
      <text:p text:style-name="P2"/>
      <text:p text:style-name="P2"/>
      <text:p text:style-name="P1"><text:span text:style-name="T2">Joensuussa 26.3.2014</text:span></text:p>
      <text:p text:style-name="P2"/>
      <text:p text:style-name="P2"/>
      <text:p text:style-name="P2">_______________________________<text:tab/>________________________________</text:p>
      <text:p text:style-name="P1"><text:span text:style-name="T2">puheenjohtaja Tytti Laakso<text:tab/>sihteeri Antti Väistö</text:span></text:p>
      <text:p text:style-name="P2"/>
      <text:p text:style-name="P2"/>
      <text:p text:style-name="P2">Pöytäkirjantarkastajat</text:p>
      <text:p text:style-name="P2"/>
      <text:p text:style-name="P2"/>
      <text:p text:style-name="P2">_____________________________<text:tab/>________________________________</text:p>
      <text:p text:style-name="P1"><text:span text:style-name="T2">Iitu Karvinen<text:tab/><text:tab/><text:tab/>Pihla Nort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i" fo:country="FI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ärikäs_20_luettelo_20_-_20_korostus_20_1" style:display-name="Värikäs luettelo - korostus 1" style:family="paragraph" style:parent-style-name="Standard">
      <style:paragraph-properties fo:margin="100%" fo:margin-left="1.27cm" fo:margin-right="0cm" fo:text-indent="0cm" style:auto-text-indent="false"/>
    </style:style>
    <style:style style:name="Normaali_20__28_Web_29_" style:display-name="Normaali (Web)" style:family="paragraph" style:parent-style-name="Standard">
      <style:paragraph-properties fo:margin-top="0cm" fo:margin-bottom="0cm" fo:line-height="100%" fo:hyphenation-ladder-count="no-limit"/>
      <style:text-properties style:font-name="Times" fo:font-size="10pt" style:font-name-asian="Cambria" style:font-size-asian="10pt" style:font-name-complex="Times New Roman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Kappaleen_20_oletuskirjasin" style:display-name="Kappaleen oletuskirjasin" style:family="text"/>
    <style:style style:name="Kappaleen_20_oletuskirjasin1" style:display-name="Kappaleen oletuskirjasin1" style:family="text"/>
    <style:style style:name="uficommentbody" style:family="text" style:parent-style-name="Kappaleen_20_oletuskirjasin"/>
    <style:style style:name="Ylätunniste_20_Merkki" style:display-name="Ylätunniste Merkki" style:family="text" style:parent-style-name="Kappaleen_20_oletuskirjasin">
      <style:text-properties style:font-name="Calibri" fo:font-size="11pt" style:font-name-asian="Times New Roman" style:font-size-asian="11pt" style:font-name-complex="Calibri" style:font-size-complex="11pt"/>
    </style:style>
    <style:style style:name="Alatunniste_20_Merkki" style:display-name="Alatunniste Merkki" style:family="text" style:parent-style-name="Kappaleen_20_oletuskirjasin">
      <style:text-properties style:font-name="Calibri" fo:font-size="11pt" style:font-name-asian="Times New Roman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ikka Knuutti</meta:initial-creator>
    <meta:creation-date>2014-03-02T18:44:00</meta:creation-date>
    <dc:creator>Antti Väistö</dc:creator>
    <dc:date>2014-03-26T18:03:40.97</dc:date>
    <meta:editing-cycles>14</meta:editing-cycles>
    <meta:editing-duration>PT11H5M42S</meta:editing-duration>
    <meta:generator>OpenOffice/4.0.1$Win32 OpenOffice.org_project/401m5$Build-9714</meta:generator>
    <meta:document-statistic meta:table-count="0" meta:image-count="0" meta:object-count="0" meta:page-count="3" meta:paragraph-count="72" meta:word-count="516" meta:character-count="4548"/>
  </office:meta>
</office:document-meta>
</file>