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4d4bb" officeooo:paragraph-rsid="0014d4bb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b24ce" officeooo:paragraph-rsid="001b24c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officeooo:rsid="0014d4bb" officeooo:paragraph-rsid="0014d4bb"/>
    </style:style>
    <style:style style:name="P4" style:family="paragraph" style:parent-style-name="Standard">
      <style:paragraph-properties fo:text-align="justify" style:justify-single-word="false"/>
      <style:text-properties style:text-underline-style="none" officeooo:rsid="001b24ce" officeooo:paragraph-rsid="001b24ce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b24ce" officeooo:paragraph-rsid="001b24c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rsid="0008d3c0" officeooo:paragraph-rsid="001c32f8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4d4bb" officeooo:paragraph-rsid="0014d4b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rsid="0014d4bb" officeooo:paragraph-rsid="0014d4bb" style:font-size-asian="14pt" style:font-weight-asian="bold" style:font-size-complex="14pt" style:font-weight-complex="bold"/>
    </style:style>
    <style:style style:name="P9" style:family="paragraph" style:parent-style-name="Footer">
      <style:text-properties fo:font-style="italic" officeooo:rsid="001ddfce" officeooo:paragraph-rsid="001ddfce" style:font-style-asian="italic" style:font-style-complex="italic"/>
    </style:style>
    <style:style style:name="P10" style:family="paragraph" style:parent-style-name="Header">
      <style:paragraph-properties fo:text-align="end" style:justify-single-word="false"/>
      <style:text-properties fo:font-size="11pt" officeooo:rsid="0017837a" officeooo:paragraph-rsid="001e4252" style:font-size-asian="11pt" style:font-size-complex="11pt"/>
    </style:style>
    <style:style style:name="P11" style:family="paragraph" style:parent-style-name="Header">
      <style:paragraph-properties fo:text-align="justify" style:justify-single-word="false"/>
      <style:text-properties fo:font-size="12pt" fo:font-weight="normal" officeooo:rsid="0017837a" officeooo:paragraph-rsid="001e4252" style:font-size-asian="12pt" style:font-weight-asian="normal" style:font-size-complex="12pt" style:font-weight-complex="normal"/>
    </style:style>
    <style:style style:name="T1" style:family="text">
      <style:text-properties officeooo:rsid="001e42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1">A szervezet neve:</text:p>
      <text:p text:style-name="P8"/>
      <text:p text:style-name="P2">Tagjegyzék </text:p>
      <text:p text:style-name="P5">(A tagok neve, lakóhelye)</text:p>
      <text:p text:style-name="P1"/>
      <text:p text:style-name="P3"/>
      <text:p text:style-name="P4">1.</text:p>
      <text:p text:style-name="P4"/>
      <text:p text:style-name="P4">2.</text:p>
      <text:p text:style-name="P4"/>
      <text:p text:style-name="P4">3.</text:p>
      <text:p text:style-name="P4"/>
      <text:p text:style-name="P4">4.</text:p>
      <text:p text:style-name="P4"/>
      <text:p text:style-name="P4">5.</text:p>
      <text:p text:style-name="P4"/>
      <text:p text:style-name="P4">6.</text:p>
      <text:p text:style-name="P4"/>
      <text:p text:style-name="P4">7.</text:p>
      <text:p text:style-name="P4"/>
      <text:p text:style-name="P4">8.</text:p>
      <text:p text:style-name="P4"/>
      <text:p text:style-name="P4">9.</text:p>
      <text:p text:style-name="P4"/>
      <text:p text:style-name="P4">10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Kelt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rsid="0017837a" officeooo:paragraph-rsid="001e4252" style:font-size-asian="11pt" style:font-size-complex="11pt"/>
    </style:style>
    <style:style style:name="MP2" style:family="paragraph" style:parent-style-name="Footer">
      <style:text-properties fo:font-style="italic" officeooo:rsid="001ddfce" officeooo:paragraph-rsid="001ddfce" style:font-style-asian="italic" style:font-style-complex="italic"/>
    </style:style>
    <style:style style:name="MT1" style:family="text">
      <style:text-properties officeooo:rsid="001e425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agjegyzék sablon</text:span></text:p>
        <text:p text:style-name="MP1"><text:span text:style-name="MT1">Egyesület</text:span></text:p>
      </style:header>
      <style:footer>
        <text:p text:style-name="MP2">A szervezet megalakulásakor a tagjegyzéket minden tagnak alá is kell írnia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09:45:59.53</meta:creation-date>
    <dc:date>2015-03-19T12:44:21.82</dc:date>
    <meta:editing-duration>PT1H7M8S</meta:editing-duration>
    <meta:editing-cycles>9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17" meta:word-count="33" meta:character-count="181" meta:non-whitespace-character-count="163"/>
  </office:meta>
</office:document-meta>
</file>