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keep-together="auto" fo:orphans="2" fo:widows="2" fo:text-indent="0in" style:auto-text-indent="false" fo:background-color="#ffffff" fo:padding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style:page-number="1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50%" fo:keep-together="auto" fo:orphans="2" fo:widows="2" fo:text-indent="0in" style:auto-text-indent="false" fo:background-color="#ffffff" fo:padding="0in" fo:border="none" fo:keep-with-next="auto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50%" fo:text-align="end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5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50%" fo:text-align="center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T1" style:family="text">
      <style:text-properties style:text-position="-4% 100%"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</text:span><text:span text:style-name="T2">, <text:s/>dnia </text:span><text:span text:style-name="T5">……………………</text:span><text:span text:style-name="T2"> r.</text:span></text:p>
      <text:p text:style-name="P2"><text:span text:style-name="T2"><text:line-break/>………………………………<text:line-break/>………………………………</text:span></text:p>
      <text:p text:style-name="P7"><text:span text:style-name="T2">………………………………<text:line-break/>(dane wynajmującego)</text:span></text:p>
      <text:p text:style-name="P8"><text:span text:style-name="T2">………………………………<text:line-break/>………………………………<text:line-break/>……………………………….<text:line-break/>(dane najemcy)</text:span></text:p>
      <text:p text:style-name="P5"/>
      <text:p text:style-name="P3"><text:span text:style-name="T3">Wypowiedzenie Umowy Najmu<text:line-break/></text:span></text:p>
      <text:p text:style-name="P10"><text:span text:style-name="T2">Na podstawie </text:span><text:span text:style-name="T5">………………………</text:span><text:span text:style-name="T2"> (np. art. 673 Kodeksu Cywilnego/ § 4 Umowy Najmu) wypowiadam U</text:span><text:span text:style-name="T4">mowę</text:span><text:span text:style-name="T2"> Najmu zawartą dnia ………..……….r. dotyczącą lokalu mieszkalnego położonego w ……………………. przy ul. …………………………………………………..</text:span></text:p>
      <text:p text:style-name="P12"><text:span text:style-name="T2">Najemcy …………………………………………, ze skutkiem na dzień ………………….... .<text:line-break/></text:span></text:p>
      <text:p text:style-name="P13"><text:span text:style-name="T3">Uzasadnienie</text:span></text:p>
      <text:p text:style-name="P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<text:span text:style-name="T5"><text:line-break/></text:span></text:p>
      <text:p text:style-name="P9"><text:span text:style-name="T2">….…………………….<text:tab/><text:tab/><text:tab/> <text:s/><text:tab/><text:tab/><text:tab/>….…………………….</text:span></text:p>
      <text:p text:style-name="P4"><text:span text:style-name="T2">(podpis wynajmującego)<text:tab/><text:tab/><text:tab/><text:tab/><text:tab/><text:tab/> <text:s text:c="5"/>(podpis najem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Domyślnie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l" fo:country="PL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agłówek" style:family="paragraph" style:parent-style-name="Domyślnie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l" fo:country="PL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reść_20_tekstu" style:display-name="Treść tekstu" style:family="paragraph" style:parent-style-name="Domyślnie" style:default-outline-level="1" style:list-style-name="">
      <style:paragraph-properties fo:margin-top="0in" fo:margin-bottom="0.0835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l" fo:country="PL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Treść_20_tekstu" style:default-outline-level="1" style:list-style-name="">
      <style:paragraph-properties fo:margin-top="0in" fo:margin-bottom="0.0835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l" fo:country="PL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odpis" style:family="paragraph" style:parent-style-name="Domyślnie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l" fo:country="PL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ks" style:family="paragraph" style:parent-style-name="Domyślnie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l" fo:country="PL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ny_20__28_Web_29_" style:display-name="Normalny (Web)" style:family="paragraph" style:parent-style-name="Domyślnie" style:default-outline-level="1" style:list-style-name="">
      <style:paragraph-properties fo:margin-top="0.1945in" fo:margin-bottom="0.1945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l" fo:country="PL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Domyślna_20_czcionka_20_akapitu">
      <style:text-properties style:text-position="0% 100%" style:text-blinking="false" style:text-emphasize="none" style:text-scale="100%"/>
    </style:style>
    <style:style style:name="Wyróżnienie" style:family="text" style:parent-style-name="Domyślna_20_czcionka_20_akapitu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Mocno_20_wyróżniony" style:display-name="Mocno wyróżniony" style:family="text" style:parent-style-name="Domyślna_20_czcionka_20_akapitu">
      <style:text-properties style:text-position="0% 100%" fo:font-weight="bold" style:text-blinking="false" style:font-weight-asian="bold" style:font-weight-complex="bold" style:text-emphasize="none" style:text-scale="100%"/>
    </style:style>
    <style:style style:name="Łącze_20_internetowe" style:display-name="Łącze internetowe" style:family="text" style:parent-style-name="Domyślna_20_czcionka_20_akapitu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8:54:00</meta:creation-date>
    <meta:initial-creator>user1</meta:initial-creator>
    <meta:document-statistic meta:table-count="0" meta:image-count="0" meta:object-count="0" meta:page-count="1" meta:paragraph-count="12" meta:word-count="60" meta:character-count="746" meta:non-whitespace-character-count="674"/>
    <meta:generator>LibreOfficeDev/6.0.5.2$Linux_X86_64 LibreOffice_project/</meta:generator>
  </office:meta>
</office:document-meta>
</file>