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1pt" fo:font-weight="normal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Verdana" fo:font-size="11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9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</style:style>
    <style:style style:name="P10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</style:style>
    <style:style style:name="P11" style:family="paragraph" style:parent-style-name="Standard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191cm"/>
          <style:tab-stop style:position="1.984cm"/>
        </style:tab-stops>
      </style:paragraph-properties>
    </style:style>
    <style:style style:name="P12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191cm"/>
          <style:tab-stop style:position="1.984cm"/>
        </style:tab-stops>
      </style:paragraph-properties>
    </style:style>
    <style:style style:name="P13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Verdana" fo:font-size="11pt" fo:font-weight="normal" fo:background-color="transparent" style:font-name-asian="Verdana" style:font-name-complex="Verdana"/>
    </style:style>
    <style:style style:name="P14" style:family="paragraph" style:parent-style-name="Standard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191cm"/>
          <style:tab-stop style:position="1.984cm"/>
        </style:tab-stops>
      </style:paragraph-properties>
      <style:text-properties style:use-window-font-color="true" style:font-name="Verdana" fo:font-size="11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191cm"/>
          <style:tab-stop style:position="1.984cm"/>
        </style:tab-stops>
      </style:paragraph-properties>
      <style:text-properties style:use-window-font-color="true" style:font-name="Verdana" fo:font-size="11pt" fo:font-weight="normal" fo:background-color="transparent" style:font-name-asian="Verdana" style:font-name-complex="Verdana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Verdana" fo:font-size="12pt" fo:font-weight="bold" fo:background-color="transparent" style:font-name-asian="Verdana" style:font-name-complex="Verdana"/>
    </style:style>
    <style:style style:name="T3" style:family="text">
      <style:text-properties style:use-window-font-color="true" style:font-name="Verdana" fo:font-size="11pt" fo:font-style="italic" fo:font-weight="normal" fo:background-color="transparent" style:font-name-asian="Verdana" style:font-name-complex="Verdana"/>
    </style:style>
    <style:style style:name="T4" style:family="text">
      <style:text-properties style:use-window-font-color="true" style:font-name="Verdana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T5" style:family="text">
      <style:text-properties style:use-window-font-color="true" style:font-name="Verdana" fo:font-size="11pt" fo:font-weight="normal" fo:background-color="transparent" style:font-name-asian="Verdana" style:font-name-complex="Verdana"/>
    </style:style>
    <style:style style:name="T6" style:family="text">
      <style:text-properties fo:color="#000000" style:font-name="Verdana" fo:font-size="12pt" fo:font-weight="bold" fo:background-color="transparent" style:font-name-asian="Verdana" style:font-name-complex="Verdana"/>
    </style:style>
    <style:style style:name="T7" style:family="text">
      <style:text-properties fo:color="#000000" style:font-name="Verdana" fo:font-size="11pt" fo:font-style="italic" fo:font-weight="normal" fo:background-color="transparent" style:font-name-asian="Verdana" style:font-name-complex="Verdana"/>
    </style:style>
    <style:style style:name="T8" style:family="text">
      <style:text-properties fo:color="#000000" style:font-name="Verdana" fo:font-size="11pt" fo:font-weight="normal" fo:background-color="transparent" style:font-name-asian="Verdana" style:font-name-complex="Verdana"/>
    </style:style>
    <style:style style:name="T9" style:family="text">
      <style:text-properties fo:color="#000000" fo:font-style="italic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/>
      <text:p text:style-name="P3"/>
      <text:p text:style-name="P1"><text:span text:style-name="T1"><text:tab/> <text:s/></text:span><text:span text:style-name="T6">Asociace rodi</text:span><text:span text:style-name="T6">čů a př</text:span><text:span text:style-name="T6">átel zdravotn</text:span><text:span text:style-name="T6">ě postižen</text:span><text:span text:style-name="T6">ých d</text:span><text:span text:style-name="T6">ět</text:span><text:span text:style-name="T6">í v </text:span><text:span text:style-name="T6">ČR, z.s.,</text:span><text:span text:style-name="T6"> Klub </text:span><text:span text:style-name="T2"> Be Treacher- Collins (Be TCS)</text:span></text:p>
      <text:p text:style-name="P3"/>
      <text:p text:style-name="P3"/>
      <text:p text:style-name="P1"><text:span text:style-name="T2"><text:s text:c="5"/></text:span><text:span text:style-name="T3">Zápis z ustavující sch</text:span><text:span text:style-name="T3">ůze pobočn</text:span><text:span text:style-name="T3">ého spolku ze dne 7.4.2018</text:span></text:p>
      <text:p text:style-name="P4"/>
      <text:p text:style-name="P1"><text:span text:style-name="T3"><text:s text:c="3"/></text:span><text:span text:style-name="T4"><text:s/>P</text:span><text:span text:style-name="T4">ř</text:span><text:span text:style-name="T4">ítomní </text:span><text:span text:style-name="T3">: </text:span><text:span text:style-name="T5">Mgr. Eli</text:span><text:span text:style-name="T5">ška Hladov</text:span><text:span text:style-name="T5">á, Dalibor Stan</text:span><text:span text:style-name="T5">ěk, Bc. Pavla Kl</text:span><text:span text:style-name="T5">ímová, Marek Jurkovi</text:span><text:span text:style-name="T5">č, Kateřina Pyskat</text:span><text:span text:style-name="T5">á, Branislav Slaninka, Alena Slaninková</text:span></text:p>
      <text:p text:style-name="P4"/>
      <text:list xml:id="list4168377384916998379" text:style-name="L1">
        <text:list-item>
          <text:p text:style-name="P8"><text:span text:style-name="T5">v</text:span><text:span text:style-name="T5">šichni př</text:span><text:span text:style-name="T5">ítomní projevili zájem stát se </text:span><text:span text:style-name="T5">členy pobočn</text:span><text:span text:style-name="T5">ého spolku <text:s/>a vyplnili p</text:span><text:span text:style-name="T5">řihl</text:span><text:span text:style-name="T5">á</text:span><text:span text:style-name="T5">šky</text:span></text:p>
        </text:list-item>
        <text:list-item>
          <text:p text:style-name="P8"><text:span text:style-name="T5">Zárove</text:span><text:span text:style-name="T5">ň všichni souhlas</text:span><text:span text:style-name="T5">í s názvem spolku Be Treacher-Collins (Be TCS) a navr</text:span><text:span text:style-name="T5">žen</text:span><text:span text:style-name="T5">ým logem spolku </text:span></text:p>
        </text:list-item>
        <text:list-item>
          <text:p text:style-name="P8"><text:span text:style-name="T5">Tím byl pobo</text:span><text:span text:style-name="T5">čn</text:span><text:span text:style-name="T5">ý spolek zalo</text:span><text:span text:style-name="T5">žen a př</text:span><text:span text:style-name="T5">ítomní zvolili první </text:span><text:span text:style-name="T5">člensk</text:span><text:span text:style-name="T5">ý výbor ve slo</text:span><text:span text:style-name="T5">žen</text:span><text:span text:style-name="T5">í Mgr. Eli</text:span><text:span text:style-name="T5">ška Hladov</text:span><text:span text:style-name="T5">á, Dalibor Stan</text:span><text:span text:style-name="T5">ěk a Marek Jurkovič</text:span></text:p>
        </text:list-item>
        <text:list-item>
          <text:p text:style-name="P8"><text:span text:style-name="T5">Kontrolní komise pobo</text:span><text:span text:style-name="T5">čn</text:span><text:span text:style-name="T5">ého spolku byla rovn</text:span><text:span text:style-name="T5">ěž př</text:span><text:span text:style-name="T5">ítomnými zvolena a to ve slo</text:span><text:span text:style-name="T5">žen</text:span><text:span text:style-name="T5">í Bc. Pavla Klímová, Branislav Slaninka, Alena Slaninková</text:span></text:p>
        </text:list-item>
        <text:list-item>
          <text:p text:style-name="P8"><text:span text:style-name="T5">Následovala 1.</text:span><text:span text:style-name="T5">člensk</text:span><text:span text:style-name="T5">á sch</text:span><text:span text:style-name="T5">ůze</text:span></text:p>
        </text:list-item>
      </text:list>
      <text:p text:style-name="P4"/>
      <text:p text:style-name="P5"><text:s/>Program:</text:p>
      <text:list xml:id="list7851074496005016975" text:style-name="L2">
        <text:list-item>
          <text:p text:style-name="P9"><text:span text:style-name="T5">volba p</text:span><text:span text:style-name="T5">ředsedy</text:span></text:p>
        </text:list-item>
        <text:list-item>
          <text:p text:style-name="P9"><text:span text:style-name="T5">volba místop</text:span><text:span text:style-name="T5">ředsedy</text:span></text:p>
        </text:list-item>
        <text:list-item>
          <text:p text:style-name="P9"><text:span text:style-name="T5">volba hospodá</text:span><text:span text:style-name="T5">ře</text:span></text:p>
        </text:list-item>
        <text:list-item>
          <text:p text:style-name="P9"><text:span text:style-name="T5">volba p</text:span><text:span text:style-name="T5">ředsedy kontroln</text:span><text:span text:style-name="T5">í komise</text:span></text:p>
        </text:list-item>
        <text:list-item>
          <text:p text:style-name="P13">cíle klubu</text:p>
        </text:list-item>
        <text:list-item>
          <text:p text:style-name="P9"><text:span text:style-name="T5">člensk</text:span><text:span text:style-name="T5">é p</text:span><text:span text:style-name="T5">ř</text:span><text:span text:style-name="T5">ísp</text:span><text:span text:style-name="T5">ěvky</text:span></text:p>
        </text:list-item>
      </text:list>
      <text:p text:style-name="P4"/>
      <text:p text:style-name="P4"/>
      <text:p text:style-name="P1"><text:span text:style-name="T3">K bodu 1</text:span><text:span text:style-name="T5">–</text:span><text:span text:style-name="T5"> P</text:span><text:span text:style-name="T5">ředsedkyn</text:span><text:span text:style-name="T5">í pobo</text:span><text:span text:style-name="T5">čn</text:span><text:span text:style-name="T5">ého spolku Be TCS jednohlasně zvolena Mgr. Eli</text:span><text:span text:style-name="T5">ška Hladov</text:span><text:span text:style-name="T5">á</text:span></text:p>
      <text:p text:style-name="P4"><text:s/></text:p>
      <text:p text:style-name="P4"><text:s/></text:p>
      <text:p text:style-name="P1"><text:span text:style-name="T3">K bodu 2 </text:span><text:span text:style-name="T5">–</text:span><text:span text:style-name="T5"> Místop</text:span><text:span text:style-name="T5">ředsedou pobočn</text:span><text:span text:style-name="T5">ého spolku Be TCS jednohlasně zvolen Dalibor Stan</text:span><text:span text:style-name="T5">ěk</text:span></text:p>
      <text:p text:style-name="P4"/>
      <text:p text:style-name="P4"/>
      <text:p text:style-name="P1"><text:span text:style-name="T3">K bodu 3 </text:span><text:span text:style-name="T5">– Hospodářem pobočného spolku Be TCS jednohlasně zvolen Marek Jurkovič</text:span></text:p>
      <text:p text:style-name="P4"/>
      <text:p text:style-name="P4"/>
      <text:p text:style-name="P1"><text:span text:style-name="T3">K bodu 4 </text:span><text:span text:style-name="T5">– Předsedkyní kontrolní komise jednohlasně zvolena Bc. Pavla Klímová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7">Bod 5 </text:span><text:span text:style-name="T7">–</text:span><text:span text:style-name="T7"> Cíle spolku</text:span></text:p>
      <text:list xml:id="list5605990217432951738" text:style-name="L3">
        <text:list-item>
          <text:p text:style-name="P10"><text:span text:style-name="T8">Hlavním cílem Klubu Be TCS je spojit rodiny s TCS, roz</text:span><text:span text:style-name="T8">š</text:span><text:span text:style-name="T8">í</text:span><text:span text:style-name="T8">řen</text:span><text:span text:style-name="T8">í </text:span><text:span text:style-name="T8">člensk</text:span><text:span text:style-name="T8">é základny a vytvo</text:span><text:span text:style-name="T8">řen</text:span><text:span text:style-name="T8">í pacientské sít</text:span><text:span text:style-name="T8">ě po Česk</text:span><text:span text:style-name="T8">é a Slovenské Republice</text:span></text:p>
        </text:list-item>
        <text:list-item>
          <text:p text:style-name="P10"><text:span text:style-name="T8"><text:s/>Zprost</text:span><text:span text:style-name="T8">ředkovat pravideln</text:span><text:span text:style-name="T8">á setkávání rodin, vým</text:span><text:span text:style-name="T8">ěnu zkušenost</text:span><text:span text:style-name="T8">í, vzájemnou podporu, p</text:span><text:span text:style-name="T8">řed</text:span><text:span text:style-name="T8">ání kontakt</text:span><text:span text:style-name="T8">ů na l</text:span><text:span text:style-name="T8">éka</text:span><text:span text:style-name="T8">ře, kliniky...</text:span></text:p>
        </text:list-item>
        <text:list-item>
          <text:p text:style-name="P10"><text:span text:style-name="T8"><text:s/>osv</text:span><text:span text:style-name="T8">ětov</text:span><text:span text:style-name="T8">á </text:span><text:span text:style-name="T8">činnost, rozš</text:span><text:span text:style-name="T8">í</text:span><text:span text:style-name="T8">řen</text:span><text:span text:style-name="T8">í pov</text:span><text:span text:style-name="T8">ědom</text:span><text:span text:style-name="T8">í spole</text:span><text:span text:style-name="T8">čnosti o existenci sydnromu a jeho </text:span><text:soft-page-break/><text:span text:style-name="T8">př</text:span><text:span text:style-name="T8">íznacích</text:span></text:p>
        </text:list-item>
        <text:list-item>
          <text:p text:style-name="P10"><text:span text:style-name="T8">Odbourání p</text:span><text:span text:style-name="T8">ředsudků společnosti, zlepšen</text:span><text:span text:style-name="T8">í za</text:span><text:span text:style-name="T8">členěn</text:span><text:span text:style-name="T8">í lidí s TCS do kolektiv</text:span><text:span text:style-name="T8">ů a společnosti</text:span></text:p>
        </text:list-item>
        <text:list-item>
          <text:p text:style-name="P10"><text:span text:style-name="T8">Pomoc rodinám (finan</text:span><text:span text:style-name="T8">čn</text:span><text:span text:style-name="T8">í, psychická), které se ocitnou na po</text:span><text:span text:style-name="T8">č</text:span><text:span text:style-name="T8">átku koloto</text:span><text:span text:style-name="T8">če v př</text:span><text:span text:style-name="T8">ípad</text:span><text:span text:style-name="T8">ě narozen</text:span><text:span text:style-name="T8">í dít</text:span><text:span text:style-name="T8">ěte s takov</text:span><text:span text:style-name="T8">ýmto syndromem</text:span></text:p>
        </text:list-item>
        <text:list-item>
          <text:p text:style-name="P10"><text:span text:style-name="T8">za</text:span><text:span text:style-name="T8">členěn</text:span><text:span text:style-name="T8">í do projektu vznikajících pacientských center</text:span></text:p>
        </text:list-item>
        <text:list-item>
          <text:p text:style-name="P10"><text:span text:style-name="T8">nalezení specialisty v </text:span><text:span text:style-name="T8">řad</text:span><text:span text:style-name="T8">ách léka</text:span><text:span text:style-name="T8">řů pro koordinaci p</text:span><text:span text:style-name="T8">é</text:span><text:span text:style-name="T8">če o pacienty s tcs</text:span></text:p>
          <text:p text:style-name="P12"><text:span text:style-name="T8">.<text:tab/>spolupráce s dal</text:span><text:span text:style-name="T8">š</text:span><text:span text:style-name="T8">ími pobo</text:span><text:span text:style-name="T8">čn</text:span><text:span text:style-name="T8">ými spolky, Asociací rodi</text:span><text:span text:style-name="T8">čů a př</text:span><text:span text:style-name="T8">átel posti</text:span><text:span text:style-name="T8">žen</text:span><text:span text:style-name="T8">ých d</text:span><text:span text:style-name="T8">ět</text:span><text:span text:style-name="T8">í v </text:span><text:span text:style-name="T8">ČR,z.s., Českou asociac</text:span><text:span text:style-name="T8">í pro vzácná onemocn</text:span><text:span text:style-name="T8">ěn</text:span><text:span text:style-name="T8">í (</text:span><text:span text:style-name="T8">ČAVO)</text:span></text:p>
        </text:list-item>
      </text:list>
      <text:p text:style-name="P4"/>
      <text:p text:style-name="P4"/>
      <text:p text:style-name="P4"/>
      <text:p text:style-name="P4"/>
      <text:p text:style-name="P1"><text:span text:style-name="T7">Bod 6– Členské Příspěvky</text:span></text:p>
      <text:p text:style-name="P11"><text:span text:style-name="T7">.<text:tab/>Byl zvolen jednohlasně členský příspěvek 200 Kč na rok/osoba.</text:span></text:p>
      <text:p text:style-name="P11"><text:span text:style-name="T7">.<text:tab/>Platba bude prováděna jednou ročně na bankovní účet klubu.</text:span></text:p>
      <text:p text:style-name="P6"><text:s text:c="3"/></text:p>
      <text:p text:style-name="P4"/>
      <text:p text:style-name="P4">Bod 7- Další informace</text:p>
      <text:p text:style-name="P14"><text:span text:style-name="T9">.<text:tab/>Seznámení členů s průběhem valné hromady asociace (ARPZPD.cz)ve Vílanci.</text:span></text:p>
      <text:p text:style-name="P14"><text:span text:style-name="T9">.<text:tab/>Nastínění činností jednotlivých pobočných spolků asociace, pokusit se navázat <text:tab/>kontakty a spolupráci.</text:span></text:p>
      <text:p text:style-name="P14"><text:span text:style-name="T9">.<text:tab/>Plánování společného srazu klubu, ideálně v co největším počtu lidí s TCS.</text:span></text:p>
      <text:p text:style-name="P14"><text:span text:style-name="T9">.<text:tab/>Oslovení potenciálních sponzorů, lidí, kteří by chtěli podpořit činnost spolku.</text:span></text:p>
      <text:p text:style-name="P14"><text:span text:style-name="T9">.<text:tab/>První klubové akce: 2.6.2018 s klubem s Českého Krumlova, ZOO Jihlava</text:span></text:p>
      <text:p text:style-name="P4"><text:tab/><text:tab/> <text:s text:c="3"/>5-7.10.2018 akce s celou asociací, výstup na Říp</text:p>
      <text:p text:style-name="P4"/>
      <text:p text:style-name="P4"/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>Zapsala: Mgr. Eliška Hladová, 7.4. 2018 v Lanžhotě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 text:c="4"/>…................. <text:s text:c="18"/>…................ <text:s text:c="11"/></text:p>
      <text:p text:style-name="P1"><text:span text:style-name="T8"><text:s text:c="2"/>Mgr. Eliška Hladová <text:s text:c="11"/>Dalibor Staněk <text:s text:c="11"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09T15:19:53.25</dc:date>
    <dc:creator>eliška hladová</dc:creator>
    <meta:editing-duration>PT23M1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45" meta:word-count="426" meta:character-count="2892"/>
  </office:meta>
</office:document-meta>
</file>