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#b2b2b2"/>
      <style:text-properties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value-type" style:repeat-content="false"/>
      <style:paragraph-properties fo:margin-left="0mm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ce10"/>
        <table:table-row table:style-name="ro1">
          <table:table-cell table:style-name="ce9" office:value-type="string" calcext:value-type="string">
            <text:p>Numero sujet</text:p>
          </table:table-cell>
          <table:table-cell table:style-name="ce9" office:value-type="string" calcext:value-type="string">
            <text:p>Numero prelevement</text:p>
          </table:table-cell>
          <table:table-cell table:style-name="ce9" office:value-type="string" calcext:value-type="string">
            <text:p>Nombre noyaux</text:p>
          </table:table-cell>
          <table:table-cell table:style-name="ce9" office:value-type="string" calcext:value-type="string">
            <text:p>Sport pra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</text:p>
          </table:table-cell>
          <table:table-cell office:value-type="string" calcext:value-type="string">
            <text:p>Prelevement_1</text:p>
          </table:table-cell>
          <table:table-cell office:value-type="float" office:value="553.601" calcext:value-type="float">
            <text:p>553,6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</text:p>
          </table:table-cell>
          <table:table-cell office:value-type="string" calcext:value-type="string">
            <text:p>Prelevement_2</text:p>
          </table:table-cell>
          <table:table-cell office:value-type="float" office:value="534.67" calcext:value-type="float">
            <text:p>534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</text:p>
          </table:table-cell>
          <table:table-cell office:value-type="string" calcext:value-type="string">
            <text:p>Prelevement_3</text:p>
          </table:table-cell>
          <table:table-cell office:value-type="float" office:value="535.211" calcext:value-type="float">
            <text:p>535,2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</text:p>
          </table:table-cell>
          <table:table-cell office:value-type="string" calcext:value-type="string">
            <text:p>Prelevement_4</text:p>
          </table:table-cell>
          <table:table-cell office:value-type="float" office:value="541.888" calcext:value-type="float">
            <text:p>541,8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jet_1</text:p>
          </table:table-cell>
          <table:table-cell office:value-type="string" calcext:value-type="string">
            <text:p>Prelevement_5</text:p>
          </table:table-cell>
          <table:table-cell office:value-type="float" office:value="528.699" calcext:value-type="float">
            <text:p>528,699</text:p>
          </table:table-cell>
          <table:table-cell office:value-type="string" calcext:value-type="string">
            <text:p>Halterophilie</text:p>
          </table:table-cell>
          <table:table-cell table:number-columns-repeated="5"/>
          <table:table-cell table:style-name="ce12"/>
          <table:table-cell table:number-columns-repeated="1014"/>
        </table:table-row>
        <table:table-row table:style-name="ro2">
          <table:table-cell office:value-type="string" calcext:value-type="string">
            <text:p>Sujet_2</text:p>
          </table:table-cell>
          <table:table-cell office:value-type="string" calcext:value-type="string">
            <text:p>Prelevement_1</text:p>
          </table:table-cell>
          <table:table-cell office:value-type="float" office:value="546.998" calcext:value-type="float">
            <text:p>546,9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</text:p>
          </table:table-cell>
          <table:table-cell office:value-type="string" calcext:value-type="string">
            <text:p>Prelevement_2</text:p>
          </table:table-cell>
          <table:table-cell office:value-type="float" office:value="542.305" calcext:value-type="float">
            <text:p>542,3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</text:p>
          </table:table-cell>
          <table:table-cell office:value-type="string" calcext:value-type="string">
            <text:p>Prelevement_3</text:p>
          </table:table-cell>
          <table:table-cell office:value-type="float" office:value="548.687" calcext:value-type="float">
            <text:p>548,6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</text:p>
          </table:table-cell>
          <table:table-cell office:value-type="string" calcext:value-type="string">
            <text:p>Prelevement_4</text:p>
          </table:table-cell>
          <table:table-cell office:value-type="float" office:value="534.892" calcext:value-type="float">
            <text:p>534,8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</text:p>
          </table:table-cell>
          <table:table-cell office:value-type="string" calcext:value-type="string">
            <text:p>Prelevement_5</text:p>
          </table:table-cell>
          <table:table-cell office:value-type="float" office:value="523.736" calcext:value-type="float">
            <text:p>523,7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</text:p>
          </table:table-cell>
          <table:table-cell office:value-type="string" calcext:value-type="string">
            <text:p>Prelevement_1</text:p>
          </table:table-cell>
          <table:table-cell office:value-type="float" office:value="519.965" calcext:value-type="float">
            <text:p>519,9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</text:p>
          </table:table-cell>
          <table:table-cell office:value-type="string" calcext:value-type="string">
            <text:p>Prelevement_2</text:p>
          </table:table-cell>
          <table:table-cell office:value-type="float" office:value="544.747" calcext:value-type="float">
            <text:p>544,7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jet_3</text:p>
          </table:table-cell>
          <table:table-cell office:value-type="string" calcext:value-type="string">
            <text:p>Prelevement_3</text:p>
          </table:table-cell>
          <table:table-cell office:value-type="float" office:value="543.358" calcext:value-type="float">
            <text:p>543,358</text:p>
          </table:table-cell>
          <table:table-cell office:value-type="string" calcext:value-type="string">
            <text:p>Halterophilie</text:p>
          </table:table-cell>
          <table:table-cell table:number-columns-repeated="3"/>
          <table:table-cell table:style-name="ce11"/>
          <table:table-cell table:number-columns-repeated="1016"/>
        </table:table-row>
        <table:table-row table:style-name="ro2">
          <table:table-cell office:value-type="string" calcext:value-type="string">
            <text:p>Sujet_3</text:p>
          </table:table-cell>
          <table:table-cell office:value-type="string" calcext:value-type="string">
            <text:p>Prelevement_4</text:p>
          </table:table-cell>
          <table:table-cell office:value-type="float" office:value="533.667" calcext:value-type="float">
            <text:p>533,6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</text:p>
          </table:table-cell>
          <table:table-cell office:value-type="string" calcext:value-type="string">
            <text:p>Prelevement_5</text:p>
          </table:table-cell>
          <table:table-cell office:value-type="float" office:value="554.975" calcext:value-type="float">
            <text:p>554,9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</text:p>
          </table:table-cell>
          <table:table-cell office:value-type="string" calcext:value-type="string">
            <text:p>Prelevement_1</text:p>
          </table:table-cell>
          <table:table-cell office:value-type="float" office:value="522.531" calcext:value-type="float">
            <text:p>522,5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</text:p>
          </table:table-cell>
          <table:table-cell office:value-type="string" calcext:value-type="string">
            <text:p>Prelevement_2</text:p>
          </table:table-cell>
          <table:table-cell office:value-type="float" office:value="548.577" calcext:value-type="float">
            <text:p>548,5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</text:p>
          </table:table-cell>
          <table:table-cell office:value-type="string" calcext:value-type="string">
            <text:p>Prelevement_3</text:p>
          </table:table-cell>
          <table:table-cell office:value-type="float" office:value="531.75" calcext:value-type="float">
            <text:p>531,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</text:p>
          </table:table-cell>
          <table:table-cell office:value-type="string" calcext:value-type="string">
            <text:p>Prelevement_4</text:p>
          </table:table-cell>
          <table:table-cell office:value-type="float" office:value="545.036" calcext:value-type="float">
            <text:p>545,0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</text:p>
          </table:table-cell>
          <table:table-cell office:value-type="string" calcext:value-type="string">
            <text:p>Prelevement_5</text:p>
          </table:table-cell>
          <table:table-cell office:value-type="float" office:value="548.343" calcext:value-type="float">
            <text:p>548,3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</text:p>
          </table:table-cell>
          <table:table-cell office:value-type="string" calcext:value-type="string">
            <text:p>Prelevement_1</text:p>
          </table:table-cell>
          <table:table-cell office:value-type="float" office:value="536.451" calcext:value-type="float">
            <text:p>536,4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</text:p>
          </table:table-cell>
          <table:table-cell office:value-type="string" calcext:value-type="string">
            <text:p>Prelevement_2</text:p>
          </table:table-cell>
          <table:table-cell office:value-type="float" office:value="547.567" calcext:value-type="float">
            <text:p>547,5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</text:p>
          </table:table-cell>
          <table:table-cell office:value-type="string" calcext:value-type="string">
            <text:p>Prelevement_3</text:p>
          </table:table-cell>
          <table:table-cell office:value-type="float" office:value="542.211" calcext:value-type="float">
            <text:p>542,2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</text:p>
          </table:table-cell>
          <table:table-cell office:value-type="string" calcext:value-type="string">
            <text:p>Prelevement_4</text:p>
          </table:table-cell>
          <table:table-cell office:value-type="float" office:value="530.08" calcext:value-type="float">
            <text:p>530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</text:p>
          </table:table-cell>
          <table:table-cell office:value-type="string" calcext:value-type="string">
            <text:p>Prelevement_5</text:p>
          </table:table-cell>
          <table:table-cell office:value-type="float" office:value="550.132" calcext:value-type="float">
            <text:p>550,1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</text:p>
          </table:table-cell>
          <table:table-cell office:value-type="string" calcext:value-type="string">
            <text:p>Prelevement_1</text:p>
          </table:table-cell>
          <table:table-cell office:value-type="float" office:value="529.083" calcext:value-type="float">
            <text:p>529,0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</text:p>
          </table:table-cell>
          <table:table-cell office:value-type="string" calcext:value-type="string">
            <text:p>Prelevement_2</text:p>
          </table:table-cell>
          <table:table-cell office:value-type="float" office:value="543.324" calcext:value-type="float">
            <text:p>543,3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</text:p>
          </table:table-cell>
          <table:table-cell office:value-type="string" calcext:value-type="string">
            <text:p>Prelevement_3</text:p>
          </table:table-cell>
          <table:table-cell office:value-type="float" office:value="556.569" calcext:value-type="float">
            <text:p>556,5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</text:p>
          </table:table-cell>
          <table:table-cell office:value-type="string" calcext:value-type="string">
            <text:p>Prelevement_4</text:p>
          </table:table-cell>
          <table:table-cell office:value-type="float" office:value="536.623" calcext:value-type="float">
            <text:p>536,6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</text:p>
          </table:table-cell>
          <table:table-cell office:value-type="string" calcext:value-type="string">
            <text:p>Prelevement_5</text:p>
          </table:table-cell>
          <table:table-cell office:value-type="float" office:value="544.971" calcext:value-type="float">
            <text:p>544,9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</text:p>
          </table:table-cell>
          <table:table-cell office:value-type="string" calcext:value-type="string">
            <text:p>Prelevement_1</text:p>
          </table:table-cell>
          <table:table-cell office:value-type="float" office:value="562.767" calcext:value-type="float">
            <text:p>562,7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</text:p>
          </table:table-cell>
          <table:table-cell office:value-type="string" calcext:value-type="string">
            <text:p>Prelevement_2</text:p>
          </table:table-cell>
          <table:table-cell office:value-type="float" office:value="532.147" calcext:value-type="float">
            <text:p>532,1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</text:p>
          </table:table-cell>
          <table:table-cell office:value-type="string" calcext:value-type="string">
            <text:p>Prelevement_3</text:p>
          </table:table-cell>
          <table:table-cell office:value-type="float" office:value="542.774" calcext:value-type="float">
            <text:p>542,7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</text:p>
          </table:table-cell>
          <table:table-cell office:value-type="string" calcext:value-type="string">
            <text:p>Prelevement_4</text:p>
          </table:table-cell>
          <table:table-cell office:value-type="float" office:value="525.582" calcext:value-type="float">
            <text:p>525,5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</text:p>
          </table:table-cell>
          <table:table-cell office:value-type="string" calcext:value-type="string">
            <text:p>Prelevement_5</text:p>
          </table:table-cell>
          <table:table-cell office:value-type="float" office:value="510.851" calcext:value-type="float">
            <text:p>510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</text:p>
          </table:table-cell>
          <table:table-cell office:value-type="string" calcext:value-type="string">
            <text:p>Prelevement_1</text:p>
          </table:table-cell>
          <table:table-cell office:value-type="float" office:value="542.445" calcext:value-type="float">
            <text:p>542,4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</text:p>
          </table:table-cell>
          <table:table-cell office:value-type="string" calcext:value-type="string">
            <text:p>Prelevement_2</text:p>
          </table:table-cell>
          <table:table-cell office:value-type="float" office:value="545.85" calcext:value-type="float">
            <text:p>545,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</text:p>
          </table:table-cell>
          <table:table-cell office:value-type="string" calcext:value-type="string">
            <text:p>Prelevement_3</text:p>
          </table:table-cell>
          <table:table-cell office:value-type="float" office:value="539.587" calcext:value-type="float">
            <text:p>539,5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</text:p>
          </table:table-cell>
          <table:table-cell office:value-type="string" calcext:value-type="string">
            <text:p>Prelevement_4</text:p>
          </table:table-cell>
          <table:table-cell office:value-type="float" office:value="538.056" calcext:value-type="float">
            <text:p>538,0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</text:p>
          </table:table-cell>
          <table:table-cell office:value-type="string" calcext:value-type="string">
            <text:p>Prelevement_5</text:p>
          </table:table-cell>
          <table:table-cell office:value-type="float" office:value="529.673" calcext:value-type="float">
            <text:p>529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</text:p>
          </table:table-cell>
          <table:table-cell office:value-type="string" calcext:value-type="string">
            <text:p>Prelevement_1</text:p>
          </table:table-cell>
          <table:table-cell office:value-type="float" office:value="540.804" calcext:value-type="float">
            <text:p>540,8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</text:p>
          </table:table-cell>
          <table:table-cell office:value-type="string" calcext:value-type="string">
            <text:p>Prelevement_2</text:p>
          </table:table-cell>
          <table:table-cell office:value-type="float" office:value="548.802" calcext:value-type="float">
            <text:p>548,8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</text:p>
          </table:table-cell>
          <table:table-cell office:value-type="string" calcext:value-type="string">
            <text:p>Prelevement_3</text:p>
          </table:table-cell>
          <table:table-cell office:value-type="float" office:value="542.654" calcext:value-type="float">
            <text:p>542,6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</text:p>
          </table:table-cell>
          <table:table-cell office:value-type="string" calcext:value-type="string">
            <text:p>Prelevement_4</text:p>
          </table:table-cell>
          <table:table-cell office:value-type="float" office:value="548.457" calcext:value-type="float">
            <text:p>548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</text:p>
          </table:table-cell>
          <table:table-cell office:value-type="string" calcext:value-type="string">
            <text:p>Prelevement_5</text:p>
          </table:table-cell>
          <table:table-cell office:value-type="float" office:value="536.509" calcext:value-type="float">
            <text:p>536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</text:p>
          </table:table-cell>
          <table:table-cell office:value-type="string" calcext:value-type="string">
            <text:p>Prelevement_1</text:p>
          </table:table-cell>
          <table:table-cell office:value-type="float" office:value="560.412" calcext:value-type="float">
            <text:p>560,4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</text:p>
          </table:table-cell>
          <table:table-cell office:value-type="string" calcext:value-type="string">
            <text:p>Prelevement_2</text:p>
          </table:table-cell>
          <table:table-cell office:value-type="float" office:value="540.06" calcext:value-type="float">
            <text:p>540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</text:p>
          </table:table-cell>
          <table:table-cell office:value-type="string" calcext:value-type="string">
            <text:p>Prelevement_3</text:p>
          </table:table-cell>
          <table:table-cell office:value-type="float" office:value="528.787" calcext:value-type="float">
            <text:p>528,7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</text:p>
          </table:table-cell>
          <table:table-cell office:value-type="string" calcext:value-type="string">
            <text:p>Prelevement_4</text:p>
          </table:table-cell>
          <table:table-cell office:value-type="float" office:value="536.726" calcext:value-type="float">
            <text:p>536,7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</text:p>
          </table:table-cell>
          <table:table-cell office:value-type="string" calcext:value-type="string">
            <text:p>Prelevement_5</text:p>
          </table:table-cell>
          <table:table-cell office:value-type="float" office:value="528.24" calcext:value-type="float">
            <text:p>528,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</text:p>
          </table:table-cell>
          <table:table-cell office:value-type="string" calcext:value-type="string">
            <text:p>Prelevement_1</text:p>
          </table:table-cell>
          <table:table-cell office:value-type="float" office:value="527.657" calcext:value-type="float">
            <text:p>527,6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</text:p>
          </table:table-cell>
          <table:table-cell office:value-type="string" calcext:value-type="string">
            <text:p>Prelevement_2</text:p>
          </table:table-cell>
          <table:table-cell office:value-type="float" office:value="552.389" calcext:value-type="float">
            <text:p>552,3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</text:p>
          </table:table-cell>
          <table:table-cell office:value-type="string" calcext:value-type="string">
            <text:p>Prelevement_3</text:p>
          </table:table-cell>
          <table:table-cell office:value-type="float" office:value="524.58" calcext:value-type="float">
            <text:p>524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</text:p>
          </table:table-cell>
          <table:table-cell office:value-type="string" calcext:value-type="string">
            <text:p>Prelevement_4</text:p>
          </table:table-cell>
          <table:table-cell office:value-type="float" office:value="545.151" calcext:value-type="float">
            <text:p>545,1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</text:p>
          </table:table-cell>
          <table:table-cell office:value-type="string" calcext:value-type="string">
            <text:p>Prelevement_5</text:p>
          </table:table-cell>
          <table:table-cell office:value-type="float" office:value="538.53" calcext:value-type="float">
            <text:p>538,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</text:p>
          </table:table-cell>
          <table:table-cell office:value-type="string" calcext:value-type="string">
            <text:p>Prelevement_1</text:p>
          </table:table-cell>
          <table:table-cell office:value-type="float" office:value="528.761" calcext:value-type="float">
            <text:p>528,7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</text:p>
          </table:table-cell>
          <table:table-cell office:value-type="string" calcext:value-type="string">
            <text:p>Prelevement_2</text:p>
          </table:table-cell>
          <table:table-cell office:value-type="float" office:value="529.013" calcext:value-type="float">
            <text:p>529,0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</text:p>
          </table:table-cell>
          <table:table-cell office:value-type="string" calcext:value-type="string">
            <text:p>Prelevement_3</text:p>
          </table:table-cell>
          <table:table-cell office:value-type="float" office:value="539.905" calcext:value-type="float">
            <text:p>539,9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</text:p>
          </table:table-cell>
          <table:table-cell office:value-type="string" calcext:value-type="string">
            <text:p>Prelevement_4</text:p>
          </table:table-cell>
          <table:table-cell office:value-type="float" office:value="566.1" calcext:value-type="float">
            <text:p>566,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</text:p>
          </table:table-cell>
          <table:table-cell office:value-type="string" calcext:value-type="string">
            <text:p>Prelevement_5</text:p>
          </table:table-cell>
          <table:table-cell office:value-type="float" office:value="534.756" calcext:value-type="float">
            <text:p>534,7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</text:p>
          </table:table-cell>
          <table:table-cell office:value-type="string" calcext:value-type="string">
            <text:p>Prelevement_1</text:p>
          </table:table-cell>
          <table:table-cell office:value-type="float" office:value="517.779" calcext:value-type="float">
            <text:p>517,7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</text:p>
          </table:table-cell>
          <table:table-cell office:value-type="string" calcext:value-type="string">
            <text:p>Prelevement_2</text:p>
          </table:table-cell>
          <table:table-cell office:value-type="float" office:value="565.569" calcext:value-type="float">
            <text:p>565,5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</text:p>
          </table:table-cell>
          <table:table-cell office:value-type="string" calcext:value-type="string">
            <text:p>Prelevement_3</text:p>
          </table:table-cell>
          <table:table-cell office:value-type="float" office:value="520.881" calcext:value-type="float">
            <text:p>520,8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</text:p>
          </table:table-cell>
          <table:table-cell office:value-type="string" calcext:value-type="string">
            <text:p>Prelevement_4</text:p>
          </table:table-cell>
          <table:table-cell office:value-type="float" office:value="524.172" calcext:value-type="float">
            <text:p>524,1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</text:p>
          </table:table-cell>
          <table:table-cell office:value-type="string" calcext:value-type="string">
            <text:p>Prelevement_5</text:p>
          </table:table-cell>
          <table:table-cell office:value-type="float" office:value="552.87" calcext:value-type="float">
            <text:p>552,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</text:p>
          </table:table-cell>
          <table:table-cell office:value-type="string" calcext:value-type="string">
            <text:p>Prelevement_1</text:p>
          </table:table-cell>
          <table:table-cell office:value-type="float" office:value="550.72" calcext:value-type="float">
            <text:p>550,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</text:p>
          </table:table-cell>
          <table:table-cell office:value-type="string" calcext:value-type="string">
            <text:p>Prelevement_2</text:p>
          </table:table-cell>
          <table:table-cell office:value-type="float" office:value="525.015" calcext:value-type="float">
            <text:p>525,0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</text:p>
          </table:table-cell>
          <table:table-cell office:value-type="string" calcext:value-type="string">
            <text:p>Prelevement_3</text:p>
          </table:table-cell>
          <table:table-cell office:value-type="float" office:value="562.728" calcext:value-type="float">
            <text:p>562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</text:p>
          </table:table-cell>
          <table:table-cell office:value-type="string" calcext:value-type="string">
            <text:p>Prelevement_4</text:p>
          </table:table-cell>
          <table:table-cell office:value-type="float" office:value="535.693" calcext:value-type="float">
            <text:p>535,6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</text:p>
          </table:table-cell>
          <table:table-cell office:value-type="string" calcext:value-type="string">
            <text:p>Prelevement_5</text:p>
          </table:table-cell>
          <table:table-cell office:value-type="float" office:value="509.492" calcext:value-type="float">
            <text:p>509,4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</text:p>
          </table:table-cell>
          <table:table-cell office:value-type="string" calcext:value-type="string">
            <text:p>Prelevement_1</text:p>
          </table:table-cell>
          <table:table-cell office:value-type="float" office:value="535.396" calcext:value-type="float">
            <text:p>535,3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</text:p>
          </table:table-cell>
          <table:table-cell office:value-type="string" calcext:value-type="string">
            <text:p>Prelevement_2</text:p>
          </table:table-cell>
          <table:table-cell office:value-type="float" office:value="535.215" calcext:value-type="float">
            <text:p>535,2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</text:p>
          </table:table-cell>
          <table:table-cell office:value-type="string" calcext:value-type="string">
            <text:p>Prelevement_3</text:p>
          </table:table-cell>
          <table:table-cell office:value-type="float" office:value="538.663" calcext:value-type="float">
            <text:p>538,6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</text:p>
          </table:table-cell>
          <table:table-cell office:value-type="string" calcext:value-type="string">
            <text:p>Prelevement_4</text:p>
          </table:table-cell>
          <table:table-cell office:value-type="float" office:value="518.732" calcext:value-type="float">
            <text:p>518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</text:p>
          </table:table-cell>
          <table:table-cell office:value-type="string" calcext:value-type="string">
            <text:p>Prelevement_5</text:p>
          </table:table-cell>
          <table:table-cell office:value-type="float" office:value="546.702" calcext:value-type="float">
            <text:p>546,7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</text:p>
          </table:table-cell>
          <table:table-cell office:value-type="string" calcext:value-type="string">
            <text:p>Prelevement_1</text:p>
          </table:table-cell>
          <table:table-cell office:value-type="float" office:value="526.024" calcext:value-type="float">
            <text:p>526,0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</text:p>
          </table:table-cell>
          <table:table-cell office:value-type="string" calcext:value-type="string">
            <text:p>Prelevement_2</text:p>
          </table:table-cell>
          <table:table-cell office:value-type="float" office:value="534.321" calcext:value-type="float">
            <text:p>534,3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</text:p>
          </table:table-cell>
          <table:table-cell office:value-type="string" calcext:value-type="string">
            <text:p>Prelevement_3</text:p>
          </table:table-cell>
          <table:table-cell office:value-type="float" office:value="533.747" calcext:value-type="float">
            <text:p>533,7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</text:p>
          </table:table-cell>
          <table:table-cell office:value-type="string" calcext:value-type="string">
            <text:p>Prelevement_4</text:p>
          </table:table-cell>
          <table:table-cell office:value-type="float" office:value="541.48" calcext:value-type="float">
            <text:p>541,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</text:p>
          </table:table-cell>
          <table:table-cell office:value-type="string" calcext:value-type="string">
            <text:p>Prelevement_5</text:p>
          </table:table-cell>
          <table:table-cell office:value-type="float" office:value="524.8" calcext:value-type="float">
            <text:p>524,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</text:p>
          </table:table-cell>
          <table:table-cell office:value-type="string" calcext:value-type="string">
            <text:p>Prelevement_1</text:p>
          </table:table-cell>
          <table:table-cell office:value-type="float" office:value="525.679" calcext:value-type="float">
            <text:p>525,6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</text:p>
          </table:table-cell>
          <table:table-cell office:value-type="string" calcext:value-type="string">
            <text:p>Prelevement_2</text:p>
          </table:table-cell>
          <table:table-cell office:value-type="float" office:value="538.644" calcext:value-type="float">
            <text:p>538,6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</text:p>
          </table:table-cell>
          <table:table-cell office:value-type="string" calcext:value-type="string">
            <text:p>Prelevement_3</text:p>
          </table:table-cell>
          <table:table-cell office:value-type="float" office:value="553.146" calcext:value-type="float">
            <text:p>553,1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</text:p>
          </table:table-cell>
          <table:table-cell office:value-type="string" calcext:value-type="string">
            <text:p>Prelevement_4</text:p>
          </table:table-cell>
          <table:table-cell office:value-type="float" office:value="538.807" calcext:value-type="float">
            <text:p>538,8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</text:p>
          </table:table-cell>
          <table:table-cell office:value-type="string" calcext:value-type="string">
            <text:p>Prelevement_5</text:p>
          </table:table-cell>
          <table:table-cell office:value-type="float" office:value="533.94" calcext:value-type="float">
            <text:p>533,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</text:p>
          </table:table-cell>
          <table:table-cell office:value-type="string" calcext:value-type="string">
            <text:p>Prelevement_1</text:p>
          </table:table-cell>
          <table:table-cell office:value-type="float" office:value="533.26" calcext:value-type="float">
            <text:p>533,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</text:p>
          </table:table-cell>
          <table:table-cell office:value-type="string" calcext:value-type="string">
            <text:p>Prelevement_2</text:p>
          </table:table-cell>
          <table:table-cell office:value-type="float" office:value="550.109" calcext:value-type="float">
            <text:p>550,1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</text:p>
          </table:table-cell>
          <table:table-cell office:value-type="string" calcext:value-type="string">
            <text:p>Prelevement_3</text:p>
          </table:table-cell>
          <table:table-cell office:value-type="float" office:value="535.86" calcext:value-type="float">
            <text:p>535,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</text:p>
          </table:table-cell>
          <table:table-cell office:value-type="string" calcext:value-type="string">
            <text:p>Prelevement_4</text:p>
          </table:table-cell>
          <table:table-cell office:value-type="float" office:value="553.155" calcext:value-type="float">
            <text:p>553,1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</text:p>
          </table:table-cell>
          <table:table-cell office:value-type="string" calcext:value-type="string">
            <text:p>Prelevement_5</text:p>
          </table:table-cell>
          <table:table-cell office:value-type="float" office:value="564.276" calcext:value-type="float">
            <text:p>564,2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</text:p>
          </table:table-cell>
          <table:table-cell office:value-type="string" calcext:value-type="string">
            <text:p>Prelevement_1</text:p>
          </table:table-cell>
          <table:table-cell office:value-type="float" office:value="537.73" calcext:value-type="float">
            <text:p>537,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</text:p>
          </table:table-cell>
          <table:table-cell office:value-type="string" calcext:value-type="string">
            <text:p>Prelevement_2</text:p>
          </table:table-cell>
          <table:table-cell office:value-type="float" office:value="527.242" calcext:value-type="float">
            <text:p>527,2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</text:p>
          </table:table-cell>
          <table:table-cell office:value-type="string" calcext:value-type="string">
            <text:p>Prelevement_3</text:p>
          </table:table-cell>
          <table:table-cell office:value-type="float" office:value="533.886" calcext:value-type="float">
            <text:p>533,8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</text:p>
          </table:table-cell>
          <table:table-cell office:value-type="string" calcext:value-type="string">
            <text:p>Prelevement_4</text:p>
          </table:table-cell>
          <table:table-cell office:value-type="float" office:value="540.858" calcext:value-type="float">
            <text:p>540,8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</text:p>
          </table:table-cell>
          <table:table-cell office:value-type="string" calcext:value-type="string">
            <text:p>Prelevement_5</text:p>
          </table:table-cell>
          <table:table-cell office:value-type="float" office:value="544.874" calcext:value-type="float">
            <text:p>544,8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</text:p>
          </table:table-cell>
          <table:table-cell office:value-type="string" calcext:value-type="string">
            <text:p>Prelevement_1</text:p>
          </table:table-cell>
          <table:table-cell office:value-type="float" office:value="520.053" calcext:value-type="float">
            <text:p>520,0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</text:p>
          </table:table-cell>
          <table:table-cell office:value-type="string" calcext:value-type="string">
            <text:p>Prelevement_2</text:p>
          </table:table-cell>
          <table:table-cell office:value-type="float" office:value="559.306" calcext:value-type="float">
            <text:p>559,3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</text:p>
          </table:table-cell>
          <table:table-cell office:value-type="string" calcext:value-type="string">
            <text:p>Prelevement_3</text:p>
          </table:table-cell>
          <table:table-cell office:value-type="float" office:value="552.871" calcext:value-type="float">
            <text:p>552,8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</text:p>
          </table:table-cell>
          <table:table-cell office:value-type="string" calcext:value-type="string">
            <text:p>Prelevement_4</text:p>
          </table:table-cell>
          <table:table-cell office:value-type="float" office:value="550.769" calcext:value-type="float">
            <text:p>550,7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</text:p>
          </table:table-cell>
          <table:table-cell office:value-type="string" calcext:value-type="string">
            <text:p>Prelevement_5</text:p>
          </table:table-cell>
          <table:table-cell office:value-type="float" office:value="519.118" calcext:value-type="float">
            <text:p>519,1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</text:p>
          </table:table-cell>
          <table:table-cell office:value-type="string" calcext:value-type="string">
            <text:p>Prelevement_1</text:p>
          </table:table-cell>
          <table:table-cell office:value-type="float" office:value="576.011" calcext:value-type="float">
            <text:p>576,0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</text:p>
          </table:table-cell>
          <table:table-cell office:value-type="string" calcext:value-type="string">
            <text:p>Prelevement_2</text:p>
          </table:table-cell>
          <table:table-cell office:value-type="float" office:value="548.069" calcext:value-type="float">
            <text:p>548,0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</text:p>
          </table:table-cell>
          <table:table-cell office:value-type="string" calcext:value-type="string">
            <text:p>Prelevement_3</text:p>
          </table:table-cell>
          <table:table-cell office:value-type="float" office:value="546.717" calcext:value-type="float">
            <text:p>546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</text:p>
          </table:table-cell>
          <table:table-cell office:value-type="string" calcext:value-type="string">
            <text:p>Prelevement_4</text:p>
          </table:table-cell>
          <table:table-cell office:value-type="float" office:value="580.254" calcext:value-type="float">
            <text:p>580,2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</text:p>
          </table:table-cell>
          <table:table-cell office:value-type="string" calcext:value-type="string">
            <text:p>Prelevement_5</text:p>
          </table:table-cell>
          <table:table-cell office:value-type="float" office:value="559.262" calcext:value-type="float">
            <text:p>559,2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</text:p>
          </table:table-cell>
          <table:table-cell office:value-type="string" calcext:value-type="string">
            <text:p>Prelevement_1</text:p>
          </table:table-cell>
          <table:table-cell office:value-type="float" office:value="529.318" calcext:value-type="float">
            <text:p>529,3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</text:p>
          </table:table-cell>
          <table:table-cell office:value-type="string" calcext:value-type="string">
            <text:p>Prelevement_2</text:p>
          </table:table-cell>
          <table:table-cell office:value-type="float" office:value="544.272" calcext:value-type="float">
            <text:p>544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</text:p>
          </table:table-cell>
          <table:table-cell office:value-type="string" calcext:value-type="string">
            <text:p>Prelevement_3</text:p>
          </table:table-cell>
          <table:table-cell office:value-type="float" office:value="545.808" calcext:value-type="float">
            <text:p>545,8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</text:p>
          </table:table-cell>
          <table:table-cell office:value-type="string" calcext:value-type="string">
            <text:p>Prelevement_4</text:p>
          </table:table-cell>
          <table:table-cell office:value-type="float" office:value="541.241" calcext:value-type="float">
            <text:p>541,2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</text:p>
          </table:table-cell>
          <table:table-cell office:value-type="string" calcext:value-type="string">
            <text:p>Prelevement_5</text:p>
          </table:table-cell>
          <table:table-cell office:value-type="float" office:value="552.441" calcext:value-type="float">
            <text:p>552,4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</text:p>
          </table:table-cell>
          <table:table-cell office:value-type="string" calcext:value-type="string">
            <text:p>Prelevement_1</text:p>
          </table:table-cell>
          <table:table-cell office:value-type="float" office:value="530.698" calcext:value-type="float">
            <text:p>530,6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</text:p>
          </table:table-cell>
          <table:table-cell office:value-type="string" calcext:value-type="string">
            <text:p>Prelevement_2</text:p>
          </table:table-cell>
          <table:table-cell office:value-type="float" office:value="531.324" calcext:value-type="float">
            <text:p>531,3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</text:p>
          </table:table-cell>
          <table:table-cell office:value-type="string" calcext:value-type="string">
            <text:p>Prelevement_3</text:p>
          </table:table-cell>
          <table:table-cell office:value-type="float" office:value="561.593" calcext:value-type="float">
            <text:p>561,5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</text:p>
          </table:table-cell>
          <table:table-cell office:value-type="string" calcext:value-type="string">
            <text:p>Prelevement_4</text:p>
          </table:table-cell>
          <table:table-cell office:value-type="float" office:value="539.241" calcext:value-type="float">
            <text:p>539,2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</text:p>
          </table:table-cell>
          <table:table-cell office:value-type="string" calcext:value-type="string">
            <text:p>Prelevement_5</text:p>
          </table:table-cell>
          <table:table-cell office:value-type="float" office:value="561.452" calcext:value-type="float">
            <text:p>561,4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</text:p>
          </table:table-cell>
          <table:table-cell office:value-type="string" calcext:value-type="string">
            <text:p>Prelevement_1</text:p>
          </table:table-cell>
          <table:table-cell office:value-type="float" office:value="515.359" calcext:value-type="float">
            <text:p>515,3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</text:p>
          </table:table-cell>
          <table:table-cell office:value-type="string" calcext:value-type="string">
            <text:p>Prelevement_2</text:p>
          </table:table-cell>
          <table:table-cell office:value-type="float" office:value="547.445" calcext:value-type="float">
            <text:p>547,4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</text:p>
          </table:table-cell>
          <table:table-cell office:value-type="string" calcext:value-type="string">
            <text:p>Prelevement_3</text:p>
          </table:table-cell>
          <table:table-cell office:value-type="float" office:value="557.958" calcext:value-type="float">
            <text:p>557,9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</text:p>
          </table:table-cell>
          <table:table-cell office:value-type="string" calcext:value-type="string">
            <text:p>Prelevement_4</text:p>
          </table:table-cell>
          <table:table-cell office:value-type="float" office:value="551.58" calcext:value-type="float">
            <text:p>551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</text:p>
          </table:table-cell>
          <table:table-cell office:value-type="string" calcext:value-type="string">
            <text:p>Prelevement_5</text:p>
          </table:table-cell>
          <table:table-cell office:value-type="float" office:value="537.012" calcext:value-type="float">
            <text:p>537,0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</text:p>
          </table:table-cell>
          <table:table-cell office:value-type="string" calcext:value-type="string">
            <text:p>Prelevement_1</text:p>
          </table:table-cell>
          <table:table-cell office:value-type="float" office:value="518.68" calcext:value-type="float">
            <text:p>518,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</text:p>
          </table:table-cell>
          <table:table-cell office:value-type="string" calcext:value-type="string">
            <text:p>Prelevement_2</text:p>
          </table:table-cell>
          <table:table-cell office:value-type="float" office:value="523.957" calcext:value-type="float">
            <text:p>523,9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</text:p>
          </table:table-cell>
          <table:table-cell office:value-type="string" calcext:value-type="string">
            <text:p>Prelevement_3</text:p>
          </table:table-cell>
          <table:table-cell office:value-type="float" office:value="532.558" calcext:value-type="float">
            <text:p>532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</text:p>
          </table:table-cell>
          <table:table-cell office:value-type="string" calcext:value-type="string">
            <text:p>Prelevement_4</text:p>
          </table:table-cell>
          <table:table-cell office:value-type="float" office:value="539.924" calcext:value-type="float">
            <text:p>539,9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</text:p>
          </table:table-cell>
          <table:table-cell office:value-type="string" calcext:value-type="string">
            <text:p>Prelevement_5</text:p>
          </table:table-cell>
          <table:table-cell office:value-type="float" office:value="544.526" calcext:value-type="float">
            <text:p>544,5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</text:p>
          </table:table-cell>
          <table:table-cell office:value-type="string" calcext:value-type="string">
            <text:p>Prelevement_1</text:p>
          </table:table-cell>
          <table:table-cell office:value-type="float" office:value="557.39" calcext:value-type="float">
            <text:p>557,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</text:p>
          </table:table-cell>
          <table:table-cell office:value-type="string" calcext:value-type="string">
            <text:p>Prelevement_2</text:p>
          </table:table-cell>
          <table:table-cell office:value-type="float" office:value="534.283" calcext:value-type="float">
            <text:p>534,2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</text:p>
          </table:table-cell>
          <table:table-cell office:value-type="string" calcext:value-type="string">
            <text:p>Prelevement_3</text:p>
          </table:table-cell>
          <table:table-cell office:value-type="float" office:value="538.545" calcext:value-type="float">
            <text:p>538,5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</text:p>
          </table:table-cell>
          <table:table-cell office:value-type="string" calcext:value-type="string">
            <text:p>Prelevement_4</text:p>
          </table:table-cell>
          <table:table-cell office:value-type="float" office:value="545.493" calcext:value-type="float">
            <text:p>545,4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</text:p>
          </table:table-cell>
          <table:table-cell office:value-type="string" calcext:value-type="string">
            <text:p>Prelevement_5</text:p>
          </table:table-cell>
          <table:table-cell office:value-type="float" office:value="548.083" calcext:value-type="float">
            <text:p>548,0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</text:p>
          </table:table-cell>
          <table:table-cell office:value-type="string" calcext:value-type="string">
            <text:p>Prelevement_1</text:p>
          </table:table-cell>
          <table:table-cell office:value-type="float" office:value="525.324" calcext:value-type="float">
            <text:p>525,3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</text:p>
          </table:table-cell>
          <table:table-cell office:value-type="string" calcext:value-type="string">
            <text:p>Prelevement_2</text:p>
          </table:table-cell>
          <table:table-cell office:value-type="float" office:value="524.274" calcext:value-type="float">
            <text:p>524,2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</text:p>
          </table:table-cell>
          <table:table-cell office:value-type="string" calcext:value-type="string">
            <text:p>Prelevement_3</text:p>
          </table:table-cell>
          <table:table-cell office:value-type="float" office:value="544.539" calcext:value-type="float">
            <text:p>544,5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</text:p>
          </table:table-cell>
          <table:table-cell office:value-type="string" calcext:value-type="string">
            <text:p>Prelevement_4</text:p>
          </table:table-cell>
          <table:table-cell office:value-type="float" office:value="545.763" calcext:value-type="float">
            <text:p>545,7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</text:p>
          </table:table-cell>
          <table:table-cell office:value-type="string" calcext:value-type="string">
            <text:p>Prelevement_5</text:p>
          </table:table-cell>
          <table:table-cell office:value-type="float" office:value="535.237" calcext:value-type="float">
            <text:p>535,2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</text:p>
          </table:table-cell>
          <table:table-cell office:value-type="string" calcext:value-type="string">
            <text:p>Prelevement_1</text:p>
          </table:table-cell>
          <table:table-cell office:value-type="float" office:value="547.019" calcext:value-type="float">
            <text:p>547,0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</text:p>
          </table:table-cell>
          <table:table-cell office:value-type="string" calcext:value-type="string">
            <text:p>Prelevement_2</text:p>
          </table:table-cell>
          <table:table-cell office:value-type="float" office:value="537.586" calcext:value-type="float">
            <text:p>537,5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</text:p>
          </table:table-cell>
          <table:table-cell office:value-type="string" calcext:value-type="string">
            <text:p>Prelevement_3</text:p>
          </table:table-cell>
          <table:table-cell office:value-type="float" office:value="515.683" calcext:value-type="float">
            <text:p>515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</text:p>
          </table:table-cell>
          <table:table-cell office:value-type="string" calcext:value-type="string">
            <text:p>Prelevement_4</text:p>
          </table:table-cell>
          <table:table-cell office:value-type="float" office:value="529.864" calcext:value-type="float">
            <text:p>529,8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</text:p>
          </table:table-cell>
          <table:table-cell office:value-type="string" calcext:value-type="string">
            <text:p>Prelevement_5</text:p>
          </table:table-cell>
          <table:table-cell office:value-type="float" office:value="565.633" calcext:value-type="float">
            <text:p>565,6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</text:p>
          </table:table-cell>
          <table:table-cell office:value-type="string" calcext:value-type="string">
            <text:p>Prelevement_1</text:p>
          </table:table-cell>
          <table:table-cell office:value-type="float" office:value="540.942" calcext:value-type="float">
            <text:p>540,9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</text:p>
          </table:table-cell>
          <table:table-cell office:value-type="string" calcext:value-type="string">
            <text:p>Prelevement_2</text:p>
          </table:table-cell>
          <table:table-cell office:value-type="float" office:value="533.381" calcext:value-type="float">
            <text:p>533,3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</text:p>
          </table:table-cell>
          <table:table-cell office:value-type="string" calcext:value-type="string">
            <text:p>Prelevement_3</text:p>
          </table:table-cell>
          <table:table-cell office:value-type="float" office:value="555.318" calcext:value-type="float">
            <text:p>555,3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</text:p>
          </table:table-cell>
          <table:table-cell office:value-type="string" calcext:value-type="string">
            <text:p>Prelevement_4</text:p>
          </table:table-cell>
          <table:table-cell office:value-type="float" office:value="555.471" calcext:value-type="float">
            <text:p>555,4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</text:p>
          </table:table-cell>
          <table:table-cell office:value-type="string" calcext:value-type="string">
            <text:p>Prelevement_5</text:p>
          </table:table-cell>
          <table:table-cell office:value-type="float" office:value="531.53" calcext:value-type="float">
            <text:p>531,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</text:p>
          </table:table-cell>
          <table:table-cell office:value-type="string" calcext:value-type="string">
            <text:p>Prelevement_1</text:p>
          </table:table-cell>
          <table:table-cell office:value-type="float" office:value="550.847" calcext:value-type="float">
            <text:p>550,8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</text:p>
          </table:table-cell>
          <table:table-cell office:value-type="string" calcext:value-type="string">
            <text:p>Prelevement_2</text:p>
          </table:table-cell>
          <table:table-cell office:value-type="float" office:value="529.457" calcext:value-type="float">
            <text:p>529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</text:p>
          </table:table-cell>
          <table:table-cell office:value-type="string" calcext:value-type="string">
            <text:p>Prelevement_3</text:p>
          </table:table-cell>
          <table:table-cell office:value-type="float" office:value="541.173" calcext:value-type="float">
            <text:p>541,1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</text:p>
          </table:table-cell>
          <table:table-cell office:value-type="string" calcext:value-type="string">
            <text:p>Prelevement_4</text:p>
          </table:table-cell>
          <table:table-cell office:value-type="float" office:value="561.883" calcext:value-type="float">
            <text:p>561,8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</text:p>
          </table:table-cell>
          <table:table-cell office:value-type="string" calcext:value-type="string">
            <text:p>Prelevement_5</text:p>
          </table:table-cell>
          <table:table-cell office:value-type="float" office:value="542.257" calcext:value-type="float">
            <text:p>542,2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</text:p>
          </table:table-cell>
          <table:table-cell office:value-type="string" calcext:value-type="string">
            <text:p>Prelevement_1</text:p>
          </table:table-cell>
          <table:table-cell office:value-type="float" office:value="541.51" calcext:value-type="float">
            <text:p>541,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</text:p>
          </table:table-cell>
          <table:table-cell office:value-type="string" calcext:value-type="string">
            <text:p>Prelevement_2</text:p>
          </table:table-cell>
          <table:table-cell office:value-type="float" office:value="531.327" calcext:value-type="float">
            <text:p>531,3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</text:p>
          </table:table-cell>
          <table:table-cell office:value-type="string" calcext:value-type="string">
            <text:p>Prelevement_3</text:p>
          </table:table-cell>
          <table:table-cell office:value-type="float" office:value="535.593" calcext:value-type="float">
            <text:p>535,5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</text:p>
          </table:table-cell>
          <table:table-cell office:value-type="string" calcext:value-type="string">
            <text:p>Prelevement_4</text:p>
          </table:table-cell>
          <table:table-cell office:value-type="float" office:value="551.748" calcext:value-type="float">
            <text:p>551,7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</text:p>
          </table:table-cell>
          <table:table-cell office:value-type="string" calcext:value-type="string">
            <text:p>Prelevement_5</text:p>
          </table:table-cell>
          <table:table-cell office:value-type="float" office:value="535.386" calcext:value-type="float">
            <text:p>535,3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</text:p>
          </table:table-cell>
          <table:table-cell office:value-type="string" calcext:value-type="string">
            <text:p>Prelevement_1</text:p>
          </table:table-cell>
          <table:table-cell office:value-type="float" office:value="539.124" calcext:value-type="float">
            <text:p>539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</text:p>
          </table:table-cell>
          <table:table-cell office:value-type="string" calcext:value-type="string">
            <text:p>Prelevement_2</text:p>
          </table:table-cell>
          <table:table-cell office:value-type="float" office:value="529.829" calcext:value-type="float">
            <text:p>529,8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</text:p>
          </table:table-cell>
          <table:table-cell office:value-type="string" calcext:value-type="string">
            <text:p>Prelevement_3</text:p>
          </table:table-cell>
          <table:table-cell office:value-type="float" office:value="553.594" calcext:value-type="float">
            <text:p>553,5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</text:p>
          </table:table-cell>
          <table:table-cell office:value-type="string" calcext:value-type="string">
            <text:p>Prelevement_4</text:p>
          </table:table-cell>
          <table:table-cell office:value-type="float" office:value="550.516" calcext:value-type="float">
            <text:p>550,5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</text:p>
          </table:table-cell>
          <table:table-cell office:value-type="string" calcext:value-type="string">
            <text:p>Prelevement_5</text:p>
          </table:table-cell>
          <table:table-cell office:value-type="float" office:value="520.596" calcext:value-type="float">
            <text:p>520,5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</text:p>
          </table:table-cell>
          <table:table-cell office:value-type="string" calcext:value-type="string">
            <text:p>Prelevement_1</text:p>
          </table:table-cell>
          <table:table-cell office:value-type="float" office:value="531.264" calcext:value-type="float">
            <text:p>531,2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</text:p>
          </table:table-cell>
          <table:table-cell office:value-type="string" calcext:value-type="string">
            <text:p>Prelevement_2</text:p>
          </table:table-cell>
          <table:table-cell office:value-type="float" office:value="545.988" calcext:value-type="float">
            <text:p>545,9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</text:p>
          </table:table-cell>
          <table:table-cell office:value-type="string" calcext:value-type="string">
            <text:p>Prelevement_3</text:p>
          </table:table-cell>
          <table:table-cell office:value-type="float" office:value="512.601" calcext:value-type="float">
            <text:p>512,6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</text:p>
          </table:table-cell>
          <table:table-cell office:value-type="string" calcext:value-type="string">
            <text:p>Prelevement_4</text:p>
          </table:table-cell>
          <table:table-cell office:value-type="float" office:value="526.918" calcext:value-type="float">
            <text:p>526,9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</text:p>
          </table:table-cell>
          <table:table-cell office:value-type="string" calcext:value-type="string">
            <text:p>Prelevement_5</text:p>
          </table:table-cell>
          <table:table-cell office:value-type="float" office:value="521.792" calcext:value-type="float">
            <text:p>521,7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</text:p>
          </table:table-cell>
          <table:table-cell office:value-type="string" calcext:value-type="string">
            <text:p>Prelevement_1</text:p>
          </table:table-cell>
          <table:table-cell office:value-type="float" office:value="539.061" calcext:value-type="float">
            <text:p>539,0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</text:p>
          </table:table-cell>
          <table:table-cell office:value-type="string" calcext:value-type="string">
            <text:p>Prelevement_2</text:p>
          </table:table-cell>
          <table:table-cell office:value-type="float" office:value="565.714" calcext:value-type="float">
            <text:p>565,7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</text:p>
          </table:table-cell>
          <table:table-cell office:value-type="string" calcext:value-type="string">
            <text:p>Prelevement_3</text:p>
          </table:table-cell>
          <table:table-cell office:value-type="float" office:value="527.949" calcext:value-type="float">
            <text:p>527,9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</text:p>
          </table:table-cell>
          <table:table-cell office:value-type="string" calcext:value-type="string">
            <text:p>Prelevement_4</text:p>
          </table:table-cell>
          <table:table-cell office:value-type="float" office:value="545.623" calcext:value-type="float">
            <text:p>545,6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</text:p>
          </table:table-cell>
          <table:table-cell office:value-type="string" calcext:value-type="string">
            <text:p>Prelevement_5</text:p>
          </table:table-cell>
          <table:table-cell office:value-type="float" office:value="541.042" calcext:value-type="float">
            <text:p>541,0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</text:p>
          </table:table-cell>
          <table:table-cell office:value-type="string" calcext:value-type="string">
            <text:p>Prelevement_1</text:p>
          </table:table-cell>
          <table:table-cell office:value-type="float" office:value="528.441" calcext:value-type="float">
            <text:p>528,4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</text:p>
          </table:table-cell>
          <table:table-cell office:value-type="string" calcext:value-type="string">
            <text:p>Prelevement_2</text:p>
          </table:table-cell>
          <table:table-cell office:value-type="float" office:value="546.943" calcext:value-type="float">
            <text:p>546,9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</text:p>
          </table:table-cell>
          <table:table-cell office:value-type="string" calcext:value-type="string">
            <text:p>Prelevement_3</text:p>
          </table:table-cell>
          <table:table-cell office:value-type="float" office:value="531.131" calcext:value-type="float">
            <text:p>531,1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</text:p>
          </table:table-cell>
          <table:table-cell office:value-type="string" calcext:value-type="string">
            <text:p>Prelevement_4</text:p>
          </table:table-cell>
          <table:table-cell office:value-type="float" office:value="564.908" calcext:value-type="float">
            <text:p>564,9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</text:p>
          </table:table-cell>
          <table:table-cell office:value-type="string" calcext:value-type="string">
            <text:p>Prelevement_5</text:p>
          </table:table-cell>
          <table:table-cell office:value-type="float" office:value="548.124" calcext:value-type="float">
            <text:p>548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</text:p>
          </table:table-cell>
          <table:table-cell office:value-type="string" calcext:value-type="string">
            <text:p>Prelevement_1</text:p>
          </table:table-cell>
          <table:table-cell office:value-type="float" office:value="559.793" calcext:value-type="float">
            <text:p>559,7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</text:p>
          </table:table-cell>
          <table:table-cell office:value-type="string" calcext:value-type="string">
            <text:p>Prelevement_2</text:p>
          </table:table-cell>
          <table:table-cell office:value-type="float" office:value="539.732" calcext:value-type="float">
            <text:p>539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</text:p>
          </table:table-cell>
          <table:table-cell office:value-type="string" calcext:value-type="string">
            <text:p>Prelevement_3</text:p>
          </table:table-cell>
          <table:table-cell office:value-type="float" office:value="532.995" calcext:value-type="float">
            <text:p>532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</text:p>
          </table:table-cell>
          <table:table-cell office:value-type="string" calcext:value-type="string">
            <text:p>Prelevement_4</text:p>
          </table:table-cell>
          <table:table-cell office:value-type="float" office:value="559.032" calcext:value-type="float">
            <text:p>559,0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</text:p>
          </table:table-cell>
          <table:table-cell office:value-type="string" calcext:value-type="string">
            <text:p>Prelevement_5</text:p>
          </table:table-cell>
          <table:table-cell office:value-type="float" office:value="568.981" calcext:value-type="float">
            <text:p>568,9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</text:p>
          </table:table-cell>
          <table:table-cell office:value-type="string" calcext:value-type="string">
            <text:p>Prelevement_1</text:p>
          </table:table-cell>
          <table:table-cell office:value-type="float" office:value="552.585" calcext:value-type="float">
            <text:p>552,5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</text:p>
          </table:table-cell>
          <table:table-cell office:value-type="string" calcext:value-type="string">
            <text:p>Prelevement_2</text:p>
          </table:table-cell>
          <table:table-cell office:value-type="float" office:value="541.347" calcext:value-type="float">
            <text:p>541,3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</text:p>
          </table:table-cell>
          <table:table-cell office:value-type="string" calcext:value-type="string">
            <text:p>Prelevement_3</text:p>
          </table:table-cell>
          <table:table-cell office:value-type="float" office:value="542.508" calcext:value-type="float">
            <text:p>542,5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</text:p>
          </table:table-cell>
          <table:table-cell office:value-type="string" calcext:value-type="string">
            <text:p>Prelevement_4</text:p>
          </table:table-cell>
          <table:table-cell office:value-type="float" office:value="546.289" calcext:value-type="float">
            <text:p>546,2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</text:p>
          </table:table-cell>
          <table:table-cell office:value-type="string" calcext:value-type="string">
            <text:p>Prelevement_5</text:p>
          </table:table-cell>
          <table:table-cell office:value-type="float" office:value="549.878" calcext:value-type="float">
            <text:p>549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</text:p>
          </table:table-cell>
          <table:table-cell office:value-type="string" calcext:value-type="string">
            <text:p>Prelevement_1</text:p>
          </table:table-cell>
          <table:table-cell office:value-type="float" office:value="556.214" calcext:value-type="float">
            <text:p>556,2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</text:p>
          </table:table-cell>
          <table:table-cell office:value-type="string" calcext:value-type="string">
            <text:p>Prelevement_2</text:p>
          </table:table-cell>
          <table:table-cell office:value-type="float" office:value="531.685" calcext:value-type="float">
            <text:p>531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</text:p>
          </table:table-cell>
          <table:table-cell office:value-type="string" calcext:value-type="string">
            <text:p>Prelevement_3</text:p>
          </table:table-cell>
          <table:table-cell office:value-type="float" office:value="522.856" calcext:value-type="float">
            <text:p>522,8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</text:p>
          </table:table-cell>
          <table:table-cell office:value-type="string" calcext:value-type="string">
            <text:p>Prelevement_4</text:p>
          </table:table-cell>
          <table:table-cell office:value-type="float" office:value="530.742" calcext:value-type="float">
            <text:p>530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</text:p>
          </table:table-cell>
          <table:table-cell office:value-type="string" calcext:value-type="string">
            <text:p>Prelevement_5</text:p>
          </table:table-cell>
          <table:table-cell office:value-type="float" office:value="544.248" calcext:value-type="float">
            <text:p>544,2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</text:p>
          </table:table-cell>
          <table:table-cell office:value-type="string" calcext:value-type="string">
            <text:p>Prelevement_1</text:p>
          </table:table-cell>
          <table:table-cell office:value-type="float" office:value="519.399" calcext:value-type="float">
            <text:p>519,3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</text:p>
          </table:table-cell>
          <table:table-cell office:value-type="string" calcext:value-type="string">
            <text:p>Prelevement_2</text:p>
          </table:table-cell>
          <table:table-cell office:value-type="float" office:value="564.845" calcext:value-type="float">
            <text:p>564,8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</text:p>
          </table:table-cell>
          <table:table-cell office:value-type="string" calcext:value-type="string">
            <text:p>Prelevement_3</text:p>
          </table:table-cell>
          <table:table-cell office:value-type="float" office:value="541.111" calcext:value-type="float">
            <text:p>541,1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</text:p>
          </table:table-cell>
          <table:table-cell office:value-type="string" calcext:value-type="string">
            <text:p>Prelevement_4</text:p>
          </table:table-cell>
          <table:table-cell office:value-type="float" office:value="540.043" calcext:value-type="float">
            <text:p>540,0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</text:p>
          </table:table-cell>
          <table:table-cell office:value-type="string" calcext:value-type="string">
            <text:p>Prelevement_5</text:p>
          </table:table-cell>
          <table:table-cell office:value-type="float" office:value="526.178" calcext:value-type="float">
            <text:p>526,1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</text:p>
          </table:table-cell>
          <table:table-cell office:value-type="string" calcext:value-type="string">
            <text:p>Prelevement_1</text:p>
          </table:table-cell>
          <table:table-cell office:value-type="float" office:value="543.656" calcext:value-type="float">
            <text:p>543,6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</text:p>
          </table:table-cell>
          <table:table-cell office:value-type="string" calcext:value-type="string">
            <text:p>Prelevement_2</text:p>
          </table:table-cell>
          <table:table-cell office:value-type="float" office:value="540.369" calcext:value-type="float">
            <text:p>540,3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</text:p>
          </table:table-cell>
          <table:table-cell office:value-type="string" calcext:value-type="string">
            <text:p>Prelevement_3</text:p>
          </table:table-cell>
          <table:table-cell office:value-type="float" office:value="541.913" calcext:value-type="float">
            <text:p>541,9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</text:p>
          </table:table-cell>
          <table:table-cell office:value-type="string" calcext:value-type="string">
            <text:p>Prelevement_4</text:p>
          </table:table-cell>
          <table:table-cell office:value-type="float" office:value="548.467" calcext:value-type="float">
            <text:p>548,4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</text:p>
          </table:table-cell>
          <table:table-cell office:value-type="string" calcext:value-type="string">
            <text:p>Prelevement_5</text:p>
          </table:table-cell>
          <table:table-cell office:value-type="float" office:value="541.918" calcext:value-type="float">
            <text:p>541,9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</text:p>
          </table:table-cell>
          <table:table-cell office:value-type="string" calcext:value-type="string">
            <text:p>Prelevement_1</text:p>
          </table:table-cell>
          <table:table-cell office:value-type="float" office:value="535.805" calcext:value-type="float">
            <text:p>535,8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</text:p>
          </table:table-cell>
          <table:table-cell office:value-type="string" calcext:value-type="string">
            <text:p>Prelevement_2</text:p>
          </table:table-cell>
          <table:table-cell office:value-type="float" office:value="523.403" calcext:value-type="float">
            <text:p>523,4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</text:p>
          </table:table-cell>
          <table:table-cell office:value-type="string" calcext:value-type="string">
            <text:p>Prelevement_3</text:p>
          </table:table-cell>
          <table:table-cell office:value-type="float" office:value="521.381" calcext:value-type="float">
            <text:p>521,3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</text:p>
          </table:table-cell>
          <table:table-cell office:value-type="string" calcext:value-type="string">
            <text:p>Prelevement_4</text:p>
          </table:table-cell>
          <table:table-cell office:value-type="float" office:value="535.761" calcext:value-type="float">
            <text:p>535,7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</text:p>
          </table:table-cell>
          <table:table-cell office:value-type="string" calcext:value-type="string">
            <text:p>Prelevement_5</text:p>
          </table:table-cell>
          <table:table-cell office:value-type="float" office:value="535.549" calcext:value-type="float">
            <text:p>535,5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</text:p>
          </table:table-cell>
          <table:table-cell office:value-type="string" calcext:value-type="string">
            <text:p>Prelevement_1</text:p>
          </table:table-cell>
          <table:table-cell office:value-type="float" office:value="542.403" calcext:value-type="float">
            <text:p>542,4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</text:p>
          </table:table-cell>
          <table:table-cell office:value-type="string" calcext:value-type="string">
            <text:p>Prelevement_2</text:p>
          </table:table-cell>
          <table:table-cell office:value-type="float" office:value="536.863" calcext:value-type="float">
            <text:p>536,8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</text:p>
          </table:table-cell>
          <table:table-cell office:value-type="string" calcext:value-type="string">
            <text:p>Prelevement_3</text:p>
          </table:table-cell>
          <table:table-cell office:value-type="float" office:value="536.923" calcext:value-type="float">
            <text:p>536,9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</text:p>
          </table:table-cell>
          <table:table-cell office:value-type="string" calcext:value-type="string">
            <text:p>Prelevement_4</text:p>
          </table:table-cell>
          <table:table-cell office:value-type="float" office:value="548.696" calcext:value-type="float">
            <text:p>548,6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</text:p>
          </table:table-cell>
          <table:table-cell office:value-type="string" calcext:value-type="string">
            <text:p>Prelevement_5</text:p>
          </table:table-cell>
          <table:table-cell office:value-type="float" office:value="527.662" calcext:value-type="float">
            <text:p>527,6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</text:p>
          </table:table-cell>
          <table:table-cell office:value-type="string" calcext:value-type="string">
            <text:p>Prelevement_1</text:p>
          </table:table-cell>
          <table:table-cell office:value-type="float" office:value="519.846" calcext:value-type="float">
            <text:p>519,8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</text:p>
          </table:table-cell>
          <table:table-cell office:value-type="string" calcext:value-type="string">
            <text:p>Prelevement_2</text:p>
          </table:table-cell>
          <table:table-cell office:value-type="float" office:value="541.21" calcext:value-type="float">
            <text:p>541,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</text:p>
          </table:table-cell>
          <table:table-cell office:value-type="string" calcext:value-type="string">
            <text:p>Prelevement_3</text:p>
          </table:table-cell>
          <table:table-cell office:value-type="float" office:value="545.289" calcext:value-type="float">
            <text:p>545,2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</text:p>
          </table:table-cell>
          <table:table-cell office:value-type="string" calcext:value-type="string">
            <text:p>Prelevement_4</text:p>
          </table:table-cell>
          <table:table-cell office:value-type="float" office:value="532.187" calcext:value-type="float">
            <text:p>532,1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</text:p>
          </table:table-cell>
          <table:table-cell office:value-type="string" calcext:value-type="string">
            <text:p>Prelevement_5</text:p>
          </table:table-cell>
          <table:table-cell office:value-type="float" office:value="527.035" calcext:value-type="float">
            <text:p>527,0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</text:p>
          </table:table-cell>
          <table:table-cell office:value-type="string" calcext:value-type="string">
            <text:p>Prelevement_1</text:p>
          </table:table-cell>
          <table:table-cell office:value-type="float" office:value="551.442" calcext:value-type="float">
            <text:p>551,4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</text:p>
          </table:table-cell>
          <table:table-cell office:value-type="string" calcext:value-type="string">
            <text:p>Prelevement_2</text:p>
          </table:table-cell>
          <table:table-cell office:value-type="float" office:value="557.948" calcext:value-type="float">
            <text:p>557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</text:p>
          </table:table-cell>
          <table:table-cell office:value-type="string" calcext:value-type="string">
            <text:p>Prelevement_3</text:p>
          </table:table-cell>
          <table:table-cell office:value-type="float" office:value="536.553" calcext:value-type="float">
            <text:p>536,5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</text:p>
          </table:table-cell>
          <table:table-cell office:value-type="string" calcext:value-type="string">
            <text:p>Prelevement_4</text:p>
          </table:table-cell>
          <table:table-cell office:value-type="float" office:value="535.029" calcext:value-type="float">
            <text:p>535,0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</text:p>
          </table:table-cell>
          <table:table-cell office:value-type="string" calcext:value-type="string">
            <text:p>Prelevement_5</text:p>
          </table:table-cell>
          <table:table-cell office:value-type="float" office:value="541.7" calcext:value-type="float">
            <text:p>541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</text:p>
          </table:table-cell>
          <table:table-cell office:value-type="string" calcext:value-type="string">
            <text:p>Prelevement_1</text:p>
          </table:table-cell>
          <table:table-cell office:value-type="float" office:value="538.048" calcext:value-type="float">
            <text:p>538,0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</text:p>
          </table:table-cell>
          <table:table-cell office:value-type="string" calcext:value-type="string">
            <text:p>Prelevement_2</text:p>
          </table:table-cell>
          <table:table-cell office:value-type="float" office:value="553.243" calcext:value-type="float">
            <text:p>553,2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</text:p>
          </table:table-cell>
          <table:table-cell office:value-type="string" calcext:value-type="string">
            <text:p>Prelevement_3</text:p>
          </table:table-cell>
          <table:table-cell office:value-type="float" office:value="533.977" calcext:value-type="float">
            <text:p>533,9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</text:p>
          </table:table-cell>
          <table:table-cell office:value-type="string" calcext:value-type="string">
            <text:p>Prelevement_4</text:p>
          </table:table-cell>
          <table:table-cell office:value-type="float" office:value="544.511" calcext:value-type="float">
            <text:p>544,5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</text:p>
          </table:table-cell>
          <table:table-cell office:value-type="string" calcext:value-type="string">
            <text:p>Prelevement_5</text:p>
          </table:table-cell>
          <table:table-cell office:value-type="float" office:value="548.226" calcext:value-type="float">
            <text:p>548,2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</text:p>
          </table:table-cell>
          <table:table-cell office:value-type="string" calcext:value-type="string">
            <text:p>Prelevement_1</text:p>
          </table:table-cell>
          <table:table-cell office:value-type="float" office:value="542.445" calcext:value-type="float">
            <text:p>542,4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</text:p>
          </table:table-cell>
          <table:table-cell office:value-type="string" calcext:value-type="string">
            <text:p>Prelevement_2</text:p>
          </table:table-cell>
          <table:table-cell office:value-type="float" office:value="537.907" calcext:value-type="float">
            <text:p>537,9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</text:p>
          </table:table-cell>
          <table:table-cell office:value-type="string" calcext:value-type="string">
            <text:p>Prelevement_3</text:p>
          </table:table-cell>
          <table:table-cell office:value-type="float" office:value="512.559" calcext:value-type="float">
            <text:p>512,5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</text:p>
          </table:table-cell>
          <table:table-cell office:value-type="string" calcext:value-type="string">
            <text:p>Prelevement_4</text:p>
          </table:table-cell>
          <table:table-cell office:value-type="float" office:value="524.667" calcext:value-type="float">
            <text:p>524,6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</text:p>
          </table:table-cell>
          <table:table-cell office:value-type="string" calcext:value-type="string">
            <text:p>Prelevement_5</text:p>
          </table:table-cell>
          <table:table-cell office:value-type="float" office:value="555.596" calcext:value-type="float">
            <text:p>555,5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</text:p>
          </table:table-cell>
          <table:table-cell office:value-type="string" calcext:value-type="string">
            <text:p>Prelevement_1</text:p>
          </table:table-cell>
          <table:table-cell office:value-type="float" office:value="541.442" calcext:value-type="float">
            <text:p>541,4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</text:p>
          </table:table-cell>
          <table:table-cell office:value-type="string" calcext:value-type="string">
            <text:p>Prelevement_2</text:p>
          </table:table-cell>
          <table:table-cell office:value-type="float" office:value="538.254" calcext:value-type="float">
            <text:p>538,2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</text:p>
          </table:table-cell>
          <table:table-cell office:value-type="string" calcext:value-type="string">
            <text:p>Prelevement_3</text:p>
          </table:table-cell>
          <table:table-cell office:value-type="float" office:value="547.07" calcext:value-type="float">
            <text:p>547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</text:p>
          </table:table-cell>
          <table:table-cell office:value-type="string" calcext:value-type="string">
            <text:p>Prelevement_4</text:p>
          </table:table-cell>
          <table:table-cell office:value-type="float" office:value="530.958" calcext:value-type="float">
            <text:p>530,9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</text:p>
          </table:table-cell>
          <table:table-cell office:value-type="string" calcext:value-type="string">
            <text:p>Prelevement_5</text:p>
          </table:table-cell>
          <table:table-cell office:value-type="float" office:value="548.28" calcext:value-type="float">
            <text:p>548,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</text:p>
          </table:table-cell>
          <table:table-cell office:value-type="string" calcext:value-type="string">
            <text:p>Prelevement_1</text:p>
          </table:table-cell>
          <table:table-cell office:value-type="float" office:value="564.333" calcext:value-type="float">
            <text:p>564,3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</text:p>
          </table:table-cell>
          <table:table-cell office:value-type="string" calcext:value-type="string">
            <text:p>Prelevement_2</text:p>
          </table:table-cell>
          <table:table-cell office:value-type="float" office:value="520.14" calcext:value-type="float">
            <text:p>520,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</text:p>
          </table:table-cell>
          <table:table-cell office:value-type="string" calcext:value-type="string">
            <text:p>Prelevement_3</text:p>
          </table:table-cell>
          <table:table-cell office:value-type="float" office:value="539.246" calcext:value-type="float">
            <text:p>539,2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</text:p>
          </table:table-cell>
          <table:table-cell office:value-type="string" calcext:value-type="string">
            <text:p>Prelevement_4</text:p>
          </table:table-cell>
          <table:table-cell office:value-type="float" office:value="531.033" calcext:value-type="float">
            <text:p>531,0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</text:p>
          </table:table-cell>
          <table:table-cell office:value-type="string" calcext:value-type="string">
            <text:p>Prelevement_5</text:p>
          </table:table-cell>
          <table:table-cell office:value-type="float" office:value="549.478" calcext:value-type="float">
            <text:p>549,4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</text:p>
          </table:table-cell>
          <table:table-cell office:value-type="string" calcext:value-type="string">
            <text:p>Prelevement_1</text:p>
          </table:table-cell>
          <table:table-cell office:value-type="float" office:value="550.443" calcext:value-type="float">
            <text:p>550,4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</text:p>
          </table:table-cell>
          <table:table-cell office:value-type="string" calcext:value-type="string">
            <text:p>Prelevement_2</text:p>
          </table:table-cell>
          <table:table-cell office:value-type="float" office:value="534.937" calcext:value-type="float">
            <text:p>534,9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</text:p>
          </table:table-cell>
          <table:table-cell office:value-type="string" calcext:value-type="string">
            <text:p>Prelevement_3</text:p>
          </table:table-cell>
          <table:table-cell office:value-type="float" office:value="524.419" calcext:value-type="float">
            <text:p>524,4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</text:p>
          </table:table-cell>
          <table:table-cell office:value-type="string" calcext:value-type="string">
            <text:p>Prelevement_4</text:p>
          </table:table-cell>
          <table:table-cell office:value-type="float" office:value="537.186" calcext:value-type="float">
            <text:p>537,1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</text:p>
          </table:table-cell>
          <table:table-cell office:value-type="string" calcext:value-type="string">
            <text:p>Prelevement_5</text:p>
          </table:table-cell>
          <table:table-cell office:value-type="float" office:value="539.079" calcext:value-type="float">
            <text:p>539,0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</text:p>
          </table:table-cell>
          <table:table-cell office:value-type="string" calcext:value-type="string">
            <text:p>Prelevement_1</text:p>
          </table:table-cell>
          <table:table-cell office:value-type="float" office:value="546.097" calcext:value-type="float">
            <text:p>546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</text:p>
          </table:table-cell>
          <table:table-cell office:value-type="string" calcext:value-type="string">
            <text:p>Prelevement_2</text:p>
          </table:table-cell>
          <table:table-cell office:value-type="float" office:value="517.383" calcext:value-type="float">
            <text:p>517,3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</text:p>
          </table:table-cell>
          <table:table-cell office:value-type="string" calcext:value-type="string">
            <text:p>Prelevement_3</text:p>
          </table:table-cell>
          <table:table-cell office:value-type="float" office:value="529.6" calcext:value-type="float">
            <text:p>529,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</text:p>
          </table:table-cell>
          <table:table-cell office:value-type="string" calcext:value-type="string">
            <text:p>Prelevement_4</text:p>
          </table:table-cell>
          <table:table-cell office:value-type="float" office:value="537.23" calcext:value-type="float">
            <text:p>537,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</text:p>
          </table:table-cell>
          <table:table-cell office:value-type="string" calcext:value-type="string">
            <text:p>Prelevement_5</text:p>
          </table:table-cell>
          <table:table-cell office:value-type="float" office:value="525.947" calcext:value-type="float">
            <text:p>525,9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</text:p>
          </table:table-cell>
          <table:table-cell office:value-type="string" calcext:value-type="string">
            <text:p>Prelevement_1</text:p>
          </table:table-cell>
          <table:table-cell office:value-type="float" office:value="541.016" calcext:value-type="float">
            <text:p>541,0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</text:p>
          </table:table-cell>
          <table:table-cell office:value-type="string" calcext:value-type="string">
            <text:p>Prelevement_2</text:p>
          </table:table-cell>
          <table:table-cell office:value-type="float" office:value="534.673" calcext:value-type="float">
            <text:p>534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</text:p>
          </table:table-cell>
          <table:table-cell office:value-type="string" calcext:value-type="string">
            <text:p>Prelevement_3</text:p>
          </table:table-cell>
          <table:table-cell office:value-type="float" office:value="565.013" calcext:value-type="float">
            <text:p>565,0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</text:p>
          </table:table-cell>
          <table:table-cell office:value-type="string" calcext:value-type="string">
            <text:p>Prelevement_4</text:p>
          </table:table-cell>
          <table:table-cell office:value-type="float" office:value="531.356" calcext:value-type="float">
            <text:p>531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</text:p>
          </table:table-cell>
          <table:table-cell office:value-type="string" calcext:value-type="string">
            <text:p>Prelevement_5</text:p>
          </table:table-cell>
          <table:table-cell office:value-type="float" office:value="555.719" calcext:value-type="float">
            <text:p>555,7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</text:p>
          </table:table-cell>
          <table:table-cell office:value-type="string" calcext:value-type="string">
            <text:p>Prelevement_1</text:p>
          </table:table-cell>
          <table:table-cell office:value-type="float" office:value="532.44" calcext:value-type="float">
            <text:p>532,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</text:p>
          </table:table-cell>
          <table:table-cell office:value-type="string" calcext:value-type="string">
            <text:p>Prelevement_2</text:p>
          </table:table-cell>
          <table:table-cell office:value-type="float" office:value="537.537" calcext:value-type="float">
            <text:p>537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</text:p>
          </table:table-cell>
          <table:table-cell office:value-type="string" calcext:value-type="string">
            <text:p>Prelevement_3</text:p>
          </table:table-cell>
          <table:table-cell office:value-type="float" office:value="535.89" calcext:value-type="float">
            <text:p>535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</text:p>
          </table:table-cell>
          <table:table-cell office:value-type="string" calcext:value-type="string">
            <text:p>Prelevement_4</text:p>
          </table:table-cell>
          <table:table-cell office:value-type="float" office:value="542.068" calcext:value-type="float">
            <text:p>542,0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</text:p>
          </table:table-cell>
          <table:table-cell office:value-type="string" calcext:value-type="string">
            <text:p>Prelevement_5</text:p>
          </table:table-cell>
          <table:table-cell office:value-type="float" office:value="524.087" calcext:value-type="float">
            <text:p>524,0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</text:p>
          </table:table-cell>
          <table:table-cell office:value-type="string" calcext:value-type="string">
            <text:p>Prelevement_1</text:p>
          </table:table-cell>
          <table:table-cell office:value-type="float" office:value="529.525" calcext:value-type="float">
            <text:p>529,5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</text:p>
          </table:table-cell>
          <table:table-cell office:value-type="string" calcext:value-type="string">
            <text:p>Prelevement_2</text:p>
          </table:table-cell>
          <table:table-cell office:value-type="float" office:value="513.244" calcext:value-type="float">
            <text:p>513,2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</text:p>
          </table:table-cell>
          <table:table-cell office:value-type="string" calcext:value-type="string">
            <text:p>Prelevement_3</text:p>
          </table:table-cell>
          <table:table-cell office:value-type="float" office:value="553.235" calcext:value-type="float">
            <text:p>553,2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</text:p>
          </table:table-cell>
          <table:table-cell office:value-type="string" calcext:value-type="string">
            <text:p>Prelevement_4</text:p>
          </table:table-cell>
          <table:table-cell office:value-type="float" office:value="560.846" calcext:value-type="float">
            <text:p>560,8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</text:p>
          </table:table-cell>
          <table:table-cell office:value-type="string" calcext:value-type="string">
            <text:p>Prelevement_5</text:p>
          </table:table-cell>
          <table:table-cell office:value-type="float" office:value="553.167" calcext:value-type="float">
            <text:p>553,1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</text:p>
          </table:table-cell>
          <table:table-cell office:value-type="string" calcext:value-type="string">
            <text:p>Prelevement_1</text:p>
          </table:table-cell>
          <table:table-cell office:value-type="float" office:value="527.835" calcext:value-type="float">
            <text:p>527,8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</text:p>
          </table:table-cell>
          <table:table-cell office:value-type="string" calcext:value-type="string">
            <text:p>Prelevement_2</text:p>
          </table:table-cell>
          <table:table-cell office:value-type="float" office:value="531.335" calcext:value-type="float">
            <text:p>531,3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</text:p>
          </table:table-cell>
          <table:table-cell office:value-type="string" calcext:value-type="string">
            <text:p>Prelevement_3</text:p>
          </table:table-cell>
          <table:table-cell office:value-type="float" office:value="557.409" calcext:value-type="float">
            <text:p>557,4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</text:p>
          </table:table-cell>
          <table:table-cell office:value-type="string" calcext:value-type="string">
            <text:p>Prelevement_4</text:p>
          </table:table-cell>
          <table:table-cell office:value-type="float" office:value="574.463" calcext:value-type="float">
            <text:p>574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</text:p>
          </table:table-cell>
          <table:table-cell office:value-type="string" calcext:value-type="string">
            <text:p>Prelevement_5</text:p>
          </table:table-cell>
          <table:table-cell office:value-type="float" office:value="525.911" calcext:value-type="float">
            <text:p>525,9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</text:p>
          </table:table-cell>
          <table:table-cell office:value-type="string" calcext:value-type="string">
            <text:p>Prelevement_1</text:p>
          </table:table-cell>
          <table:table-cell office:value-type="float" office:value="521.647" calcext:value-type="float">
            <text:p>521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</text:p>
          </table:table-cell>
          <table:table-cell office:value-type="string" calcext:value-type="string">
            <text:p>Prelevement_2</text:p>
          </table:table-cell>
          <table:table-cell office:value-type="float" office:value="550.237" calcext:value-type="float">
            <text:p>550,2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</text:p>
          </table:table-cell>
          <table:table-cell office:value-type="string" calcext:value-type="string">
            <text:p>Prelevement_3</text:p>
          </table:table-cell>
          <table:table-cell office:value-type="float" office:value="550.21" calcext:value-type="float">
            <text:p>550,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</text:p>
          </table:table-cell>
          <table:table-cell office:value-type="string" calcext:value-type="string">
            <text:p>Prelevement_4</text:p>
          </table:table-cell>
          <table:table-cell office:value-type="float" office:value="555.608" calcext:value-type="float">
            <text:p>555,6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</text:p>
          </table:table-cell>
          <table:table-cell office:value-type="string" calcext:value-type="string">
            <text:p>Prelevement_5</text:p>
          </table:table-cell>
          <table:table-cell office:value-type="float" office:value="550.816" calcext:value-type="float">
            <text:p>550,8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</text:p>
          </table:table-cell>
          <table:table-cell office:value-type="string" calcext:value-type="string">
            <text:p>Prelevement_1</text:p>
          </table:table-cell>
          <table:table-cell office:value-type="float" office:value="545.477" calcext:value-type="float">
            <text:p>545,4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</text:p>
          </table:table-cell>
          <table:table-cell office:value-type="string" calcext:value-type="string">
            <text:p>Prelevement_2</text:p>
          </table:table-cell>
          <table:table-cell office:value-type="float" office:value="547.933" calcext:value-type="float">
            <text:p>547,9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</text:p>
          </table:table-cell>
          <table:table-cell office:value-type="string" calcext:value-type="string">
            <text:p>Prelevement_3</text:p>
          </table:table-cell>
          <table:table-cell office:value-type="float" office:value="553.528" calcext:value-type="float">
            <text:p>553,5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</text:p>
          </table:table-cell>
          <table:table-cell office:value-type="string" calcext:value-type="string">
            <text:p>Prelevement_4</text:p>
          </table:table-cell>
          <table:table-cell office:value-type="float" office:value="556.742" calcext:value-type="float">
            <text:p>556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</text:p>
          </table:table-cell>
          <table:table-cell office:value-type="string" calcext:value-type="string">
            <text:p>Prelevement_5</text:p>
          </table:table-cell>
          <table:table-cell office:value-type="float" office:value="518.999" calcext:value-type="float">
            <text:p>518,9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</text:p>
          </table:table-cell>
          <table:table-cell office:value-type="string" calcext:value-type="string">
            <text:p>Prelevement_1</text:p>
          </table:table-cell>
          <table:table-cell office:value-type="float" office:value="539.447" calcext:value-type="float">
            <text:p>539,4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</text:p>
          </table:table-cell>
          <table:table-cell office:value-type="string" calcext:value-type="string">
            <text:p>Prelevement_2</text:p>
          </table:table-cell>
          <table:table-cell office:value-type="float" office:value="550.481" calcext:value-type="float">
            <text:p>550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</text:p>
          </table:table-cell>
          <table:table-cell office:value-type="string" calcext:value-type="string">
            <text:p>Prelevement_3</text:p>
          </table:table-cell>
          <table:table-cell office:value-type="float" office:value="552.943" calcext:value-type="float">
            <text:p>552,9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</text:p>
          </table:table-cell>
          <table:table-cell office:value-type="string" calcext:value-type="string">
            <text:p>Prelevement_4</text:p>
          </table:table-cell>
          <table:table-cell office:value-type="float" office:value="542.685" calcext:value-type="float">
            <text:p>542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</text:p>
          </table:table-cell>
          <table:table-cell office:value-type="string" calcext:value-type="string">
            <text:p>Prelevement_5</text:p>
          </table:table-cell>
          <table:table-cell office:value-type="float" office:value="542.273" calcext:value-type="float">
            <text:p>542,2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</text:p>
          </table:table-cell>
          <table:table-cell office:value-type="string" calcext:value-type="string">
            <text:p>Prelevement_1</text:p>
          </table:table-cell>
          <table:table-cell office:value-type="float" office:value="522.766" calcext:value-type="float">
            <text:p>522,7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</text:p>
          </table:table-cell>
          <table:table-cell office:value-type="string" calcext:value-type="string">
            <text:p>Prelevement_2</text:p>
          </table:table-cell>
          <table:table-cell office:value-type="float" office:value="556.62" calcext:value-type="float">
            <text:p>556,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</text:p>
          </table:table-cell>
          <table:table-cell office:value-type="string" calcext:value-type="string">
            <text:p>Prelevement_3</text:p>
          </table:table-cell>
          <table:table-cell office:value-type="float" office:value="552.892" calcext:value-type="float">
            <text:p>552,8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</text:p>
          </table:table-cell>
          <table:table-cell office:value-type="string" calcext:value-type="string">
            <text:p>Prelevement_4</text:p>
          </table:table-cell>
          <table:table-cell office:value-type="float" office:value="538.271" calcext:value-type="float">
            <text:p>538,2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</text:p>
          </table:table-cell>
          <table:table-cell office:value-type="string" calcext:value-type="string">
            <text:p>Prelevement_5</text:p>
          </table:table-cell>
          <table:table-cell office:value-type="float" office:value="528.807" calcext:value-type="float">
            <text:p>528,8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</text:p>
          </table:table-cell>
          <table:table-cell office:value-type="string" calcext:value-type="string">
            <text:p>Prelevement_1</text:p>
          </table:table-cell>
          <table:table-cell office:value-type="float" office:value="568.516" calcext:value-type="float">
            <text:p>568,5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</text:p>
          </table:table-cell>
          <table:table-cell office:value-type="string" calcext:value-type="string">
            <text:p>Prelevement_2</text:p>
          </table:table-cell>
          <table:table-cell office:value-type="float" office:value="556.703" calcext:value-type="float">
            <text:p>556,7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</text:p>
          </table:table-cell>
          <table:table-cell office:value-type="string" calcext:value-type="string">
            <text:p>Prelevement_3</text:p>
          </table:table-cell>
          <table:table-cell office:value-type="float" office:value="538.859" calcext:value-type="float">
            <text:p>538,8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</text:p>
          </table:table-cell>
          <table:table-cell office:value-type="string" calcext:value-type="string">
            <text:p>Prelevement_4</text:p>
          </table:table-cell>
          <table:table-cell office:value-type="float" office:value="524.177" calcext:value-type="float">
            <text:p>524,1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</text:p>
          </table:table-cell>
          <table:table-cell office:value-type="string" calcext:value-type="string">
            <text:p>Prelevement_5</text:p>
          </table:table-cell>
          <table:table-cell office:value-type="float" office:value="524.195" calcext:value-type="float">
            <text:p>524,1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</text:p>
          </table:table-cell>
          <table:table-cell office:value-type="string" calcext:value-type="string">
            <text:p>Prelevement_1</text:p>
          </table:table-cell>
          <table:table-cell office:value-type="float" office:value="536.881" calcext:value-type="float">
            <text:p>536,8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</text:p>
          </table:table-cell>
          <table:table-cell office:value-type="string" calcext:value-type="string">
            <text:p>Prelevement_2</text:p>
          </table:table-cell>
          <table:table-cell office:value-type="float" office:value="544.922" calcext:value-type="float">
            <text:p>544,9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</text:p>
          </table:table-cell>
          <table:table-cell office:value-type="string" calcext:value-type="string">
            <text:p>Prelevement_3</text:p>
          </table:table-cell>
          <table:table-cell office:value-type="float" office:value="536.704" calcext:value-type="float">
            <text:p>536,7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</text:p>
          </table:table-cell>
          <table:table-cell office:value-type="string" calcext:value-type="string">
            <text:p>Prelevement_4</text:p>
          </table:table-cell>
          <table:table-cell office:value-type="float" office:value="543.481" calcext:value-type="float">
            <text:p>543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</text:p>
          </table:table-cell>
          <table:table-cell office:value-type="string" calcext:value-type="string">
            <text:p>Prelevement_5</text:p>
          </table:table-cell>
          <table:table-cell office:value-type="float" office:value="522.95" calcext:value-type="float">
            <text:p>522,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</text:p>
          </table:table-cell>
          <table:table-cell office:value-type="string" calcext:value-type="string">
            <text:p>Prelevement_1</text:p>
          </table:table-cell>
          <table:table-cell office:value-type="float" office:value="547.776" calcext:value-type="float">
            <text:p>547,7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</text:p>
          </table:table-cell>
          <table:table-cell office:value-type="string" calcext:value-type="string">
            <text:p>Prelevement_2</text:p>
          </table:table-cell>
          <table:table-cell office:value-type="float" office:value="548.044" calcext:value-type="float">
            <text:p>548,0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</text:p>
          </table:table-cell>
          <table:table-cell office:value-type="string" calcext:value-type="string">
            <text:p>Prelevement_3</text:p>
          </table:table-cell>
          <table:table-cell office:value-type="float" office:value="551.609" calcext:value-type="float">
            <text:p>551,6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</text:p>
          </table:table-cell>
          <table:table-cell office:value-type="string" calcext:value-type="string">
            <text:p>Prelevement_4</text:p>
          </table:table-cell>
          <table:table-cell office:value-type="float" office:value="529.264" calcext:value-type="float">
            <text:p>529,2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</text:p>
          </table:table-cell>
          <table:table-cell office:value-type="string" calcext:value-type="string">
            <text:p>Prelevement_5</text:p>
          </table:table-cell>
          <table:table-cell office:value-type="float" office:value="554.767" calcext:value-type="float">
            <text:p>554,7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</text:p>
          </table:table-cell>
          <table:table-cell office:value-type="string" calcext:value-type="string">
            <text:p>Prelevement_1</text:p>
          </table:table-cell>
          <table:table-cell office:value-type="float" office:value="520.3" calcext:value-type="float">
            <text:p>520,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</text:p>
          </table:table-cell>
          <table:table-cell office:value-type="string" calcext:value-type="string">
            <text:p>Prelevement_2</text:p>
          </table:table-cell>
          <table:table-cell office:value-type="float" office:value="523.266" calcext:value-type="float">
            <text:p>523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</text:p>
          </table:table-cell>
          <table:table-cell office:value-type="string" calcext:value-type="string">
            <text:p>Prelevement_3</text:p>
          </table:table-cell>
          <table:table-cell office:value-type="float" office:value="541.205" calcext:value-type="float">
            <text:p>541,2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</text:p>
          </table:table-cell>
          <table:table-cell office:value-type="string" calcext:value-type="string">
            <text:p>Prelevement_4</text:p>
          </table:table-cell>
          <table:table-cell office:value-type="float" office:value="528.414" calcext:value-type="float">
            <text:p>528,4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</text:p>
          </table:table-cell>
          <table:table-cell office:value-type="string" calcext:value-type="string">
            <text:p>Prelevement_5</text:p>
          </table:table-cell>
          <table:table-cell office:value-type="float" office:value="544.562" calcext:value-type="float">
            <text:p>544,5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</text:p>
          </table:table-cell>
          <table:table-cell office:value-type="string" calcext:value-type="string">
            <text:p>Prelevement_1</text:p>
          </table:table-cell>
          <table:table-cell office:value-type="float" office:value="535.314" calcext:value-type="float">
            <text:p>535,3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</text:p>
          </table:table-cell>
          <table:table-cell office:value-type="string" calcext:value-type="string">
            <text:p>Prelevement_2</text:p>
          </table:table-cell>
          <table:table-cell office:value-type="float" office:value="542.637" calcext:value-type="float">
            <text:p>542,6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</text:p>
          </table:table-cell>
          <table:table-cell office:value-type="string" calcext:value-type="string">
            <text:p>Prelevement_3</text:p>
          </table:table-cell>
          <table:table-cell office:value-type="float" office:value="538.562" calcext:value-type="float">
            <text:p>538,5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</text:p>
          </table:table-cell>
          <table:table-cell office:value-type="string" calcext:value-type="string">
            <text:p>Prelevement_4</text:p>
          </table:table-cell>
          <table:table-cell office:value-type="float" office:value="534.049" calcext:value-type="float">
            <text:p>534,0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</text:p>
          </table:table-cell>
          <table:table-cell office:value-type="string" calcext:value-type="string">
            <text:p>Prelevement_5</text:p>
          </table:table-cell>
          <table:table-cell office:value-type="float" office:value="537.26" calcext:value-type="float">
            <text:p>537,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</text:p>
          </table:table-cell>
          <table:table-cell office:value-type="string" calcext:value-type="string">
            <text:p>Prelevement_1</text:p>
          </table:table-cell>
          <table:table-cell office:value-type="float" office:value="535.363" calcext:value-type="float">
            <text:p>535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</text:p>
          </table:table-cell>
          <table:table-cell office:value-type="string" calcext:value-type="string">
            <text:p>Prelevement_2</text:p>
          </table:table-cell>
          <table:table-cell office:value-type="float" office:value="531.952" calcext:value-type="float">
            <text:p>531,9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</text:p>
          </table:table-cell>
          <table:table-cell office:value-type="string" calcext:value-type="string">
            <text:p>Prelevement_3</text:p>
          </table:table-cell>
          <table:table-cell office:value-type="float" office:value="520.435" calcext:value-type="float">
            <text:p>520,4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</text:p>
          </table:table-cell>
          <table:table-cell office:value-type="string" calcext:value-type="string">
            <text:p>Prelevement_4</text:p>
          </table:table-cell>
          <table:table-cell office:value-type="float" office:value="539.363" calcext:value-type="float">
            <text:p>539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</text:p>
          </table:table-cell>
          <table:table-cell office:value-type="string" calcext:value-type="string">
            <text:p>Prelevement_5</text:p>
          </table:table-cell>
          <table:table-cell office:value-type="float" office:value="539.728" calcext:value-type="float">
            <text:p>539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</text:p>
          </table:table-cell>
          <table:table-cell office:value-type="string" calcext:value-type="string">
            <text:p>Prelevement_1</text:p>
          </table:table-cell>
          <table:table-cell office:value-type="float" office:value="541.128" calcext:value-type="float">
            <text:p>541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</text:p>
          </table:table-cell>
          <table:table-cell office:value-type="string" calcext:value-type="string">
            <text:p>Prelevement_2</text:p>
          </table:table-cell>
          <table:table-cell office:value-type="float" office:value="532.892" calcext:value-type="float">
            <text:p>532,8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</text:p>
          </table:table-cell>
          <table:table-cell office:value-type="string" calcext:value-type="string">
            <text:p>Prelevement_3</text:p>
          </table:table-cell>
          <table:table-cell office:value-type="float" office:value="536.571" calcext:value-type="float">
            <text:p>536,5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</text:p>
          </table:table-cell>
          <table:table-cell office:value-type="string" calcext:value-type="string">
            <text:p>Prelevement_4</text:p>
          </table:table-cell>
          <table:table-cell office:value-type="float" office:value="546.774" calcext:value-type="float">
            <text:p>546,7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</text:p>
          </table:table-cell>
          <table:table-cell office:value-type="string" calcext:value-type="string">
            <text:p>Prelevement_5</text:p>
          </table:table-cell>
          <table:table-cell office:value-type="float" office:value="538.829" calcext:value-type="float">
            <text:p>538,8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</text:p>
          </table:table-cell>
          <table:table-cell office:value-type="string" calcext:value-type="string">
            <text:p>Prelevement_1</text:p>
          </table:table-cell>
          <table:table-cell office:value-type="float" office:value="534.589" calcext:value-type="float">
            <text:p>534,5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</text:p>
          </table:table-cell>
          <table:table-cell office:value-type="string" calcext:value-type="string">
            <text:p>Prelevement_2</text:p>
          </table:table-cell>
          <table:table-cell office:value-type="float" office:value="530.735" calcext:value-type="float">
            <text:p>530,7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</text:p>
          </table:table-cell>
          <table:table-cell office:value-type="string" calcext:value-type="string">
            <text:p>Prelevement_3</text:p>
          </table:table-cell>
          <table:table-cell office:value-type="float" office:value="519.538" calcext:value-type="float">
            <text:p>519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</text:p>
          </table:table-cell>
          <table:table-cell office:value-type="string" calcext:value-type="string">
            <text:p>Prelevement_4</text:p>
          </table:table-cell>
          <table:table-cell office:value-type="float" office:value="551.448" calcext:value-type="float">
            <text:p>551,4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</text:p>
          </table:table-cell>
          <table:table-cell office:value-type="string" calcext:value-type="string">
            <text:p>Prelevement_5</text:p>
          </table:table-cell>
          <table:table-cell office:value-type="float" office:value="528.246" calcext:value-type="float">
            <text:p>528,2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</text:p>
          </table:table-cell>
          <table:table-cell office:value-type="string" calcext:value-type="string">
            <text:p>Prelevement_1</text:p>
          </table:table-cell>
          <table:table-cell office:value-type="float" office:value="557.19" calcext:value-type="float">
            <text:p>557,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</text:p>
          </table:table-cell>
          <table:table-cell office:value-type="string" calcext:value-type="string">
            <text:p>Prelevement_2</text:p>
          </table:table-cell>
          <table:table-cell office:value-type="float" office:value="531.025" calcext:value-type="float">
            <text:p>531,0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</text:p>
          </table:table-cell>
          <table:table-cell office:value-type="string" calcext:value-type="string">
            <text:p>Prelevement_3</text:p>
          </table:table-cell>
          <table:table-cell office:value-type="float" office:value="543.959" calcext:value-type="float">
            <text:p>543,9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</text:p>
          </table:table-cell>
          <table:table-cell office:value-type="string" calcext:value-type="string">
            <text:p>Prelevement_4</text:p>
          </table:table-cell>
          <table:table-cell office:value-type="float" office:value="529.831" calcext:value-type="float">
            <text:p>529,8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</text:p>
          </table:table-cell>
          <table:table-cell office:value-type="string" calcext:value-type="string">
            <text:p>Prelevement_5</text:p>
          </table:table-cell>
          <table:table-cell office:value-type="float" office:value="520.596" calcext:value-type="float">
            <text:p>520,5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</text:p>
          </table:table-cell>
          <table:table-cell office:value-type="string" calcext:value-type="string">
            <text:p>Prelevement_1</text:p>
          </table:table-cell>
          <table:table-cell office:value-type="float" office:value="532.123" calcext:value-type="float">
            <text:p>532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</text:p>
          </table:table-cell>
          <table:table-cell office:value-type="string" calcext:value-type="string">
            <text:p>Prelevement_2</text:p>
          </table:table-cell>
          <table:table-cell office:value-type="float" office:value="523.71" calcext:value-type="float">
            <text:p>523,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</text:p>
          </table:table-cell>
          <table:table-cell office:value-type="string" calcext:value-type="string">
            <text:p>Prelevement_3</text:p>
          </table:table-cell>
          <table:table-cell office:value-type="float" office:value="549.636" calcext:value-type="float">
            <text:p>549,6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</text:p>
          </table:table-cell>
          <table:table-cell office:value-type="string" calcext:value-type="string">
            <text:p>Prelevement_4</text:p>
          </table:table-cell>
          <table:table-cell office:value-type="float" office:value="519.406" calcext:value-type="float">
            <text:p>519,4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</text:p>
          </table:table-cell>
          <table:table-cell office:value-type="string" calcext:value-type="string">
            <text:p>Prelevement_5</text:p>
          </table:table-cell>
          <table:table-cell office:value-type="float" office:value="534.694" calcext:value-type="float">
            <text:p>534,6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</text:p>
          </table:table-cell>
          <table:table-cell office:value-type="string" calcext:value-type="string">
            <text:p>Prelevement_1</text:p>
          </table:table-cell>
          <table:table-cell office:value-type="float" office:value="533.054" calcext:value-type="float">
            <text:p>533,0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</text:p>
          </table:table-cell>
          <table:table-cell office:value-type="string" calcext:value-type="string">
            <text:p>Prelevement_2</text:p>
          </table:table-cell>
          <table:table-cell office:value-type="float" office:value="552.954" calcext:value-type="float">
            <text:p>552,9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</text:p>
          </table:table-cell>
          <table:table-cell office:value-type="string" calcext:value-type="string">
            <text:p>Prelevement_3</text:p>
          </table:table-cell>
          <table:table-cell office:value-type="float" office:value="547.539" calcext:value-type="float">
            <text:p>547,5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</text:p>
          </table:table-cell>
          <table:table-cell office:value-type="string" calcext:value-type="string">
            <text:p>Prelevement_4</text:p>
          </table:table-cell>
          <table:table-cell office:value-type="float" office:value="546.679" calcext:value-type="float">
            <text:p>546,6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</text:p>
          </table:table-cell>
          <table:table-cell office:value-type="string" calcext:value-type="string">
            <text:p>Prelevement_5</text:p>
          </table:table-cell>
          <table:table-cell office:value-type="float" office:value="549.463" calcext:value-type="float">
            <text:p>549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</text:p>
          </table:table-cell>
          <table:table-cell office:value-type="string" calcext:value-type="string">
            <text:p>Prelevement_1</text:p>
          </table:table-cell>
          <table:table-cell office:value-type="float" office:value="536.469" calcext:value-type="float">
            <text:p>536,4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</text:p>
          </table:table-cell>
          <table:table-cell office:value-type="string" calcext:value-type="string">
            <text:p>Prelevement_2</text:p>
          </table:table-cell>
          <table:table-cell office:value-type="float" office:value="540.25" calcext:value-type="float">
            <text:p>540,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</text:p>
          </table:table-cell>
          <table:table-cell office:value-type="string" calcext:value-type="string">
            <text:p>Prelevement_3</text:p>
          </table:table-cell>
          <table:table-cell office:value-type="float" office:value="533.64" calcext:value-type="float">
            <text:p>533,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</text:p>
          </table:table-cell>
          <table:table-cell office:value-type="string" calcext:value-type="string">
            <text:p>Prelevement_4</text:p>
          </table:table-cell>
          <table:table-cell office:value-type="float" office:value="532.27" calcext:value-type="float">
            <text:p>532,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</text:p>
          </table:table-cell>
          <table:table-cell office:value-type="string" calcext:value-type="string">
            <text:p>Prelevement_5</text:p>
          </table:table-cell>
          <table:table-cell office:value-type="float" office:value="536.719" calcext:value-type="float">
            <text:p>536,7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</text:p>
          </table:table-cell>
          <table:table-cell office:value-type="string" calcext:value-type="string">
            <text:p>Prelevement_1</text:p>
          </table:table-cell>
          <table:table-cell office:value-type="float" office:value="529.596" calcext:value-type="float">
            <text:p>529,5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</text:p>
          </table:table-cell>
          <table:table-cell office:value-type="string" calcext:value-type="string">
            <text:p>Prelevement_2</text:p>
          </table:table-cell>
          <table:table-cell office:value-type="float" office:value="530.52" calcext:value-type="float">
            <text:p>530,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</text:p>
          </table:table-cell>
          <table:table-cell office:value-type="string" calcext:value-type="string">
            <text:p>Prelevement_3</text:p>
          </table:table-cell>
          <table:table-cell office:value-type="float" office:value="529.694" calcext:value-type="float">
            <text:p>529,6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</text:p>
          </table:table-cell>
          <table:table-cell office:value-type="string" calcext:value-type="string">
            <text:p>Prelevement_4</text:p>
          </table:table-cell>
          <table:table-cell office:value-type="float" office:value="527.707" calcext:value-type="float">
            <text:p>527,7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</text:p>
          </table:table-cell>
          <table:table-cell office:value-type="string" calcext:value-type="string">
            <text:p>Prelevement_5</text:p>
          </table:table-cell>
          <table:table-cell office:value-type="float" office:value="533.886" calcext:value-type="float">
            <text:p>533,8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</text:p>
          </table:table-cell>
          <table:table-cell office:value-type="string" calcext:value-type="string">
            <text:p>Prelevement_1</text:p>
          </table:table-cell>
          <table:table-cell office:value-type="float" office:value="547.537" calcext:value-type="float">
            <text:p>547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</text:p>
          </table:table-cell>
          <table:table-cell office:value-type="string" calcext:value-type="string">
            <text:p>Prelevement_2</text:p>
          </table:table-cell>
          <table:table-cell office:value-type="float" office:value="559.275" calcext:value-type="float">
            <text:p>559,2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</text:p>
          </table:table-cell>
          <table:table-cell office:value-type="string" calcext:value-type="string">
            <text:p>Prelevement_3</text:p>
          </table:table-cell>
          <table:table-cell office:value-type="float" office:value="542.672" calcext:value-type="float">
            <text:p>542,6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</text:p>
          </table:table-cell>
          <table:table-cell office:value-type="string" calcext:value-type="string">
            <text:p>Prelevement_4</text:p>
          </table:table-cell>
          <table:table-cell office:value-type="float" office:value="539.236" calcext:value-type="float">
            <text:p>539,2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</text:p>
          </table:table-cell>
          <table:table-cell office:value-type="string" calcext:value-type="string">
            <text:p>Prelevement_5</text:p>
          </table:table-cell>
          <table:table-cell office:value-type="float" office:value="546.311" calcext:value-type="float">
            <text:p>546,3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</text:p>
          </table:table-cell>
          <table:table-cell office:value-type="string" calcext:value-type="string">
            <text:p>Prelevement_1</text:p>
          </table:table-cell>
          <table:table-cell office:value-type="float" office:value="538.561" calcext:value-type="float">
            <text:p>538,5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</text:p>
          </table:table-cell>
          <table:table-cell office:value-type="string" calcext:value-type="string">
            <text:p>Prelevement_2</text:p>
          </table:table-cell>
          <table:table-cell office:value-type="float" office:value="524.933" calcext:value-type="float">
            <text:p>524,9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</text:p>
          </table:table-cell>
          <table:table-cell office:value-type="string" calcext:value-type="string">
            <text:p>Prelevement_3</text:p>
          </table:table-cell>
          <table:table-cell office:value-type="float" office:value="548.021" calcext:value-type="float">
            <text:p>548,0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</text:p>
          </table:table-cell>
          <table:table-cell office:value-type="string" calcext:value-type="string">
            <text:p>Prelevement_4</text:p>
          </table:table-cell>
          <table:table-cell office:value-type="float" office:value="539.453" calcext:value-type="float">
            <text:p>539,4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</text:p>
          </table:table-cell>
          <table:table-cell office:value-type="string" calcext:value-type="string">
            <text:p>Prelevement_5</text:p>
          </table:table-cell>
          <table:table-cell office:value-type="float" office:value="552.319" calcext:value-type="float">
            <text:p>552,3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</text:p>
          </table:table-cell>
          <table:table-cell office:value-type="string" calcext:value-type="string">
            <text:p>Prelevement_1</text:p>
          </table:table-cell>
          <table:table-cell office:value-type="float" office:value="531.67" calcext:value-type="float">
            <text:p>531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</text:p>
          </table:table-cell>
          <table:table-cell office:value-type="string" calcext:value-type="string">
            <text:p>Prelevement_2</text:p>
          </table:table-cell>
          <table:table-cell office:value-type="float" office:value="545.948" calcext:value-type="float">
            <text:p>545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</text:p>
          </table:table-cell>
          <table:table-cell office:value-type="string" calcext:value-type="string">
            <text:p>Prelevement_3</text:p>
          </table:table-cell>
          <table:table-cell office:value-type="float" office:value="534.461" calcext:value-type="float">
            <text:p>534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</text:p>
          </table:table-cell>
          <table:table-cell office:value-type="string" calcext:value-type="string">
            <text:p>Prelevement_4</text:p>
          </table:table-cell>
          <table:table-cell office:value-type="float" office:value="535.037" calcext:value-type="float">
            <text:p>535,0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</text:p>
          </table:table-cell>
          <table:table-cell office:value-type="string" calcext:value-type="string">
            <text:p>Prelevement_5</text:p>
          </table:table-cell>
          <table:table-cell office:value-type="float" office:value="552.514" calcext:value-type="float">
            <text:p>552,5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</text:p>
          </table:table-cell>
          <table:table-cell office:value-type="string" calcext:value-type="string">
            <text:p>Prelevement_1</text:p>
          </table:table-cell>
          <table:table-cell office:value-type="float" office:value="544.36" calcext:value-type="float">
            <text:p>544,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</text:p>
          </table:table-cell>
          <table:table-cell office:value-type="string" calcext:value-type="string">
            <text:p>Prelevement_2</text:p>
          </table:table-cell>
          <table:table-cell office:value-type="float" office:value="544.642" calcext:value-type="float">
            <text:p>544,6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</text:p>
          </table:table-cell>
          <table:table-cell office:value-type="string" calcext:value-type="string">
            <text:p>Prelevement_3</text:p>
          </table:table-cell>
          <table:table-cell office:value-type="float" office:value="562.119" calcext:value-type="float">
            <text:p>562,1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</text:p>
          </table:table-cell>
          <table:table-cell office:value-type="string" calcext:value-type="string">
            <text:p>Prelevement_4</text:p>
          </table:table-cell>
          <table:table-cell office:value-type="float" office:value="517.167" calcext:value-type="float">
            <text:p>517,1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</text:p>
          </table:table-cell>
          <table:table-cell office:value-type="string" calcext:value-type="string">
            <text:p>Prelevement_5</text:p>
          </table:table-cell>
          <table:table-cell office:value-type="float" office:value="550.977" calcext:value-type="float">
            <text:p>550,9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</text:p>
          </table:table-cell>
          <table:table-cell office:value-type="string" calcext:value-type="string">
            <text:p>Prelevement_1</text:p>
          </table:table-cell>
          <table:table-cell office:value-type="float" office:value="544.899" calcext:value-type="float">
            <text:p>544,8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</text:p>
          </table:table-cell>
          <table:table-cell office:value-type="string" calcext:value-type="string">
            <text:p>Prelevement_2</text:p>
          </table:table-cell>
          <table:table-cell office:value-type="float" office:value="550.066" calcext:value-type="float">
            <text:p>550,0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</text:p>
          </table:table-cell>
          <table:table-cell office:value-type="string" calcext:value-type="string">
            <text:p>Prelevement_3</text:p>
          </table:table-cell>
          <table:table-cell office:value-type="float" office:value="535.743" calcext:value-type="float">
            <text:p>535,7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</text:p>
          </table:table-cell>
          <table:table-cell office:value-type="string" calcext:value-type="string">
            <text:p>Prelevement_4</text:p>
          </table:table-cell>
          <table:table-cell office:value-type="float" office:value="518.875" calcext:value-type="float">
            <text:p>518,8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</text:p>
          </table:table-cell>
          <table:table-cell office:value-type="string" calcext:value-type="string">
            <text:p>Prelevement_5</text:p>
          </table:table-cell>
          <table:table-cell office:value-type="float" office:value="548.065" calcext:value-type="float">
            <text:p>548,0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</text:p>
          </table:table-cell>
          <table:table-cell office:value-type="string" calcext:value-type="string">
            <text:p>Prelevement_1</text:p>
          </table:table-cell>
          <table:table-cell office:value-type="float" office:value="541.053" calcext:value-type="float">
            <text:p>541,0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</text:p>
          </table:table-cell>
          <table:table-cell office:value-type="string" calcext:value-type="string">
            <text:p>Prelevement_2</text:p>
          </table:table-cell>
          <table:table-cell office:value-type="float" office:value="528.889" calcext:value-type="float">
            <text:p>528,8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</text:p>
          </table:table-cell>
          <table:table-cell office:value-type="string" calcext:value-type="string">
            <text:p>Prelevement_3</text:p>
          </table:table-cell>
          <table:table-cell office:value-type="float" office:value="518.428" calcext:value-type="float">
            <text:p>518,4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</text:p>
          </table:table-cell>
          <table:table-cell office:value-type="string" calcext:value-type="string">
            <text:p>Prelevement_4</text:p>
          </table:table-cell>
          <table:table-cell office:value-type="float" office:value="541.729" calcext:value-type="float">
            <text:p>541,7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</text:p>
          </table:table-cell>
          <table:table-cell office:value-type="string" calcext:value-type="string">
            <text:p>Prelevement_5</text:p>
          </table:table-cell>
          <table:table-cell office:value-type="float" office:value="520.653" calcext:value-type="float">
            <text:p>520,6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</text:p>
          </table:table-cell>
          <table:table-cell office:value-type="string" calcext:value-type="string">
            <text:p>Prelevement_1</text:p>
          </table:table-cell>
          <table:table-cell office:value-type="float" office:value="545.417" calcext:value-type="float">
            <text:p>545,4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</text:p>
          </table:table-cell>
          <table:table-cell office:value-type="string" calcext:value-type="string">
            <text:p>Prelevement_2</text:p>
          </table:table-cell>
          <table:table-cell office:value-type="float" office:value="549.237" calcext:value-type="float">
            <text:p>549,2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</text:p>
          </table:table-cell>
          <table:table-cell office:value-type="string" calcext:value-type="string">
            <text:p>Prelevement_3</text:p>
          </table:table-cell>
          <table:table-cell office:value-type="float" office:value="554.784" calcext:value-type="float">
            <text:p>554,7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</text:p>
          </table:table-cell>
          <table:table-cell office:value-type="string" calcext:value-type="string">
            <text:p>Prelevement_4</text:p>
          </table:table-cell>
          <table:table-cell office:value-type="float" office:value="523.052" calcext:value-type="float">
            <text:p>523,0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</text:p>
          </table:table-cell>
          <table:table-cell office:value-type="string" calcext:value-type="string">
            <text:p>Prelevement_5</text:p>
          </table:table-cell>
          <table:table-cell office:value-type="float" office:value="556.331" calcext:value-type="float">
            <text:p>556,3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</text:p>
          </table:table-cell>
          <table:table-cell office:value-type="string" calcext:value-type="string">
            <text:p>Prelevement_1</text:p>
          </table:table-cell>
          <table:table-cell office:value-type="float" office:value="534.079" calcext:value-type="float">
            <text:p>534,0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</text:p>
          </table:table-cell>
          <table:table-cell office:value-type="string" calcext:value-type="string">
            <text:p>Prelevement_2</text:p>
          </table:table-cell>
          <table:table-cell office:value-type="float" office:value="555.879" calcext:value-type="float">
            <text:p>555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</text:p>
          </table:table-cell>
          <table:table-cell office:value-type="string" calcext:value-type="string">
            <text:p>Prelevement_3</text:p>
          </table:table-cell>
          <table:table-cell office:value-type="float" office:value="551.894" calcext:value-type="float">
            <text:p>551,8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</text:p>
          </table:table-cell>
          <table:table-cell office:value-type="string" calcext:value-type="string">
            <text:p>Prelevement_4</text:p>
          </table:table-cell>
          <table:table-cell office:value-type="float" office:value="560.216" calcext:value-type="float">
            <text:p>560,2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</text:p>
          </table:table-cell>
          <table:table-cell office:value-type="string" calcext:value-type="string">
            <text:p>Prelevement_5</text:p>
          </table:table-cell>
          <table:table-cell office:value-type="float" office:value="546.27" calcext:value-type="float">
            <text:p>546,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</text:p>
          </table:table-cell>
          <table:table-cell office:value-type="string" calcext:value-type="string">
            <text:p>Prelevement_1</text:p>
          </table:table-cell>
          <table:table-cell office:value-type="float" office:value="541.8" calcext:value-type="float">
            <text:p>541,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</text:p>
          </table:table-cell>
          <table:table-cell office:value-type="string" calcext:value-type="string">
            <text:p>Prelevement_2</text:p>
          </table:table-cell>
          <table:table-cell office:value-type="float" office:value="513.733" calcext:value-type="float">
            <text:p>513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</text:p>
          </table:table-cell>
          <table:table-cell office:value-type="string" calcext:value-type="string">
            <text:p>Prelevement_3</text:p>
          </table:table-cell>
          <table:table-cell office:value-type="float" office:value="550.127" calcext:value-type="float">
            <text:p>550,1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</text:p>
          </table:table-cell>
          <table:table-cell office:value-type="string" calcext:value-type="string">
            <text:p>Prelevement_4</text:p>
          </table:table-cell>
          <table:table-cell office:value-type="float" office:value="516.038" calcext:value-type="float">
            <text:p>516,0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</text:p>
          </table:table-cell>
          <table:table-cell office:value-type="string" calcext:value-type="string">
            <text:p>Prelevement_5</text:p>
          </table:table-cell>
          <table:table-cell office:value-type="float" office:value="517.866" calcext:value-type="float">
            <text:p>517,8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</text:p>
          </table:table-cell>
          <table:table-cell office:value-type="string" calcext:value-type="string">
            <text:p>Prelevement_1</text:p>
          </table:table-cell>
          <table:table-cell office:value-type="float" office:value="538.641" calcext:value-type="float">
            <text:p>538,6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</text:p>
          </table:table-cell>
          <table:table-cell office:value-type="string" calcext:value-type="string">
            <text:p>Prelevement_2</text:p>
          </table:table-cell>
          <table:table-cell office:value-type="float" office:value="541.868" calcext:value-type="float">
            <text:p>541,8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</text:p>
          </table:table-cell>
          <table:table-cell office:value-type="string" calcext:value-type="string">
            <text:p>Prelevement_3</text:p>
          </table:table-cell>
          <table:table-cell office:value-type="float" office:value="535.908" calcext:value-type="float">
            <text:p>535,9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</text:p>
          </table:table-cell>
          <table:table-cell office:value-type="string" calcext:value-type="string">
            <text:p>Prelevement_4</text:p>
          </table:table-cell>
          <table:table-cell office:value-type="float" office:value="536.689" calcext:value-type="float">
            <text:p>536,6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</text:p>
          </table:table-cell>
          <table:table-cell office:value-type="string" calcext:value-type="string">
            <text:p>Prelevement_5</text:p>
          </table:table-cell>
          <table:table-cell office:value-type="float" office:value="520.166" calcext:value-type="float">
            <text:p>520,1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</text:p>
          </table:table-cell>
          <table:table-cell office:value-type="string" calcext:value-type="string">
            <text:p>Prelevement_1</text:p>
          </table:table-cell>
          <table:table-cell office:value-type="float" office:value="522.952" calcext:value-type="float">
            <text:p>522,9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</text:p>
          </table:table-cell>
          <table:table-cell office:value-type="string" calcext:value-type="string">
            <text:p>Prelevement_2</text:p>
          </table:table-cell>
          <table:table-cell office:value-type="float" office:value="535.331" calcext:value-type="float">
            <text:p>535,3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</text:p>
          </table:table-cell>
          <table:table-cell office:value-type="string" calcext:value-type="string">
            <text:p>Prelevement_3</text:p>
          </table:table-cell>
          <table:table-cell office:value-type="float" office:value="538.444" calcext:value-type="float">
            <text:p>538,4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</text:p>
          </table:table-cell>
          <table:table-cell office:value-type="string" calcext:value-type="string">
            <text:p>Prelevement_4</text:p>
          </table:table-cell>
          <table:table-cell office:value-type="float" office:value="512.141" calcext:value-type="float">
            <text:p>512,1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</text:p>
          </table:table-cell>
          <table:table-cell office:value-type="string" calcext:value-type="string">
            <text:p>Prelevement_5</text:p>
          </table:table-cell>
          <table:table-cell office:value-type="float" office:value="531.811" calcext:value-type="float">
            <text:p>531,8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</text:p>
          </table:table-cell>
          <table:table-cell office:value-type="string" calcext:value-type="string">
            <text:p>Prelevement_1</text:p>
          </table:table-cell>
          <table:table-cell office:value-type="float" office:value="539.891" calcext:value-type="float">
            <text:p>539,8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</text:p>
          </table:table-cell>
          <table:table-cell office:value-type="string" calcext:value-type="string">
            <text:p>Prelevement_2</text:p>
          </table:table-cell>
          <table:table-cell office:value-type="float" office:value="525.688" calcext:value-type="float">
            <text:p>525,6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</text:p>
          </table:table-cell>
          <table:table-cell office:value-type="string" calcext:value-type="string">
            <text:p>Prelevement_3</text:p>
          </table:table-cell>
          <table:table-cell office:value-type="float" office:value="543.506" calcext:value-type="float">
            <text:p>543,5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</text:p>
          </table:table-cell>
          <table:table-cell office:value-type="string" calcext:value-type="string">
            <text:p>Prelevement_4</text:p>
          </table:table-cell>
          <table:table-cell office:value-type="float" office:value="544.968" calcext:value-type="float">
            <text:p>544,9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</text:p>
          </table:table-cell>
          <table:table-cell office:value-type="string" calcext:value-type="string">
            <text:p>Prelevement_5</text:p>
          </table:table-cell>
          <table:table-cell office:value-type="float" office:value="545.052" calcext:value-type="float">
            <text:p>545,0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</text:p>
          </table:table-cell>
          <table:table-cell office:value-type="string" calcext:value-type="string">
            <text:p>Prelevement_1</text:p>
          </table:table-cell>
          <table:table-cell office:value-type="float" office:value="535.994" calcext:value-type="float">
            <text:p>535,9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</text:p>
          </table:table-cell>
          <table:table-cell office:value-type="string" calcext:value-type="string">
            <text:p>Prelevement_2</text:p>
          </table:table-cell>
          <table:table-cell office:value-type="float" office:value="557.152" calcext:value-type="float">
            <text:p>557,1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</text:p>
          </table:table-cell>
          <table:table-cell office:value-type="string" calcext:value-type="string">
            <text:p>Prelevement_3</text:p>
          </table:table-cell>
          <table:table-cell office:value-type="float" office:value="537.286" calcext:value-type="float">
            <text:p>537,2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</text:p>
          </table:table-cell>
          <table:table-cell office:value-type="string" calcext:value-type="string">
            <text:p>Prelevement_4</text:p>
          </table:table-cell>
          <table:table-cell office:value-type="float" office:value="532.4" calcext:value-type="float">
            <text:p>532,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</text:p>
          </table:table-cell>
          <table:table-cell office:value-type="string" calcext:value-type="string">
            <text:p>Prelevement_5</text:p>
          </table:table-cell>
          <table:table-cell office:value-type="float" office:value="543.115" calcext:value-type="float">
            <text:p>543,1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</text:p>
          </table:table-cell>
          <table:table-cell office:value-type="string" calcext:value-type="string">
            <text:p>Prelevement_1</text:p>
          </table:table-cell>
          <table:table-cell office:value-type="float" office:value="540.008" calcext:value-type="float">
            <text:p>540,0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</text:p>
          </table:table-cell>
          <table:table-cell office:value-type="string" calcext:value-type="string">
            <text:p>Prelevement_2</text:p>
          </table:table-cell>
          <table:table-cell office:value-type="float" office:value="540.932" calcext:value-type="float">
            <text:p>540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</text:p>
          </table:table-cell>
          <table:table-cell office:value-type="string" calcext:value-type="string">
            <text:p>Prelevement_3</text:p>
          </table:table-cell>
          <table:table-cell office:value-type="float" office:value="553.49" calcext:value-type="float">
            <text:p>553,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</text:p>
          </table:table-cell>
          <table:table-cell office:value-type="string" calcext:value-type="string">
            <text:p>Prelevement_4</text:p>
          </table:table-cell>
          <table:table-cell office:value-type="float" office:value="530.917" calcext:value-type="float">
            <text:p>530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</text:p>
          </table:table-cell>
          <table:table-cell office:value-type="string" calcext:value-type="string">
            <text:p>Prelevement_5</text:p>
          </table:table-cell>
          <table:table-cell office:value-type="float" office:value="537.426" calcext:value-type="float">
            <text:p>537,4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</text:p>
          </table:table-cell>
          <table:table-cell office:value-type="string" calcext:value-type="string">
            <text:p>Prelevement_1</text:p>
          </table:table-cell>
          <table:table-cell office:value-type="float" office:value="541.876" calcext:value-type="float">
            <text:p>541,8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</text:p>
          </table:table-cell>
          <table:table-cell office:value-type="string" calcext:value-type="string">
            <text:p>Prelevement_2</text:p>
          </table:table-cell>
          <table:table-cell office:value-type="float" office:value="543.102" calcext:value-type="float">
            <text:p>543,1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</text:p>
          </table:table-cell>
          <table:table-cell office:value-type="string" calcext:value-type="string">
            <text:p>Prelevement_3</text:p>
          </table:table-cell>
          <table:table-cell office:value-type="float" office:value="547.095" calcext:value-type="float">
            <text:p>547,0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</text:p>
          </table:table-cell>
          <table:table-cell office:value-type="string" calcext:value-type="string">
            <text:p>Prelevement_4</text:p>
          </table:table-cell>
          <table:table-cell office:value-type="float" office:value="552.034" calcext:value-type="float">
            <text:p>552,0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</text:p>
          </table:table-cell>
          <table:table-cell office:value-type="string" calcext:value-type="string">
            <text:p>Prelevement_5</text:p>
          </table:table-cell>
          <table:table-cell office:value-type="float" office:value="527.313" calcext:value-type="float">
            <text:p>527,3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</text:p>
          </table:table-cell>
          <table:table-cell office:value-type="string" calcext:value-type="string">
            <text:p>Prelevement_1</text:p>
          </table:table-cell>
          <table:table-cell office:value-type="float" office:value="532.851" calcext:value-type="float">
            <text:p>532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</text:p>
          </table:table-cell>
          <table:table-cell office:value-type="string" calcext:value-type="string">
            <text:p>Prelevement_2</text:p>
          </table:table-cell>
          <table:table-cell office:value-type="float" office:value="540.671" calcext:value-type="float">
            <text:p>540,6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</text:p>
          </table:table-cell>
          <table:table-cell office:value-type="string" calcext:value-type="string">
            <text:p>Prelevement_3</text:p>
          </table:table-cell>
          <table:table-cell office:value-type="float" office:value="536.596" calcext:value-type="float">
            <text:p>536,5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</text:p>
          </table:table-cell>
          <table:table-cell office:value-type="string" calcext:value-type="string">
            <text:p>Prelevement_4</text:p>
          </table:table-cell>
          <table:table-cell office:value-type="float" office:value="547.515" calcext:value-type="float">
            <text:p>547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</text:p>
          </table:table-cell>
          <table:table-cell office:value-type="string" calcext:value-type="string">
            <text:p>Prelevement_5</text:p>
          </table:table-cell>
          <table:table-cell office:value-type="float" office:value="543.434" calcext:value-type="float">
            <text:p>543,4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</text:p>
          </table:table-cell>
          <table:table-cell office:value-type="string" calcext:value-type="string">
            <text:p>Prelevement_1</text:p>
          </table:table-cell>
          <table:table-cell office:value-type="float" office:value="557.515" calcext:value-type="float">
            <text:p>557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</text:p>
          </table:table-cell>
          <table:table-cell office:value-type="string" calcext:value-type="string">
            <text:p>Prelevement_2</text:p>
          </table:table-cell>
          <table:table-cell office:value-type="float" office:value="536.767" calcext:value-type="float">
            <text:p>536,7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</text:p>
          </table:table-cell>
          <table:table-cell office:value-type="string" calcext:value-type="string">
            <text:p>Prelevement_3</text:p>
          </table:table-cell>
          <table:table-cell office:value-type="float" office:value="544.175" calcext:value-type="float">
            <text:p>544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</text:p>
          </table:table-cell>
          <table:table-cell office:value-type="string" calcext:value-type="string">
            <text:p>Prelevement_4</text:p>
          </table:table-cell>
          <table:table-cell office:value-type="float" office:value="556.28" calcext:value-type="float">
            <text:p>556,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</text:p>
          </table:table-cell>
          <table:table-cell office:value-type="string" calcext:value-type="string">
            <text:p>Prelevement_5</text:p>
          </table:table-cell>
          <table:table-cell office:value-type="float" office:value="535.354" calcext:value-type="float">
            <text:p>535,3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</text:p>
          </table:table-cell>
          <table:table-cell office:value-type="string" calcext:value-type="string">
            <text:p>Prelevement_1</text:p>
          </table:table-cell>
          <table:table-cell office:value-type="float" office:value="540.76" calcext:value-type="float">
            <text:p>540,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</text:p>
          </table:table-cell>
          <table:table-cell office:value-type="string" calcext:value-type="string">
            <text:p>Prelevement_2</text:p>
          </table:table-cell>
          <table:table-cell office:value-type="float" office:value="535.904" calcext:value-type="float">
            <text:p>535,9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</text:p>
          </table:table-cell>
          <table:table-cell office:value-type="string" calcext:value-type="string">
            <text:p>Prelevement_3</text:p>
          </table:table-cell>
          <table:table-cell office:value-type="float" office:value="543.578" calcext:value-type="float">
            <text:p>543,5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</text:p>
          </table:table-cell>
          <table:table-cell office:value-type="string" calcext:value-type="string">
            <text:p>Prelevement_4</text:p>
          </table:table-cell>
          <table:table-cell office:value-type="float" office:value="550.088" calcext:value-type="float">
            <text:p>550,0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</text:p>
          </table:table-cell>
          <table:table-cell office:value-type="string" calcext:value-type="string">
            <text:p>Prelevement_5</text:p>
          </table:table-cell>
          <table:table-cell office:value-type="float" office:value="539.203" calcext:value-type="float">
            <text:p>539,2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</text:p>
          </table:table-cell>
          <table:table-cell office:value-type="string" calcext:value-type="string">
            <text:p>Prelevement_1</text:p>
          </table:table-cell>
          <table:table-cell office:value-type="float" office:value="554.456" calcext:value-type="float">
            <text:p>554,4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</text:p>
          </table:table-cell>
          <table:table-cell office:value-type="string" calcext:value-type="string">
            <text:p>Prelevement_2</text:p>
          </table:table-cell>
          <table:table-cell office:value-type="float" office:value="525.314" calcext:value-type="float">
            <text:p>525,3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</text:p>
          </table:table-cell>
          <table:table-cell office:value-type="string" calcext:value-type="string">
            <text:p>Prelevement_3</text:p>
          </table:table-cell>
          <table:table-cell office:value-type="float" office:value="529.595" calcext:value-type="float">
            <text:p>529,5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</text:p>
          </table:table-cell>
          <table:table-cell office:value-type="string" calcext:value-type="string">
            <text:p>Prelevement_4</text:p>
          </table:table-cell>
          <table:table-cell office:value-type="float" office:value="539.384" calcext:value-type="float">
            <text:p>539,3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</text:p>
          </table:table-cell>
          <table:table-cell office:value-type="string" calcext:value-type="string">
            <text:p>Prelevement_5</text:p>
          </table:table-cell>
          <table:table-cell office:value-type="float" office:value="527.21" calcext:value-type="float">
            <text:p>527,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</text:p>
          </table:table-cell>
          <table:table-cell office:value-type="string" calcext:value-type="string">
            <text:p>Prelevement_1</text:p>
          </table:table-cell>
          <table:table-cell office:value-type="float" office:value="552.401" calcext:value-type="float">
            <text:p>552,4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</text:p>
          </table:table-cell>
          <table:table-cell office:value-type="string" calcext:value-type="string">
            <text:p>Prelevement_2</text:p>
          </table:table-cell>
          <table:table-cell office:value-type="float" office:value="530.057" calcext:value-type="float">
            <text:p>530,0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</text:p>
          </table:table-cell>
          <table:table-cell office:value-type="string" calcext:value-type="string">
            <text:p>Prelevement_3</text:p>
          </table:table-cell>
          <table:table-cell office:value-type="float" office:value="543.452" calcext:value-type="float">
            <text:p>543,4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</text:p>
          </table:table-cell>
          <table:table-cell office:value-type="string" calcext:value-type="string">
            <text:p>Prelevement_4</text:p>
          </table:table-cell>
          <table:table-cell office:value-type="float" office:value="539.568" calcext:value-type="float">
            <text:p>539,5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</text:p>
          </table:table-cell>
          <table:table-cell office:value-type="string" calcext:value-type="string">
            <text:p>Prelevement_5</text:p>
          </table:table-cell>
          <table:table-cell office:value-type="float" office:value="558.986" calcext:value-type="float">
            <text:p>558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</text:p>
          </table:table-cell>
          <table:table-cell office:value-type="string" calcext:value-type="string">
            <text:p>Prelevement_1</text:p>
          </table:table-cell>
          <table:table-cell office:value-type="float" office:value="562.152" calcext:value-type="float">
            <text:p>562,1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</text:p>
          </table:table-cell>
          <table:table-cell office:value-type="string" calcext:value-type="string">
            <text:p>Prelevement_2</text:p>
          </table:table-cell>
          <table:table-cell office:value-type="float" office:value="513.095" calcext:value-type="float">
            <text:p>513,0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</text:p>
          </table:table-cell>
          <table:table-cell office:value-type="string" calcext:value-type="string">
            <text:p>Prelevement_3</text:p>
          </table:table-cell>
          <table:table-cell office:value-type="float" office:value="537.268" calcext:value-type="float">
            <text:p>537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</text:p>
          </table:table-cell>
          <table:table-cell office:value-type="string" calcext:value-type="string">
            <text:p>Prelevement_4</text:p>
          </table:table-cell>
          <table:table-cell office:value-type="float" office:value="549.802" calcext:value-type="float">
            <text:p>549,8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</text:p>
          </table:table-cell>
          <table:table-cell office:value-type="string" calcext:value-type="string">
            <text:p>Prelevement_5</text:p>
          </table:table-cell>
          <table:table-cell office:value-type="float" office:value="550.548" calcext:value-type="float">
            <text:p>550,5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</text:p>
          </table:table-cell>
          <table:table-cell office:value-type="string" calcext:value-type="string">
            <text:p>Prelevement_1</text:p>
          </table:table-cell>
          <table:table-cell office:value-type="float" office:value="548.199" calcext:value-type="float">
            <text:p>548,1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</text:p>
          </table:table-cell>
          <table:table-cell office:value-type="string" calcext:value-type="string">
            <text:p>Prelevement_2</text:p>
          </table:table-cell>
          <table:table-cell office:value-type="float" office:value="535.131" calcext:value-type="float">
            <text:p>535,1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</text:p>
          </table:table-cell>
          <table:table-cell office:value-type="string" calcext:value-type="string">
            <text:p>Prelevement_3</text:p>
          </table:table-cell>
          <table:table-cell office:value-type="float" office:value="544.248" calcext:value-type="float">
            <text:p>544,2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</text:p>
          </table:table-cell>
          <table:table-cell office:value-type="string" calcext:value-type="string">
            <text:p>Prelevement_4</text:p>
          </table:table-cell>
          <table:table-cell office:value-type="float" office:value="542.796" calcext:value-type="float">
            <text:p>542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</text:p>
          </table:table-cell>
          <table:table-cell office:value-type="string" calcext:value-type="string">
            <text:p>Prelevement_5</text:p>
          </table:table-cell>
          <table:table-cell office:value-type="float" office:value="518.734" calcext:value-type="float">
            <text:p>518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</text:p>
          </table:table-cell>
          <table:table-cell office:value-type="string" calcext:value-type="string">
            <text:p>Prelevement_1</text:p>
          </table:table-cell>
          <table:table-cell office:value-type="float" office:value="535.786" calcext:value-type="float">
            <text:p>535,7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</text:p>
          </table:table-cell>
          <table:table-cell office:value-type="string" calcext:value-type="string">
            <text:p>Prelevement_2</text:p>
          </table:table-cell>
          <table:table-cell office:value-type="float" office:value="525.722" calcext:value-type="float">
            <text:p>525,7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</text:p>
          </table:table-cell>
          <table:table-cell office:value-type="string" calcext:value-type="string">
            <text:p>Prelevement_3</text:p>
          </table:table-cell>
          <table:table-cell office:value-type="float" office:value="548.283" calcext:value-type="float">
            <text:p>548,2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</text:p>
          </table:table-cell>
          <table:table-cell office:value-type="string" calcext:value-type="string">
            <text:p>Prelevement_4</text:p>
          </table:table-cell>
          <table:table-cell office:value-type="float" office:value="539.326" calcext:value-type="float">
            <text:p>539,3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</text:p>
          </table:table-cell>
          <table:table-cell office:value-type="string" calcext:value-type="string">
            <text:p>Prelevement_5</text:p>
          </table:table-cell>
          <table:table-cell office:value-type="float" office:value="539.378" calcext:value-type="float">
            <text:p>539,3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</text:p>
          </table:table-cell>
          <table:table-cell office:value-type="string" calcext:value-type="string">
            <text:p>Prelevement_1</text:p>
          </table:table-cell>
          <table:table-cell office:value-type="float" office:value="527.772" calcext:value-type="float">
            <text:p>527,7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</text:p>
          </table:table-cell>
          <table:table-cell office:value-type="string" calcext:value-type="string">
            <text:p>Prelevement_2</text:p>
          </table:table-cell>
          <table:table-cell office:value-type="float" office:value="534.602" calcext:value-type="float">
            <text:p>534,6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</text:p>
          </table:table-cell>
          <table:table-cell office:value-type="string" calcext:value-type="string">
            <text:p>Prelevement_3</text:p>
          </table:table-cell>
          <table:table-cell office:value-type="float" office:value="566.706" calcext:value-type="float">
            <text:p>566,7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</text:p>
          </table:table-cell>
          <table:table-cell office:value-type="string" calcext:value-type="string">
            <text:p>Prelevement_4</text:p>
          </table:table-cell>
          <table:table-cell office:value-type="float" office:value="550.573" calcext:value-type="float">
            <text:p>550,5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</text:p>
          </table:table-cell>
          <table:table-cell office:value-type="string" calcext:value-type="string">
            <text:p>Prelevement_5</text:p>
          </table:table-cell>
          <table:table-cell office:value-type="float" office:value="545.223" calcext:value-type="float">
            <text:p>545,2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</text:p>
          </table:table-cell>
          <table:table-cell office:value-type="string" calcext:value-type="string">
            <text:p>Prelevement_1</text:p>
          </table:table-cell>
          <table:table-cell office:value-type="float" office:value="527.04" calcext:value-type="float">
            <text:p>527,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</text:p>
          </table:table-cell>
          <table:table-cell office:value-type="string" calcext:value-type="string">
            <text:p>Prelevement_2</text:p>
          </table:table-cell>
          <table:table-cell office:value-type="float" office:value="547.78" calcext:value-type="float">
            <text:p>547,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</text:p>
          </table:table-cell>
          <table:table-cell office:value-type="string" calcext:value-type="string">
            <text:p>Prelevement_3</text:p>
          </table:table-cell>
          <table:table-cell office:value-type="float" office:value="543.742" calcext:value-type="float">
            <text:p>543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</text:p>
          </table:table-cell>
          <table:table-cell office:value-type="string" calcext:value-type="string">
            <text:p>Prelevement_4</text:p>
          </table:table-cell>
          <table:table-cell office:value-type="float" office:value="530.043" calcext:value-type="float">
            <text:p>530,0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</text:p>
          </table:table-cell>
          <table:table-cell office:value-type="string" calcext:value-type="string">
            <text:p>Prelevement_5</text:p>
          </table:table-cell>
          <table:table-cell office:value-type="float" office:value="534.761" calcext:value-type="float">
            <text:p>534,7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</text:p>
          </table:table-cell>
          <table:table-cell office:value-type="string" calcext:value-type="string">
            <text:p>Prelevement_1</text:p>
          </table:table-cell>
          <table:table-cell office:value-type="float" office:value="563.985" calcext:value-type="float">
            <text:p>563,9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</text:p>
          </table:table-cell>
          <table:table-cell office:value-type="string" calcext:value-type="string">
            <text:p>Prelevement_2</text:p>
          </table:table-cell>
          <table:table-cell office:value-type="float" office:value="546.413" calcext:value-type="float">
            <text:p>546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</text:p>
          </table:table-cell>
          <table:table-cell office:value-type="string" calcext:value-type="string">
            <text:p>Prelevement_3</text:p>
          </table:table-cell>
          <table:table-cell office:value-type="float" office:value="544.62" calcext:value-type="float">
            <text:p>544,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</text:p>
          </table:table-cell>
          <table:table-cell office:value-type="string" calcext:value-type="string">
            <text:p>Prelevement_4</text:p>
          </table:table-cell>
          <table:table-cell office:value-type="float" office:value="535.541" calcext:value-type="float">
            <text:p>535,5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</text:p>
          </table:table-cell>
          <table:table-cell office:value-type="string" calcext:value-type="string">
            <text:p>Prelevement_5</text:p>
          </table:table-cell>
          <table:table-cell office:value-type="float" office:value="532.648" calcext:value-type="float">
            <text:p>532,6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</text:p>
          </table:table-cell>
          <table:table-cell office:value-type="string" calcext:value-type="string">
            <text:p>Prelevement_1</text:p>
          </table:table-cell>
          <table:table-cell office:value-type="float" office:value="531.879" calcext:value-type="float">
            <text:p>531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</text:p>
          </table:table-cell>
          <table:table-cell office:value-type="string" calcext:value-type="string">
            <text:p>Prelevement_2</text:p>
          </table:table-cell>
          <table:table-cell office:value-type="float" office:value="547.817" calcext:value-type="float">
            <text:p>547,8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</text:p>
          </table:table-cell>
          <table:table-cell office:value-type="string" calcext:value-type="string">
            <text:p>Prelevement_3</text:p>
          </table:table-cell>
          <table:table-cell office:value-type="float" office:value="514.732" calcext:value-type="float">
            <text:p>514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</text:p>
          </table:table-cell>
          <table:table-cell office:value-type="string" calcext:value-type="string">
            <text:p>Prelevement_4</text:p>
          </table:table-cell>
          <table:table-cell office:value-type="float" office:value="538.921" calcext:value-type="float">
            <text:p>538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</text:p>
          </table:table-cell>
          <table:table-cell office:value-type="string" calcext:value-type="string">
            <text:p>Prelevement_5</text:p>
          </table:table-cell>
          <table:table-cell office:value-type="float" office:value="539.685" calcext:value-type="float">
            <text:p>539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</text:p>
          </table:table-cell>
          <table:table-cell office:value-type="string" calcext:value-type="string">
            <text:p>Prelevement_1</text:p>
          </table:table-cell>
          <table:table-cell office:value-type="float" office:value="527.699" calcext:value-type="float">
            <text:p>527,6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</text:p>
          </table:table-cell>
          <table:table-cell office:value-type="string" calcext:value-type="string">
            <text:p>Prelevement_2</text:p>
          </table:table-cell>
          <table:table-cell office:value-type="float" office:value="542.199" calcext:value-type="float">
            <text:p>542,1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</text:p>
          </table:table-cell>
          <table:table-cell office:value-type="string" calcext:value-type="string">
            <text:p>Prelevement_3</text:p>
          </table:table-cell>
          <table:table-cell office:value-type="float" office:value="520.385" calcext:value-type="float">
            <text:p>520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</text:p>
          </table:table-cell>
          <table:table-cell office:value-type="string" calcext:value-type="string">
            <text:p>Prelevement_4</text:p>
          </table:table-cell>
          <table:table-cell office:value-type="float" office:value="537.78" calcext:value-type="float">
            <text:p>537,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</text:p>
          </table:table-cell>
          <table:table-cell office:value-type="string" calcext:value-type="string">
            <text:p>Prelevement_5</text:p>
          </table:table-cell>
          <table:table-cell office:value-type="float" office:value="547.041" calcext:value-type="float">
            <text:p>547,0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</text:p>
          </table:table-cell>
          <table:table-cell office:value-type="string" calcext:value-type="string">
            <text:p>Prelevement_1</text:p>
          </table:table-cell>
          <table:table-cell office:value-type="float" office:value="530.337" calcext:value-type="float">
            <text:p>530,3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</text:p>
          </table:table-cell>
          <table:table-cell office:value-type="string" calcext:value-type="string">
            <text:p>Prelevement_2</text:p>
          </table:table-cell>
          <table:table-cell office:value-type="float" office:value="556.796" calcext:value-type="float">
            <text:p>556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</text:p>
          </table:table-cell>
          <table:table-cell office:value-type="string" calcext:value-type="string">
            <text:p>Prelevement_3</text:p>
          </table:table-cell>
          <table:table-cell office:value-type="float" office:value="533.867" calcext:value-type="float">
            <text:p>533,8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</text:p>
          </table:table-cell>
          <table:table-cell office:value-type="string" calcext:value-type="string">
            <text:p>Prelevement_4</text:p>
          </table:table-cell>
          <table:table-cell office:value-type="float" office:value="557.429" calcext:value-type="float">
            <text:p>557,4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</text:p>
          </table:table-cell>
          <table:table-cell office:value-type="string" calcext:value-type="string">
            <text:p>Prelevement_5</text:p>
          </table:table-cell>
          <table:table-cell office:value-type="float" office:value="541.388" calcext:value-type="float">
            <text:p>541,3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1</text:p>
          </table:table-cell>
          <table:table-cell office:value-type="string" calcext:value-type="string">
            <text:p>Prelevement_1</text:p>
          </table:table-cell>
          <table:table-cell office:value-type="float" office:value="538.613" calcext:value-type="float">
            <text:p>538,6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1</text:p>
          </table:table-cell>
          <table:table-cell office:value-type="string" calcext:value-type="string">
            <text:p>Prelevement_2</text:p>
          </table:table-cell>
          <table:table-cell office:value-type="float" office:value="539.411" calcext:value-type="float">
            <text:p>539,4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1</text:p>
          </table:table-cell>
          <table:table-cell office:value-type="string" calcext:value-type="string">
            <text:p>Prelevement_3</text:p>
          </table:table-cell>
          <table:table-cell office:value-type="float" office:value="552.293" calcext:value-type="float">
            <text:p>552,2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1</text:p>
          </table:table-cell>
          <table:table-cell office:value-type="string" calcext:value-type="string">
            <text:p>Prelevement_4</text:p>
          </table:table-cell>
          <table:table-cell office:value-type="float" office:value="526.715" calcext:value-type="float">
            <text:p>526,7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1</text:p>
          </table:table-cell>
          <table:table-cell office:value-type="string" calcext:value-type="string">
            <text:p>Prelevement_5</text:p>
          </table:table-cell>
          <table:table-cell office:value-type="float" office:value="538.231" calcext:value-type="float">
            <text:p>538,2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2</text:p>
          </table:table-cell>
          <table:table-cell office:value-type="string" calcext:value-type="string">
            <text:p>Prelevement_1</text:p>
          </table:table-cell>
          <table:table-cell office:value-type="float" office:value="525.923" calcext:value-type="float">
            <text:p>525,9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2</text:p>
          </table:table-cell>
          <table:table-cell office:value-type="string" calcext:value-type="string">
            <text:p>Prelevement_2</text:p>
          </table:table-cell>
          <table:table-cell office:value-type="float" office:value="534.084" calcext:value-type="float">
            <text:p>534,0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2</text:p>
          </table:table-cell>
          <table:table-cell office:value-type="string" calcext:value-type="string">
            <text:p>Prelevement_3</text:p>
          </table:table-cell>
          <table:table-cell office:value-type="float" office:value="540.364" calcext:value-type="float">
            <text:p>540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2</text:p>
          </table:table-cell>
          <table:table-cell office:value-type="string" calcext:value-type="string">
            <text:p>Prelevement_4</text:p>
          </table:table-cell>
          <table:table-cell office:value-type="float" office:value="567.919" calcext:value-type="float">
            <text:p>567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2</text:p>
          </table:table-cell>
          <table:table-cell office:value-type="string" calcext:value-type="string">
            <text:p>Prelevement_5</text:p>
          </table:table-cell>
          <table:table-cell office:value-type="float" office:value="541.352" calcext:value-type="float">
            <text:p>541,3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3</text:p>
          </table:table-cell>
          <table:table-cell office:value-type="string" calcext:value-type="string">
            <text:p>Prelevement_1</text:p>
          </table:table-cell>
          <table:table-cell office:value-type="float" office:value="554.175" calcext:value-type="float">
            <text:p>554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3</text:p>
          </table:table-cell>
          <table:table-cell office:value-type="string" calcext:value-type="string">
            <text:p>Prelevement_2</text:p>
          </table:table-cell>
          <table:table-cell office:value-type="float" office:value="543.165" calcext:value-type="float">
            <text:p>543,1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3</text:p>
          </table:table-cell>
          <table:table-cell office:value-type="string" calcext:value-type="string">
            <text:p>Prelevement_3</text:p>
          </table:table-cell>
          <table:table-cell office:value-type="float" office:value="549.253" calcext:value-type="float">
            <text:p>549,2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3</text:p>
          </table:table-cell>
          <table:table-cell office:value-type="string" calcext:value-type="string">
            <text:p>Prelevement_4</text:p>
          </table:table-cell>
          <table:table-cell office:value-type="float" office:value="531.712" calcext:value-type="float">
            <text:p>531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3</text:p>
          </table:table-cell>
          <table:table-cell office:value-type="string" calcext:value-type="string">
            <text:p>Prelevement_5</text:p>
          </table:table-cell>
          <table:table-cell office:value-type="float" office:value="526.436" calcext:value-type="float">
            <text:p>526,4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4</text:p>
          </table:table-cell>
          <table:table-cell office:value-type="string" calcext:value-type="string">
            <text:p>Prelevement_1</text:p>
          </table:table-cell>
          <table:table-cell office:value-type="float" office:value="551.224" calcext:value-type="float">
            <text:p>551,2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4</text:p>
          </table:table-cell>
          <table:table-cell office:value-type="string" calcext:value-type="string">
            <text:p>Prelevement_2</text:p>
          </table:table-cell>
          <table:table-cell office:value-type="float" office:value="515.319" calcext:value-type="float">
            <text:p>515,3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4</text:p>
          </table:table-cell>
          <table:table-cell office:value-type="string" calcext:value-type="string">
            <text:p>Prelevement_3</text:p>
          </table:table-cell>
          <table:table-cell office:value-type="float" office:value="536.125" calcext:value-type="float">
            <text:p>536,1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4</text:p>
          </table:table-cell>
          <table:table-cell office:value-type="string" calcext:value-type="string">
            <text:p>Prelevement_4</text:p>
          </table:table-cell>
          <table:table-cell office:value-type="float" office:value="538.32" calcext:value-type="float">
            <text:p>538,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4</text:p>
          </table:table-cell>
          <table:table-cell office:value-type="string" calcext:value-type="string">
            <text:p>Prelevement_5</text:p>
          </table:table-cell>
          <table:table-cell office:value-type="float" office:value="530.996" calcext:value-type="float">
            <text:p>530,9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5</text:p>
          </table:table-cell>
          <table:table-cell office:value-type="string" calcext:value-type="string">
            <text:p>Prelevement_1</text:p>
          </table:table-cell>
          <table:table-cell office:value-type="float" office:value="567.175" calcext:value-type="float">
            <text:p>567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5</text:p>
          </table:table-cell>
          <table:table-cell office:value-type="string" calcext:value-type="string">
            <text:p>Prelevement_2</text:p>
          </table:table-cell>
          <table:table-cell office:value-type="float" office:value="542.073" calcext:value-type="float">
            <text:p>542,0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5</text:p>
          </table:table-cell>
          <table:table-cell office:value-type="string" calcext:value-type="string">
            <text:p>Prelevement_3</text:p>
          </table:table-cell>
          <table:table-cell office:value-type="float" office:value="536.258" calcext:value-type="float">
            <text:p>536,2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5</text:p>
          </table:table-cell>
          <table:table-cell office:value-type="string" calcext:value-type="string">
            <text:p>Prelevement_4</text:p>
          </table:table-cell>
          <table:table-cell office:value-type="float" office:value="549.487" calcext:value-type="float">
            <text:p>549,4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5</text:p>
          </table:table-cell>
          <table:table-cell office:value-type="string" calcext:value-type="string">
            <text:p>Prelevement_5</text:p>
          </table:table-cell>
          <table:table-cell office:value-type="float" office:value="552.281" calcext:value-type="float">
            <text:p>552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6</text:p>
          </table:table-cell>
          <table:table-cell office:value-type="string" calcext:value-type="string">
            <text:p>Prelevement_1</text:p>
          </table:table-cell>
          <table:table-cell office:value-type="float" office:value="535.423" calcext:value-type="float">
            <text:p>535,4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6</text:p>
          </table:table-cell>
          <table:table-cell office:value-type="string" calcext:value-type="string">
            <text:p>Prelevement_2</text:p>
          </table:table-cell>
          <table:table-cell office:value-type="float" office:value="515.355" calcext:value-type="float">
            <text:p>515,3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6</text:p>
          </table:table-cell>
          <table:table-cell office:value-type="string" calcext:value-type="string">
            <text:p>Prelevement_3</text:p>
          </table:table-cell>
          <table:table-cell office:value-type="float" office:value="541.903" calcext:value-type="float">
            <text:p>541,9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6</text:p>
          </table:table-cell>
          <table:table-cell office:value-type="string" calcext:value-type="string">
            <text:p>Prelevement_4</text:p>
          </table:table-cell>
          <table:table-cell office:value-type="float" office:value="553.933" calcext:value-type="float">
            <text:p>553,9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6</text:p>
          </table:table-cell>
          <table:table-cell office:value-type="string" calcext:value-type="string">
            <text:p>Prelevement_5</text:p>
          </table:table-cell>
          <table:table-cell office:value-type="float" office:value="521.808" calcext:value-type="float">
            <text:p>521,8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7</text:p>
          </table:table-cell>
          <table:table-cell office:value-type="string" calcext:value-type="string">
            <text:p>Prelevement_1</text:p>
          </table:table-cell>
          <table:table-cell office:value-type="float" office:value="541.055" calcext:value-type="float">
            <text:p>541,0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7</text:p>
          </table:table-cell>
          <table:table-cell office:value-type="string" calcext:value-type="string">
            <text:p>Prelevement_2</text:p>
          </table:table-cell>
          <table:table-cell office:value-type="float" office:value="553.074" calcext:value-type="float">
            <text:p>553,0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7</text:p>
          </table:table-cell>
          <table:table-cell office:value-type="string" calcext:value-type="string">
            <text:p>Prelevement_3</text:p>
          </table:table-cell>
          <table:table-cell office:value-type="float" office:value="540.577" calcext:value-type="float">
            <text:p>540,5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7</text:p>
          </table:table-cell>
          <table:table-cell office:value-type="string" calcext:value-type="string">
            <text:p>Prelevement_4</text:p>
          </table:table-cell>
          <table:table-cell office:value-type="float" office:value="555.559" calcext:value-type="float">
            <text:p>555,5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7</text:p>
          </table:table-cell>
          <table:table-cell office:value-type="string" calcext:value-type="string">
            <text:p>Prelevement_5</text:p>
          </table:table-cell>
          <table:table-cell office:value-type="float" office:value="539.034" calcext:value-type="float">
            <text:p>539,0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8</text:p>
          </table:table-cell>
          <table:table-cell office:value-type="string" calcext:value-type="string">
            <text:p>Prelevement_1</text:p>
          </table:table-cell>
          <table:table-cell office:value-type="float" office:value="532.797" calcext:value-type="float">
            <text:p>532,7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8</text:p>
          </table:table-cell>
          <table:table-cell office:value-type="string" calcext:value-type="string">
            <text:p>Prelevement_2</text:p>
          </table:table-cell>
          <table:table-cell office:value-type="float" office:value="553.42" calcext:value-type="float">
            <text:p>553,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8</text:p>
          </table:table-cell>
          <table:table-cell office:value-type="string" calcext:value-type="string">
            <text:p>Prelevement_3</text:p>
          </table:table-cell>
          <table:table-cell office:value-type="float" office:value="534.332" calcext:value-type="float">
            <text:p>534,3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8</text:p>
          </table:table-cell>
          <table:table-cell office:value-type="string" calcext:value-type="string">
            <text:p>Prelevement_4</text:p>
          </table:table-cell>
          <table:table-cell office:value-type="float" office:value="531.08" calcext:value-type="float">
            <text:p>531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8</text:p>
          </table:table-cell>
          <table:table-cell office:value-type="string" calcext:value-type="string">
            <text:p>Prelevement_5</text:p>
          </table:table-cell>
          <table:table-cell office:value-type="float" office:value="552.878" calcext:value-type="float">
            <text:p>552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9</text:p>
          </table:table-cell>
          <table:table-cell office:value-type="string" calcext:value-type="string">
            <text:p>Prelevement_1</text:p>
          </table:table-cell>
          <table:table-cell office:value-type="float" office:value="532.52" calcext:value-type="float">
            <text:p>532,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9</text:p>
          </table:table-cell>
          <table:table-cell office:value-type="string" calcext:value-type="string">
            <text:p>Prelevement_2</text:p>
          </table:table-cell>
          <table:table-cell office:value-type="float" office:value="536.019" calcext:value-type="float">
            <text:p>536,0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9</text:p>
          </table:table-cell>
          <table:table-cell office:value-type="string" calcext:value-type="string">
            <text:p>Prelevement_3</text:p>
          </table:table-cell>
          <table:table-cell office:value-type="float" office:value="552.1" calcext:value-type="float">
            <text:p>552,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9</text:p>
          </table:table-cell>
          <table:table-cell office:value-type="string" calcext:value-type="string">
            <text:p>Prelevement_4</text:p>
          </table:table-cell>
          <table:table-cell office:value-type="float" office:value="548.75" calcext:value-type="float">
            <text:p>548,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9</text:p>
          </table:table-cell>
          <table:table-cell office:value-type="string" calcext:value-type="string">
            <text:p>Prelevement_5</text:p>
          </table:table-cell>
          <table:table-cell office:value-type="float" office:value="549.292" calcext:value-type="float">
            <text:p>549,2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0</text:p>
          </table:table-cell>
          <table:table-cell office:value-type="string" calcext:value-type="string">
            <text:p>Prelevement_1</text:p>
          </table:table-cell>
          <table:table-cell office:value-type="float" office:value="525.126" calcext:value-type="float">
            <text:p>525,1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0</text:p>
          </table:table-cell>
          <table:table-cell office:value-type="string" calcext:value-type="string">
            <text:p>Prelevement_2</text:p>
          </table:table-cell>
          <table:table-cell office:value-type="float" office:value="543.073" calcext:value-type="float">
            <text:p>543,0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0</text:p>
          </table:table-cell>
          <table:table-cell office:value-type="string" calcext:value-type="string">
            <text:p>Prelevement_3</text:p>
          </table:table-cell>
          <table:table-cell office:value-type="float" office:value="539.508" calcext:value-type="float">
            <text:p>539,5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0</text:p>
          </table:table-cell>
          <table:table-cell office:value-type="string" calcext:value-type="string">
            <text:p>Prelevement_4</text:p>
          </table:table-cell>
          <table:table-cell office:value-type="float" office:value="541.851" calcext:value-type="float">
            <text:p>541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0</text:p>
          </table:table-cell>
          <table:table-cell office:value-type="string" calcext:value-type="string">
            <text:p>Prelevement_5</text:p>
          </table:table-cell>
          <table:table-cell office:value-type="float" office:value="549.494" calcext:value-type="float">
            <text:p>549,4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1</text:p>
          </table:table-cell>
          <table:table-cell office:value-type="string" calcext:value-type="string">
            <text:p>Prelevement_1</text:p>
          </table:table-cell>
          <table:table-cell office:value-type="float" office:value="551.991" calcext:value-type="float">
            <text:p>551,9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1</text:p>
          </table:table-cell>
          <table:table-cell office:value-type="string" calcext:value-type="string">
            <text:p>Prelevement_2</text:p>
          </table:table-cell>
          <table:table-cell office:value-type="float" office:value="541.064" calcext:value-type="float">
            <text:p>541,0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1</text:p>
          </table:table-cell>
          <table:table-cell office:value-type="string" calcext:value-type="string">
            <text:p>Prelevement_3</text:p>
          </table:table-cell>
          <table:table-cell office:value-type="float" office:value="532.926" calcext:value-type="float">
            <text:p>532,9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1</text:p>
          </table:table-cell>
          <table:table-cell office:value-type="string" calcext:value-type="string">
            <text:p>Prelevement_4</text:p>
          </table:table-cell>
          <table:table-cell office:value-type="float" office:value="524.582" calcext:value-type="float">
            <text:p>524,5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1</text:p>
          </table:table-cell>
          <table:table-cell office:value-type="string" calcext:value-type="string">
            <text:p>Prelevement_5</text:p>
          </table:table-cell>
          <table:table-cell office:value-type="float" office:value="548.654" calcext:value-type="float">
            <text:p>548,6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2</text:p>
          </table:table-cell>
          <table:table-cell office:value-type="string" calcext:value-type="string">
            <text:p>Prelevement_1</text:p>
          </table:table-cell>
          <table:table-cell office:value-type="float" office:value="534.469" calcext:value-type="float">
            <text:p>534,4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2</text:p>
          </table:table-cell>
          <table:table-cell office:value-type="string" calcext:value-type="string">
            <text:p>Prelevement_2</text:p>
          </table:table-cell>
          <table:table-cell office:value-type="float" office:value="541.039" calcext:value-type="float">
            <text:p>541,0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2</text:p>
          </table:table-cell>
          <table:table-cell office:value-type="string" calcext:value-type="string">
            <text:p>Prelevement_3</text:p>
          </table:table-cell>
          <table:table-cell office:value-type="float" office:value="533.14" calcext:value-type="float">
            <text:p>533,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2</text:p>
          </table:table-cell>
          <table:table-cell office:value-type="string" calcext:value-type="string">
            <text:p>Prelevement_4</text:p>
          </table:table-cell>
          <table:table-cell office:value-type="float" office:value="534.626" calcext:value-type="float">
            <text:p>534,6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2</text:p>
          </table:table-cell>
          <table:table-cell office:value-type="string" calcext:value-type="string">
            <text:p>Prelevement_5</text:p>
          </table:table-cell>
          <table:table-cell office:value-type="float" office:value="542.479" calcext:value-type="float">
            <text:p>542,4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3</text:p>
          </table:table-cell>
          <table:table-cell office:value-type="string" calcext:value-type="string">
            <text:p>Prelevement_1</text:p>
          </table:table-cell>
          <table:table-cell office:value-type="float" office:value="536.979" calcext:value-type="float">
            <text:p>536,9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3</text:p>
          </table:table-cell>
          <table:table-cell office:value-type="string" calcext:value-type="string">
            <text:p>Prelevement_2</text:p>
          </table:table-cell>
          <table:table-cell office:value-type="float" office:value="543.511" calcext:value-type="float">
            <text:p>543,5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3</text:p>
          </table:table-cell>
          <table:table-cell office:value-type="string" calcext:value-type="string">
            <text:p>Prelevement_3</text:p>
          </table:table-cell>
          <table:table-cell office:value-type="float" office:value="533.88" calcext:value-type="float">
            <text:p>533,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3</text:p>
          </table:table-cell>
          <table:table-cell office:value-type="string" calcext:value-type="string">
            <text:p>Prelevement_4</text:p>
          </table:table-cell>
          <table:table-cell office:value-type="float" office:value="534.581" calcext:value-type="float">
            <text:p>534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3</text:p>
          </table:table-cell>
          <table:table-cell office:value-type="string" calcext:value-type="string">
            <text:p>Prelevement_5</text:p>
          </table:table-cell>
          <table:table-cell office:value-type="float" office:value="531.682" calcext:value-type="float">
            <text:p>531,6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4</text:p>
          </table:table-cell>
          <table:table-cell office:value-type="string" calcext:value-type="string">
            <text:p>Prelevement_1</text:p>
          </table:table-cell>
          <table:table-cell office:value-type="float" office:value="534.72" calcext:value-type="float">
            <text:p>534,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4</text:p>
          </table:table-cell>
          <table:table-cell office:value-type="string" calcext:value-type="string">
            <text:p>Prelevement_2</text:p>
          </table:table-cell>
          <table:table-cell office:value-type="float" office:value="528.593" calcext:value-type="float">
            <text:p>528,5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4</text:p>
          </table:table-cell>
          <table:table-cell office:value-type="string" calcext:value-type="string">
            <text:p>Prelevement_3</text:p>
          </table:table-cell>
          <table:table-cell office:value-type="float" office:value="528.152" calcext:value-type="float">
            <text:p>528,1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4</text:p>
          </table:table-cell>
          <table:table-cell office:value-type="string" calcext:value-type="string">
            <text:p>Prelevement_4</text:p>
          </table:table-cell>
          <table:table-cell office:value-type="float" office:value="530.214" calcext:value-type="float">
            <text:p>530,2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4</text:p>
          </table:table-cell>
          <table:table-cell office:value-type="string" calcext:value-type="string">
            <text:p>Prelevement_5</text:p>
          </table:table-cell>
          <table:table-cell office:value-type="float" office:value="544.602" calcext:value-type="float">
            <text:p>544,6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5</text:p>
          </table:table-cell>
          <table:table-cell office:value-type="string" calcext:value-type="string">
            <text:p>Prelevement_1</text:p>
          </table:table-cell>
          <table:table-cell office:value-type="float" office:value="550.99" calcext:value-type="float">
            <text:p>550,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5</text:p>
          </table:table-cell>
          <table:table-cell office:value-type="string" calcext:value-type="string">
            <text:p>Prelevement_2</text:p>
          </table:table-cell>
          <table:table-cell office:value-type="float" office:value="547.972" calcext:value-type="float">
            <text:p>547,9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5</text:p>
          </table:table-cell>
          <table:table-cell office:value-type="string" calcext:value-type="string">
            <text:p>Prelevement_3</text:p>
          </table:table-cell>
          <table:table-cell office:value-type="float" office:value="554.243" calcext:value-type="float">
            <text:p>554,2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5</text:p>
          </table:table-cell>
          <table:table-cell office:value-type="string" calcext:value-type="string">
            <text:p>Prelevement_4</text:p>
          </table:table-cell>
          <table:table-cell office:value-type="float" office:value="532.983" calcext:value-type="float">
            <text:p>532,9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5</text:p>
          </table:table-cell>
          <table:table-cell office:value-type="string" calcext:value-type="string">
            <text:p>Prelevement_5</text:p>
          </table:table-cell>
          <table:table-cell office:value-type="float" office:value="550.588" calcext:value-type="float">
            <text:p>550,5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6</text:p>
          </table:table-cell>
          <table:table-cell office:value-type="string" calcext:value-type="string">
            <text:p>Prelevement_1</text:p>
          </table:table-cell>
          <table:table-cell office:value-type="float" office:value="529.002" calcext:value-type="float">
            <text:p>529,0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6</text:p>
          </table:table-cell>
          <table:table-cell office:value-type="string" calcext:value-type="string">
            <text:p>Prelevement_2</text:p>
          </table:table-cell>
          <table:table-cell office:value-type="float" office:value="542.626" calcext:value-type="float">
            <text:p>542,6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6</text:p>
          </table:table-cell>
          <table:table-cell office:value-type="string" calcext:value-type="string">
            <text:p>Prelevement_3</text:p>
          </table:table-cell>
          <table:table-cell office:value-type="float" office:value="531.986" calcext:value-type="float">
            <text:p>531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6</text:p>
          </table:table-cell>
          <table:table-cell office:value-type="string" calcext:value-type="string">
            <text:p>Prelevement_4</text:p>
          </table:table-cell>
          <table:table-cell office:value-type="float" office:value="523.548" calcext:value-type="float">
            <text:p>523,5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6</text:p>
          </table:table-cell>
          <table:table-cell office:value-type="string" calcext:value-type="string">
            <text:p>Prelevement_5</text:p>
          </table:table-cell>
          <table:table-cell office:value-type="float" office:value="524.209" calcext:value-type="float">
            <text:p>524,2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7</text:p>
          </table:table-cell>
          <table:table-cell office:value-type="string" calcext:value-type="string">
            <text:p>Prelevement_1</text:p>
          </table:table-cell>
          <table:table-cell office:value-type="float" office:value="530.431" calcext:value-type="float">
            <text:p>530,4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7</text:p>
          </table:table-cell>
          <table:table-cell office:value-type="string" calcext:value-type="string">
            <text:p>Prelevement_2</text:p>
          </table:table-cell>
          <table:table-cell office:value-type="float" office:value="520.371" calcext:value-type="float">
            <text:p>520,3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7</text:p>
          </table:table-cell>
          <table:table-cell office:value-type="string" calcext:value-type="string">
            <text:p>Prelevement_3</text:p>
          </table:table-cell>
          <table:table-cell office:value-type="float" office:value="533.721" calcext:value-type="float">
            <text:p>533,7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7</text:p>
          </table:table-cell>
          <table:table-cell office:value-type="string" calcext:value-type="string">
            <text:p>Prelevement_4</text:p>
          </table:table-cell>
          <table:table-cell office:value-type="float" office:value="506.783" calcext:value-type="float">
            <text:p>506,7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7</text:p>
          </table:table-cell>
          <table:table-cell office:value-type="string" calcext:value-type="string">
            <text:p>Prelevement_5</text:p>
          </table:table-cell>
          <table:table-cell office:value-type="float" office:value="535.322" calcext:value-type="float">
            <text:p>535,3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8</text:p>
          </table:table-cell>
          <table:table-cell office:value-type="string" calcext:value-type="string">
            <text:p>Prelevement_1</text:p>
          </table:table-cell>
          <table:table-cell office:value-type="float" office:value="545.417" calcext:value-type="float">
            <text:p>545,4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8</text:p>
          </table:table-cell>
          <table:table-cell office:value-type="string" calcext:value-type="string">
            <text:p>Prelevement_2</text:p>
          </table:table-cell>
          <table:table-cell office:value-type="float" office:value="541.304" calcext:value-type="float">
            <text:p>541,3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8</text:p>
          </table:table-cell>
          <table:table-cell office:value-type="string" calcext:value-type="string">
            <text:p>Prelevement_3</text:p>
          </table:table-cell>
          <table:table-cell office:value-type="float" office:value="558.397" calcext:value-type="float">
            <text:p>558,3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8</text:p>
          </table:table-cell>
          <table:table-cell office:value-type="string" calcext:value-type="string">
            <text:p>Prelevement_4</text:p>
          </table:table-cell>
          <table:table-cell office:value-type="float" office:value="548.209" calcext:value-type="float">
            <text:p>548,2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8</text:p>
          </table:table-cell>
          <table:table-cell office:value-type="string" calcext:value-type="string">
            <text:p>Prelevement_5</text:p>
          </table:table-cell>
          <table:table-cell office:value-type="float" office:value="558.157" calcext:value-type="float">
            <text:p>558,1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9</text:p>
          </table:table-cell>
          <table:table-cell office:value-type="string" calcext:value-type="string">
            <text:p>Prelevement_1</text:p>
          </table:table-cell>
          <table:table-cell office:value-type="float" office:value="533.188" calcext:value-type="float">
            <text:p>533,1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9</text:p>
          </table:table-cell>
          <table:table-cell office:value-type="string" calcext:value-type="string">
            <text:p>Prelevement_2</text:p>
          </table:table-cell>
          <table:table-cell office:value-type="float" office:value="538.38" calcext:value-type="float">
            <text:p>538,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9</text:p>
          </table:table-cell>
          <table:table-cell office:value-type="string" calcext:value-type="string">
            <text:p>Prelevement_3</text:p>
          </table:table-cell>
          <table:table-cell office:value-type="float" office:value="560.791" calcext:value-type="float">
            <text:p>560,7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9</text:p>
          </table:table-cell>
          <table:table-cell office:value-type="string" calcext:value-type="string">
            <text:p>Prelevement_4</text:p>
          </table:table-cell>
          <table:table-cell office:value-type="float" office:value="564.46" calcext:value-type="float">
            <text:p>564,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19</text:p>
          </table:table-cell>
          <table:table-cell office:value-type="string" calcext:value-type="string">
            <text:p>Prelevement_5</text:p>
          </table:table-cell>
          <table:table-cell office:value-type="float" office:value="561.398" calcext:value-type="float">
            <text:p>561,3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0</text:p>
          </table:table-cell>
          <table:table-cell office:value-type="string" calcext:value-type="string">
            <text:p>Prelevement_1</text:p>
          </table:table-cell>
          <table:table-cell office:value-type="float" office:value="521.559" calcext:value-type="float">
            <text:p>521,5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0</text:p>
          </table:table-cell>
          <table:table-cell office:value-type="string" calcext:value-type="string">
            <text:p>Prelevement_2</text:p>
          </table:table-cell>
          <table:table-cell office:value-type="float" office:value="565.366" calcext:value-type="float">
            <text:p>565,3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0</text:p>
          </table:table-cell>
          <table:table-cell office:value-type="string" calcext:value-type="string">
            <text:p>Prelevement_3</text:p>
          </table:table-cell>
          <table:table-cell office:value-type="float" office:value="543.12" calcext:value-type="float">
            <text:p>543,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0</text:p>
          </table:table-cell>
          <table:table-cell office:value-type="string" calcext:value-type="string">
            <text:p>Prelevement_4</text:p>
          </table:table-cell>
          <table:table-cell office:value-type="float" office:value="558.257" calcext:value-type="float">
            <text:p>558,2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0</text:p>
          </table:table-cell>
          <table:table-cell office:value-type="string" calcext:value-type="string">
            <text:p>Prelevement_5</text:p>
          </table:table-cell>
          <table:table-cell office:value-type="float" office:value="536.961" calcext:value-type="float">
            <text:p>536,9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1</text:p>
          </table:table-cell>
          <table:table-cell office:value-type="string" calcext:value-type="string">
            <text:p>Prelevement_1</text:p>
          </table:table-cell>
          <table:table-cell office:value-type="float" office:value="548.417" calcext:value-type="float">
            <text:p>548,4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1</text:p>
          </table:table-cell>
          <table:table-cell office:value-type="string" calcext:value-type="string">
            <text:p>Prelevement_2</text:p>
          </table:table-cell>
          <table:table-cell office:value-type="float" office:value="520.717" calcext:value-type="float">
            <text:p>520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1</text:p>
          </table:table-cell>
          <table:table-cell office:value-type="string" calcext:value-type="string">
            <text:p>Prelevement_3</text:p>
          </table:table-cell>
          <table:table-cell office:value-type="float" office:value="534.723" calcext:value-type="float">
            <text:p>534,7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1</text:p>
          </table:table-cell>
          <table:table-cell office:value-type="string" calcext:value-type="string">
            <text:p>Prelevement_4</text:p>
          </table:table-cell>
          <table:table-cell office:value-type="float" office:value="554.188" calcext:value-type="float">
            <text:p>554,1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1</text:p>
          </table:table-cell>
          <table:table-cell office:value-type="string" calcext:value-type="string">
            <text:p>Prelevement_5</text:p>
          </table:table-cell>
          <table:table-cell office:value-type="float" office:value="545.578" calcext:value-type="float">
            <text:p>545,5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2</text:p>
          </table:table-cell>
          <table:table-cell office:value-type="string" calcext:value-type="string">
            <text:p>Prelevement_1</text:p>
          </table:table-cell>
          <table:table-cell office:value-type="float" office:value="530.989" calcext:value-type="float">
            <text:p>530,9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2</text:p>
          </table:table-cell>
          <table:table-cell office:value-type="string" calcext:value-type="string">
            <text:p>Prelevement_2</text:p>
          </table:table-cell>
          <table:table-cell office:value-type="float" office:value="548.12" calcext:value-type="float">
            <text:p>548,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2</text:p>
          </table:table-cell>
          <table:table-cell office:value-type="string" calcext:value-type="string">
            <text:p>Prelevement_3</text:p>
          </table:table-cell>
          <table:table-cell office:value-type="float" office:value="553.838" calcext:value-type="float">
            <text:p>553,8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2</text:p>
          </table:table-cell>
          <table:table-cell office:value-type="string" calcext:value-type="string">
            <text:p>Prelevement_4</text:p>
          </table:table-cell>
          <table:table-cell office:value-type="float" office:value="519.168" calcext:value-type="float">
            <text:p>519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2</text:p>
          </table:table-cell>
          <table:table-cell office:value-type="string" calcext:value-type="string">
            <text:p>Prelevement_5</text:p>
          </table:table-cell>
          <table:table-cell office:value-type="float" office:value="545.953" calcext:value-type="float">
            <text:p>545,9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3</text:p>
          </table:table-cell>
          <table:table-cell office:value-type="string" calcext:value-type="string">
            <text:p>Prelevement_1</text:p>
          </table:table-cell>
          <table:table-cell office:value-type="float" office:value="546.585" calcext:value-type="float">
            <text:p>546,5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3</text:p>
          </table:table-cell>
          <table:table-cell office:value-type="string" calcext:value-type="string">
            <text:p>Prelevement_2</text:p>
          </table:table-cell>
          <table:table-cell office:value-type="float" office:value="512.627" calcext:value-type="float">
            <text:p>512,6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3</text:p>
          </table:table-cell>
          <table:table-cell office:value-type="string" calcext:value-type="string">
            <text:p>Prelevement_3</text:p>
          </table:table-cell>
          <table:table-cell office:value-type="float" office:value="537.339" calcext:value-type="float">
            <text:p>537,3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3</text:p>
          </table:table-cell>
          <table:table-cell office:value-type="string" calcext:value-type="string">
            <text:p>Prelevement_4</text:p>
          </table:table-cell>
          <table:table-cell office:value-type="float" office:value="554.063" calcext:value-type="float">
            <text:p>554,0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3</text:p>
          </table:table-cell>
          <table:table-cell office:value-type="string" calcext:value-type="string">
            <text:p>Prelevement_5</text:p>
          </table:table-cell>
          <table:table-cell office:value-type="float" office:value="521.631" calcext:value-type="float">
            <text:p>521,6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4</text:p>
          </table:table-cell>
          <table:table-cell office:value-type="string" calcext:value-type="string">
            <text:p>Prelevement_1</text:p>
          </table:table-cell>
          <table:table-cell office:value-type="float" office:value="539.531" calcext:value-type="float">
            <text:p>539,5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4</text:p>
          </table:table-cell>
          <table:table-cell office:value-type="string" calcext:value-type="string">
            <text:p>Prelevement_2</text:p>
          </table:table-cell>
          <table:table-cell office:value-type="float" office:value="511.737" calcext:value-type="float">
            <text:p>511,7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4</text:p>
          </table:table-cell>
          <table:table-cell office:value-type="string" calcext:value-type="string">
            <text:p>Prelevement_3</text:p>
          </table:table-cell>
          <table:table-cell office:value-type="float" office:value="583.213" calcext:value-type="float">
            <text:p>583,2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4</text:p>
          </table:table-cell>
          <table:table-cell office:value-type="string" calcext:value-type="string">
            <text:p>Prelevement_4</text:p>
          </table:table-cell>
          <table:table-cell office:value-type="float" office:value="528.621" calcext:value-type="float">
            <text:p>528,6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4</text:p>
          </table:table-cell>
          <table:table-cell office:value-type="string" calcext:value-type="string">
            <text:p>Prelevement_5</text:p>
          </table:table-cell>
          <table:table-cell office:value-type="float" office:value="542.854" calcext:value-type="float">
            <text:p>542,8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5</text:p>
          </table:table-cell>
          <table:table-cell office:value-type="string" calcext:value-type="string">
            <text:p>Prelevement_1</text:p>
          </table:table-cell>
          <table:table-cell office:value-type="float" office:value="537.672" calcext:value-type="float">
            <text:p>537,6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5</text:p>
          </table:table-cell>
          <table:table-cell office:value-type="string" calcext:value-type="string">
            <text:p>Prelevement_2</text:p>
          </table:table-cell>
          <table:table-cell office:value-type="float" office:value="541.543" calcext:value-type="float">
            <text:p>541,5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5</text:p>
          </table:table-cell>
          <table:table-cell office:value-type="string" calcext:value-type="string">
            <text:p>Prelevement_3</text:p>
          </table:table-cell>
          <table:table-cell office:value-type="float" office:value="554.92" calcext:value-type="float">
            <text:p>554,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5</text:p>
          </table:table-cell>
          <table:table-cell office:value-type="string" calcext:value-type="string">
            <text:p>Prelevement_4</text:p>
          </table:table-cell>
          <table:table-cell office:value-type="float" office:value="534.628" calcext:value-type="float">
            <text:p>534,6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5</text:p>
          </table:table-cell>
          <table:table-cell office:value-type="string" calcext:value-type="string">
            <text:p>Prelevement_5</text:p>
          </table:table-cell>
          <table:table-cell office:value-type="float" office:value="543.132" calcext:value-type="float">
            <text:p>543,1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6</text:p>
          </table:table-cell>
          <table:table-cell office:value-type="string" calcext:value-type="string">
            <text:p>Prelevement_1</text:p>
          </table:table-cell>
          <table:table-cell office:value-type="float" office:value="542.27" calcext:value-type="float">
            <text:p>542,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6</text:p>
          </table:table-cell>
          <table:table-cell office:value-type="string" calcext:value-type="string">
            <text:p>Prelevement_2</text:p>
          </table:table-cell>
          <table:table-cell office:value-type="float" office:value="555.876" calcext:value-type="float">
            <text:p>555,8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6</text:p>
          </table:table-cell>
          <table:table-cell office:value-type="string" calcext:value-type="string">
            <text:p>Prelevement_3</text:p>
          </table:table-cell>
          <table:table-cell office:value-type="float" office:value="528.049" calcext:value-type="float">
            <text:p>528,0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6</text:p>
          </table:table-cell>
          <table:table-cell office:value-type="string" calcext:value-type="string">
            <text:p>Prelevement_4</text:p>
          </table:table-cell>
          <table:table-cell office:value-type="float" office:value="539.858" calcext:value-type="float">
            <text:p>539,8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6</text:p>
          </table:table-cell>
          <table:table-cell office:value-type="string" calcext:value-type="string">
            <text:p>Prelevement_5</text:p>
          </table:table-cell>
          <table:table-cell office:value-type="float" office:value="540.428" calcext:value-type="float">
            <text:p>540,4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7</text:p>
          </table:table-cell>
          <table:table-cell office:value-type="string" calcext:value-type="string">
            <text:p>Prelevement_1</text:p>
          </table:table-cell>
          <table:table-cell office:value-type="float" office:value="536.612" calcext:value-type="float">
            <text:p>536,6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7</text:p>
          </table:table-cell>
          <table:table-cell office:value-type="string" calcext:value-type="string">
            <text:p>Prelevement_2</text:p>
          </table:table-cell>
          <table:table-cell office:value-type="float" office:value="567.533" calcext:value-type="float">
            <text:p>567,5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7</text:p>
          </table:table-cell>
          <table:table-cell office:value-type="string" calcext:value-type="string">
            <text:p>Prelevement_3</text:p>
          </table:table-cell>
          <table:table-cell office:value-type="float" office:value="557.498" calcext:value-type="float">
            <text:p>557,4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7</text:p>
          </table:table-cell>
          <table:table-cell office:value-type="string" calcext:value-type="string">
            <text:p>Prelevement_4</text:p>
          </table:table-cell>
          <table:table-cell office:value-type="float" office:value="539.336" calcext:value-type="float">
            <text:p>539,3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7</text:p>
          </table:table-cell>
          <table:table-cell office:value-type="string" calcext:value-type="string">
            <text:p>Prelevement_5</text:p>
          </table:table-cell>
          <table:table-cell office:value-type="float" office:value="533.145" calcext:value-type="float">
            <text:p>533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8</text:p>
          </table:table-cell>
          <table:table-cell office:value-type="string" calcext:value-type="string">
            <text:p>Prelevement_1</text:p>
          </table:table-cell>
          <table:table-cell office:value-type="float" office:value="532.977" calcext:value-type="float">
            <text:p>532,9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8</text:p>
          </table:table-cell>
          <table:table-cell office:value-type="string" calcext:value-type="string">
            <text:p>Prelevement_2</text:p>
          </table:table-cell>
          <table:table-cell office:value-type="float" office:value="533.895" calcext:value-type="float">
            <text:p>533,8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8</text:p>
          </table:table-cell>
          <table:table-cell office:value-type="string" calcext:value-type="string">
            <text:p>Prelevement_3</text:p>
          </table:table-cell>
          <table:table-cell office:value-type="float" office:value="549.339" calcext:value-type="float">
            <text:p>549,3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8</text:p>
          </table:table-cell>
          <table:table-cell office:value-type="string" calcext:value-type="string">
            <text:p>Prelevement_4</text:p>
          </table:table-cell>
          <table:table-cell office:value-type="float" office:value="552.763" calcext:value-type="float">
            <text:p>552,7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8</text:p>
          </table:table-cell>
          <table:table-cell office:value-type="string" calcext:value-type="string">
            <text:p>Prelevement_5</text:p>
          </table:table-cell>
          <table:table-cell office:value-type="float" office:value="542.08" calcext:value-type="float">
            <text:p>542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9</text:p>
          </table:table-cell>
          <table:table-cell office:value-type="string" calcext:value-type="string">
            <text:p>Prelevement_1</text:p>
          </table:table-cell>
          <table:table-cell office:value-type="float" office:value="537.803" calcext:value-type="float">
            <text:p>537,8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9</text:p>
          </table:table-cell>
          <table:table-cell office:value-type="string" calcext:value-type="string">
            <text:p>Prelevement_2</text:p>
          </table:table-cell>
          <table:table-cell office:value-type="float" office:value="550.508" calcext:value-type="float">
            <text:p>550,5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9</text:p>
          </table:table-cell>
          <table:table-cell office:value-type="string" calcext:value-type="string">
            <text:p>Prelevement_3</text:p>
          </table:table-cell>
          <table:table-cell office:value-type="float" office:value="517.911" calcext:value-type="float">
            <text:p>517,9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9</text:p>
          </table:table-cell>
          <table:table-cell office:value-type="string" calcext:value-type="string">
            <text:p>Prelevement_4</text:p>
          </table:table-cell>
          <table:table-cell office:value-type="float" office:value="548.969" calcext:value-type="float">
            <text:p>548,9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29</text:p>
          </table:table-cell>
          <table:table-cell office:value-type="string" calcext:value-type="string">
            <text:p>Prelevement_5</text:p>
          </table:table-cell>
          <table:table-cell office:value-type="float" office:value="525.131" calcext:value-type="float">
            <text:p>525,1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0</text:p>
          </table:table-cell>
          <table:table-cell office:value-type="string" calcext:value-type="string">
            <text:p>Prelevement_1</text:p>
          </table:table-cell>
          <table:table-cell office:value-type="float" office:value="535.8" calcext:value-type="float">
            <text:p>535,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0</text:p>
          </table:table-cell>
          <table:table-cell office:value-type="string" calcext:value-type="string">
            <text:p>Prelevement_2</text:p>
          </table:table-cell>
          <table:table-cell office:value-type="float" office:value="556.225" calcext:value-type="float">
            <text:p>556,2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0</text:p>
          </table:table-cell>
          <table:table-cell office:value-type="string" calcext:value-type="string">
            <text:p>Prelevement_3</text:p>
          </table:table-cell>
          <table:table-cell office:value-type="float" office:value="550.517" calcext:value-type="float">
            <text:p>550,5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0</text:p>
          </table:table-cell>
          <table:table-cell office:value-type="string" calcext:value-type="string">
            <text:p>Prelevement_4</text:p>
          </table:table-cell>
          <table:table-cell office:value-type="float" office:value="539.106" calcext:value-type="float">
            <text:p>539,1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0</text:p>
          </table:table-cell>
          <table:table-cell office:value-type="string" calcext:value-type="string">
            <text:p>Prelevement_5</text:p>
          </table:table-cell>
          <table:table-cell office:value-type="float" office:value="564.635" calcext:value-type="float">
            <text:p>564,6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1</text:p>
          </table:table-cell>
          <table:table-cell office:value-type="string" calcext:value-type="string">
            <text:p>Prelevement_1</text:p>
          </table:table-cell>
          <table:table-cell office:value-type="float" office:value="542.986" calcext:value-type="float">
            <text:p>542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1</text:p>
          </table:table-cell>
          <table:table-cell office:value-type="string" calcext:value-type="string">
            <text:p>Prelevement_2</text:p>
          </table:table-cell>
          <table:table-cell office:value-type="float" office:value="533.851" calcext:value-type="float">
            <text:p>533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1</text:p>
          </table:table-cell>
          <table:table-cell office:value-type="string" calcext:value-type="string">
            <text:p>Prelevement_3</text:p>
          </table:table-cell>
          <table:table-cell office:value-type="float" office:value="555.615" calcext:value-type="float">
            <text:p>555,6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1</text:p>
          </table:table-cell>
          <table:table-cell office:value-type="string" calcext:value-type="string">
            <text:p>Prelevement_4</text:p>
          </table:table-cell>
          <table:table-cell office:value-type="float" office:value="544.412" calcext:value-type="float">
            <text:p>544,4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1</text:p>
          </table:table-cell>
          <table:table-cell office:value-type="string" calcext:value-type="string">
            <text:p>Prelevement_5</text:p>
          </table:table-cell>
          <table:table-cell office:value-type="float" office:value="535.904" calcext:value-type="float">
            <text:p>535,9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2</text:p>
          </table:table-cell>
          <table:table-cell office:value-type="string" calcext:value-type="string">
            <text:p>Prelevement_1</text:p>
          </table:table-cell>
          <table:table-cell office:value-type="float" office:value="550.17" calcext:value-type="float">
            <text:p>550,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2</text:p>
          </table:table-cell>
          <table:table-cell office:value-type="string" calcext:value-type="string">
            <text:p>Prelevement_2</text:p>
          </table:table-cell>
          <table:table-cell office:value-type="float" office:value="552.408" calcext:value-type="float">
            <text:p>552,4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2</text:p>
          </table:table-cell>
          <table:table-cell office:value-type="string" calcext:value-type="string">
            <text:p>Prelevement_3</text:p>
          </table:table-cell>
          <table:table-cell office:value-type="float" office:value="562.313" calcext:value-type="float">
            <text:p>562,3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2</text:p>
          </table:table-cell>
          <table:table-cell office:value-type="string" calcext:value-type="string">
            <text:p>Prelevement_4</text:p>
          </table:table-cell>
          <table:table-cell office:value-type="float" office:value="532.517" calcext:value-type="float">
            <text:p>532,5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2</text:p>
          </table:table-cell>
          <table:table-cell office:value-type="string" calcext:value-type="string">
            <text:p>Prelevement_5</text:p>
          </table:table-cell>
          <table:table-cell office:value-type="float" office:value="539.563" calcext:value-type="float">
            <text:p>539,5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3</text:p>
          </table:table-cell>
          <table:table-cell office:value-type="string" calcext:value-type="string">
            <text:p>Prelevement_1</text:p>
          </table:table-cell>
          <table:table-cell office:value-type="float" office:value="523.691" calcext:value-type="float">
            <text:p>523,6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3</text:p>
          </table:table-cell>
          <table:table-cell office:value-type="string" calcext:value-type="string">
            <text:p>Prelevement_2</text:p>
          </table:table-cell>
          <table:table-cell office:value-type="float" office:value="535.638" calcext:value-type="float">
            <text:p>535,6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3</text:p>
          </table:table-cell>
          <table:table-cell office:value-type="string" calcext:value-type="string">
            <text:p>Prelevement_3</text:p>
          </table:table-cell>
          <table:table-cell office:value-type="float" office:value="531.031" calcext:value-type="float">
            <text:p>531,0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3</text:p>
          </table:table-cell>
          <table:table-cell office:value-type="string" calcext:value-type="string">
            <text:p>Prelevement_4</text:p>
          </table:table-cell>
          <table:table-cell office:value-type="float" office:value="538.789" calcext:value-type="float">
            <text:p>538,7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3</text:p>
          </table:table-cell>
          <table:table-cell office:value-type="string" calcext:value-type="string">
            <text:p>Prelevement_5</text:p>
          </table:table-cell>
          <table:table-cell office:value-type="float" office:value="520.54" calcext:value-type="float">
            <text:p>520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4</text:p>
          </table:table-cell>
          <table:table-cell office:value-type="string" calcext:value-type="string">
            <text:p>Prelevement_1</text:p>
          </table:table-cell>
          <table:table-cell office:value-type="float" office:value="543.845" calcext:value-type="float">
            <text:p>543,8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4</text:p>
          </table:table-cell>
          <table:table-cell office:value-type="string" calcext:value-type="string">
            <text:p>Prelevement_2</text:p>
          </table:table-cell>
          <table:table-cell office:value-type="float" office:value="547.538" calcext:value-type="float">
            <text:p>547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4</text:p>
          </table:table-cell>
          <table:table-cell office:value-type="string" calcext:value-type="string">
            <text:p>Prelevement_3</text:p>
          </table:table-cell>
          <table:table-cell office:value-type="float" office:value="550.365" calcext:value-type="float">
            <text:p>550,3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4</text:p>
          </table:table-cell>
          <table:table-cell office:value-type="string" calcext:value-type="string">
            <text:p>Prelevement_4</text:p>
          </table:table-cell>
          <table:table-cell office:value-type="float" office:value="535.163" calcext:value-type="float">
            <text:p>535,1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4</text:p>
          </table:table-cell>
          <table:table-cell office:value-type="string" calcext:value-type="string">
            <text:p>Prelevement_5</text:p>
          </table:table-cell>
          <table:table-cell office:value-type="float" office:value="545.051" calcext:value-type="float">
            <text:p>545,0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5</text:p>
          </table:table-cell>
          <table:table-cell office:value-type="string" calcext:value-type="string">
            <text:p>Prelevement_1</text:p>
          </table:table-cell>
          <table:table-cell office:value-type="float" office:value="537.981" calcext:value-type="float">
            <text:p>537,9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5</text:p>
          </table:table-cell>
          <table:table-cell office:value-type="string" calcext:value-type="string">
            <text:p>Prelevement_2</text:p>
          </table:table-cell>
          <table:table-cell office:value-type="float" office:value="548.256" calcext:value-type="float">
            <text:p>548,2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5</text:p>
          </table:table-cell>
          <table:table-cell office:value-type="string" calcext:value-type="string">
            <text:p>Prelevement_3</text:p>
          </table:table-cell>
          <table:table-cell office:value-type="float" office:value="534.362" calcext:value-type="float">
            <text:p>534,3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5</text:p>
          </table:table-cell>
          <table:table-cell office:value-type="string" calcext:value-type="string">
            <text:p>Prelevement_4</text:p>
          </table:table-cell>
          <table:table-cell office:value-type="float" office:value="520.619" calcext:value-type="float">
            <text:p>520,6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5</text:p>
          </table:table-cell>
          <table:table-cell office:value-type="string" calcext:value-type="string">
            <text:p>Prelevement_5</text:p>
          </table:table-cell>
          <table:table-cell office:value-type="float" office:value="540.566" calcext:value-type="float">
            <text:p>540,5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6</text:p>
          </table:table-cell>
          <table:table-cell office:value-type="string" calcext:value-type="string">
            <text:p>Prelevement_1</text:p>
          </table:table-cell>
          <table:table-cell office:value-type="float" office:value="534.684" calcext:value-type="float">
            <text:p>534,6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6</text:p>
          </table:table-cell>
          <table:table-cell office:value-type="string" calcext:value-type="string">
            <text:p>Prelevement_2</text:p>
          </table:table-cell>
          <table:table-cell office:value-type="float" office:value="539.183" calcext:value-type="float">
            <text:p>539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6</text:p>
          </table:table-cell>
          <table:table-cell office:value-type="string" calcext:value-type="string">
            <text:p>Prelevement_3</text:p>
          </table:table-cell>
          <table:table-cell office:value-type="float" office:value="543.404" calcext:value-type="float">
            <text:p>543,4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6</text:p>
          </table:table-cell>
          <table:table-cell office:value-type="string" calcext:value-type="string">
            <text:p>Prelevement_4</text:p>
          </table:table-cell>
          <table:table-cell office:value-type="float" office:value="513.936" calcext:value-type="float">
            <text:p>513,9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6</text:p>
          </table:table-cell>
          <table:table-cell office:value-type="string" calcext:value-type="string">
            <text:p>Prelevement_5</text:p>
          </table:table-cell>
          <table:table-cell office:value-type="float" office:value="545.443" calcext:value-type="float">
            <text:p>545,4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7</text:p>
          </table:table-cell>
          <table:table-cell office:value-type="string" calcext:value-type="string">
            <text:p>Prelevement_1</text:p>
          </table:table-cell>
          <table:table-cell office:value-type="float" office:value="525.52" calcext:value-type="float">
            <text:p>525,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7</text:p>
          </table:table-cell>
          <table:table-cell office:value-type="string" calcext:value-type="string">
            <text:p>Prelevement_2</text:p>
          </table:table-cell>
          <table:table-cell office:value-type="float" office:value="553.681" calcext:value-type="float">
            <text:p>553,6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7</text:p>
          </table:table-cell>
          <table:table-cell office:value-type="string" calcext:value-type="string">
            <text:p>Prelevement_3</text:p>
          </table:table-cell>
          <table:table-cell office:value-type="float" office:value="542.909" calcext:value-type="float">
            <text:p>542,9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7</text:p>
          </table:table-cell>
          <table:table-cell office:value-type="string" calcext:value-type="string">
            <text:p>Prelevement_4</text:p>
          </table:table-cell>
          <table:table-cell office:value-type="float" office:value="547.447" calcext:value-type="float">
            <text:p>547,4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7</text:p>
          </table:table-cell>
          <table:table-cell office:value-type="string" calcext:value-type="string">
            <text:p>Prelevement_5</text:p>
          </table:table-cell>
          <table:table-cell office:value-type="float" office:value="544.652" calcext:value-type="float">
            <text:p>544,6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8</text:p>
          </table:table-cell>
          <table:table-cell office:value-type="string" calcext:value-type="string">
            <text:p>Prelevement_1</text:p>
          </table:table-cell>
          <table:table-cell office:value-type="float" office:value="549.927" calcext:value-type="float">
            <text:p>549,9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8</text:p>
          </table:table-cell>
          <table:table-cell office:value-type="string" calcext:value-type="string">
            <text:p>Prelevement_2</text:p>
          </table:table-cell>
          <table:table-cell office:value-type="float" office:value="538.788" calcext:value-type="float">
            <text:p>538,7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8</text:p>
          </table:table-cell>
          <table:table-cell office:value-type="string" calcext:value-type="string">
            <text:p>Prelevement_3</text:p>
          </table:table-cell>
          <table:table-cell office:value-type="float" office:value="526.081" calcext:value-type="float">
            <text:p>526,0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8</text:p>
          </table:table-cell>
          <table:table-cell office:value-type="string" calcext:value-type="string">
            <text:p>Prelevement_4</text:p>
          </table:table-cell>
          <table:table-cell office:value-type="float" office:value="563.023" calcext:value-type="float">
            <text:p>563,0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8</text:p>
          </table:table-cell>
          <table:table-cell office:value-type="string" calcext:value-type="string">
            <text:p>Prelevement_5</text:p>
          </table:table-cell>
          <table:table-cell office:value-type="float" office:value="536.245" calcext:value-type="float">
            <text:p>536,2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9</text:p>
          </table:table-cell>
          <table:table-cell office:value-type="string" calcext:value-type="string">
            <text:p>Prelevement_1</text:p>
          </table:table-cell>
          <table:table-cell office:value-type="float" office:value="539.733" calcext:value-type="float">
            <text:p>539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9</text:p>
          </table:table-cell>
          <table:table-cell office:value-type="string" calcext:value-type="string">
            <text:p>Prelevement_2</text:p>
          </table:table-cell>
          <table:table-cell office:value-type="float" office:value="552.201" calcext:value-type="float">
            <text:p>552,2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9</text:p>
          </table:table-cell>
          <table:table-cell office:value-type="string" calcext:value-type="string">
            <text:p>Prelevement_3</text:p>
          </table:table-cell>
          <table:table-cell office:value-type="float" office:value="552.054" calcext:value-type="float">
            <text:p>552,0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9</text:p>
          </table:table-cell>
          <table:table-cell office:value-type="string" calcext:value-type="string">
            <text:p>Prelevement_4</text:p>
          </table:table-cell>
          <table:table-cell office:value-type="float" office:value="520.935" calcext:value-type="float">
            <text:p>520,9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39</text:p>
          </table:table-cell>
          <table:table-cell office:value-type="string" calcext:value-type="string">
            <text:p>Prelevement_5</text:p>
          </table:table-cell>
          <table:table-cell office:value-type="float" office:value="539.098" calcext:value-type="float">
            <text:p>539,0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0</text:p>
          </table:table-cell>
          <table:table-cell office:value-type="string" calcext:value-type="string">
            <text:p>Prelevement_1</text:p>
          </table:table-cell>
          <table:table-cell office:value-type="float" office:value="547.686" calcext:value-type="float">
            <text:p>547,6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0</text:p>
          </table:table-cell>
          <table:table-cell office:value-type="string" calcext:value-type="string">
            <text:p>Prelevement_2</text:p>
          </table:table-cell>
          <table:table-cell office:value-type="float" office:value="531.318" calcext:value-type="float">
            <text:p>531,3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0</text:p>
          </table:table-cell>
          <table:table-cell office:value-type="string" calcext:value-type="string">
            <text:p>Prelevement_3</text:p>
          </table:table-cell>
          <table:table-cell office:value-type="float" office:value="539.289" calcext:value-type="float">
            <text:p>539,2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0</text:p>
          </table:table-cell>
          <table:table-cell office:value-type="string" calcext:value-type="string">
            <text:p>Prelevement_4</text:p>
          </table:table-cell>
          <table:table-cell office:value-type="float" office:value="542.414" calcext:value-type="float">
            <text:p>542,4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0</text:p>
          </table:table-cell>
          <table:table-cell office:value-type="string" calcext:value-type="string">
            <text:p>Prelevement_5</text:p>
          </table:table-cell>
          <table:table-cell office:value-type="float" office:value="553.121" calcext:value-type="float">
            <text:p>553,1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1</text:p>
          </table:table-cell>
          <table:table-cell office:value-type="string" calcext:value-type="string">
            <text:p>Prelevement_1</text:p>
          </table:table-cell>
          <table:table-cell office:value-type="float" office:value="543.494" calcext:value-type="float">
            <text:p>543,4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1</text:p>
          </table:table-cell>
          <table:table-cell office:value-type="string" calcext:value-type="string">
            <text:p>Prelevement_2</text:p>
          </table:table-cell>
          <table:table-cell office:value-type="float" office:value="530.139" calcext:value-type="float">
            <text:p>530,1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1</text:p>
          </table:table-cell>
          <table:table-cell office:value-type="string" calcext:value-type="string">
            <text:p>Prelevement_3</text:p>
          </table:table-cell>
          <table:table-cell office:value-type="float" office:value="534.963" calcext:value-type="float">
            <text:p>534,9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1</text:p>
          </table:table-cell>
          <table:table-cell office:value-type="string" calcext:value-type="string">
            <text:p>Prelevement_4</text:p>
          </table:table-cell>
          <table:table-cell office:value-type="float" office:value="538.77" calcext:value-type="float">
            <text:p>538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1</text:p>
          </table:table-cell>
          <table:table-cell office:value-type="string" calcext:value-type="string">
            <text:p>Prelevement_5</text:p>
          </table:table-cell>
          <table:table-cell office:value-type="float" office:value="551.846" calcext:value-type="float">
            <text:p>551,8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2</text:p>
          </table:table-cell>
          <table:table-cell office:value-type="string" calcext:value-type="string">
            <text:p>Prelevement_1</text:p>
          </table:table-cell>
          <table:table-cell office:value-type="float" office:value="537.409" calcext:value-type="float">
            <text:p>537,4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2</text:p>
          </table:table-cell>
          <table:table-cell office:value-type="string" calcext:value-type="string">
            <text:p>Prelevement_2</text:p>
          </table:table-cell>
          <table:table-cell office:value-type="float" office:value="550.417" calcext:value-type="float">
            <text:p>550,4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2</text:p>
          </table:table-cell>
          <table:table-cell office:value-type="string" calcext:value-type="string">
            <text:p>Prelevement_3</text:p>
          </table:table-cell>
          <table:table-cell office:value-type="float" office:value="546.129" calcext:value-type="float">
            <text:p>546,1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2</text:p>
          </table:table-cell>
          <table:table-cell office:value-type="string" calcext:value-type="string">
            <text:p>Prelevement_4</text:p>
          </table:table-cell>
          <table:table-cell office:value-type="float" office:value="536.682" calcext:value-type="float">
            <text:p>536,6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2</text:p>
          </table:table-cell>
          <table:table-cell office:value-type="string" calcext:value-type="string">
            <text:p>Prelevement_5</text:p>
          </table:table-cell>
          <table:table-cell office:value-type="float" office:value="536.576" calcext:value-type="float">
            <text:p>536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3</text:p>
          </table:table-cell>
          <table:table-cell office:value-type="string" calcext:value-type="string">
            <text:p>Prelevement_1</text:p>
          </table:table-cell>
          <table:table-cell office:value-type="float" office:value="540.861" calcext:value-type="float">
            <text:p>540,8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3</text:p>
          </table:table-cell>
          <table:table-cell office:value-type="string" calcext:value-type="string">
            <text:p>Prelevement_2</text:p>
          </table:table-cell>
          <table:table-cell office:value-type="float" office:value="535.985" calcext:value-type="float">
            <text:p>535,9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3</text:p>
          </table:table-cell>
          <table:table-cell office:value-type="string" calcext:value-type="string">
            <text:p>Prelevement_3</text:p>
          </table:table-cell>
          <table:table-cell office:value-type="float" office:value="531.367" calcext:value-type="float">
            <text:p>531,3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3</text:p>
          </table:table-cell>
          <table:table-cell office:value-type="string" calcext:value-type="string">
            <text:p>Prelevement_4</text:p>
          </table:table-cell>
          <table:table-cell office:value-type="float" office:value="537.29" calcext:value-type="float">
            <text:p>537,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3</text:p>
          </table:table-cell>
          <table:table-cell office:value-type="string" calcext:value-type="string">
            <text:p>Prelevement_5</text:p>
          </table:table-cell>
          <table:table-cell office:value-type="float" office:value="546.444" calcext:value-type="float">
            <text:p>546,4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4</text:p>
          </table:table-cell>
          <table:table-cell office:value-type="string" calcext:value-type="string">
            <text:p>Prelevement_1</text:p>
          </table:table-cell>
          <table:table-cell office:value-type="float" office:value="514.954" calcext:value-type="float">
            <text:p>514,9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4</text:p>
          </table:table-cell>
          <table:table-cell office:value-type="string" calcext:value-type="string">
            <text:p>Prelevement_2</text:p>
          </table:table-cell>
          <table:table-cell office:value-type="float" office:value="561.234" calcext:value-type="float">
            <text:p>561,2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4</text:p>
          </table:table-cell>
          <table:table-cell office:value-type="string" calcext:value-type="string">
            <text:p>Prelevement_3</text:p>
          </table:table-cell>
          <table:table-cell office:value-type="float" office:value="556.893" calcext:value-type="float">
            <text:p>556,8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4</text:p>
          </table:table-cell>
          <table:table-cell office:value-type="string" calcext:value-type="string">
            <text:p>Prelevement_4</text:p>
          </table:table-cell>
          <table:table-cell office:value-type="float" office:value="542.258" calcext:value-type="float">
            <text:p>542,2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4</text:p>
          </table:table-cell>
          <table:table-cell office:value-type="string" calcext:value-type="string">
            <text:p>Prelevement_5</text:p>
          </table:table-cell>
          <table:table-cell office:value-type="float" office:value="528.004" calcext:value-type="float">
            <text:p>528,0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5</text:p>
          </table:table-cell>
          <table:table-cell office:value-type="string" calcext:value-type="string">
            <text:p>Prelevement_1</text:p>
          </table:table-cell>
          <table:table-cell office:value-type="float" office:value="532.397" calcext:value-type="float">
            <text:p>532,3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5</text:p>
          </table:table-cell>
          <table:table-cell office:value-type="string" calcext:value-type="string">
            <text:p>Prelevement_2</text:p>
          </table:table-cell>
          <table:table-cell office:value-type="float" office:value="526.58" calcext:value-type="float">
            <text:p>526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5</text:p>
          </table:table-cell>
          <table:table-cell office:value-type="string" calcext:value-type="string">
            <text:p>Prelevement_3</text:p>
          </table:table-cell>
          <table:table-cell office:value-type="float" office:value="534.315" calcext:value-type="float">
            <text:p>534,3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5</text:p>
          </table:table-cell>
          <table:table-cell office:value-type="string" calcext:value-type="string">
            <text:p>Prelevement_4</text:p>
          </table:table-cell>
          <table:table-cell office:value-type="float" office:value="528.595" calcext:value-type="float">
            <text:p>528,5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5</text:p>
          </table:table-cell>
          <table:table-cell office:value-type="string" calcext:value-type="string">
            <text:p>Prelevement_5</text:p>
          </table:table-cell>
          <table:table-cell office:value-type="float" office:value="535.838" calcext:value-type="float">
            <text:p>535,8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6</text:p>
          </table:table-cell>
          <table:table-cell office:value-type="string" calcext:value-type="string">
            <text:p>Prelevement_1</text:p>
          </table:table-cell>
          <table:table-cell office:value-type="float" office:value="516.489" calcext:value-type="float">
            <text:p>516,4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6</text:p>
          </table:table-cell>
          <table:table-cell office:value-type="string" calcext:value-type="string">
            <text:p>Prelevement_2</text:p>
          </table:table-cell>
          <table:table-cell office:value-type="float" office:value="556.725" calcext:value-type="float">
            <text:p>556,7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6</text:p>
          </table:table-cell>
          <table:table-cell office:value-type="string" calcext:value-type="string">
            <text:p>Prelevement_3</text:p>
          </table:table-cell>
          <table:table-cell office:value-type="float" office:value="539.555" calcext:value-type="float">
            <text:p>539,5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6</text:p>
          </table:table-cell>
          <table:table-cell office:value-type="string" calcext:value-type="string">
            <text:p>Prelevement_4</text:p>
          </table:table-cell>
          <table:table-cell office:value-type="float" office:value="545.281" calcext:value-type="float">
            <text:p>545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6</text:p>
          </table:table-cell>
          <table:table-cell office:value-type="string" calcext:value-type="string">
            <text:p>Prelevement_5</text:p>
          </table:table-cell>
          <table:table-cell office:value-type="float" office:value="542.582" calcext:value-type="float">
            <text:p>542,5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7</text:p>
          </table:table-cell>
          <table:table-cell office:value-type="string" calcext:value-type="string">
            <text:p>Prelevement_1</text:p>
          </table:table-cell>
          <table:table-cell office:value-type="float" office:value="545.779" calcext:value-type="float">
            <text:p>545,7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7</text:p>
          </table:table-cell>
          <table:table-cell office:value-type="string" calcext:value-type="string">
            <text:p>Prelevement_2</text:p>
          </table:table-cell>
          <table:table-cell office:value-type="float" office:value="530.808" calcext:value-type="float">
            <text:p>530,8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7</text:p>
          </table:table-cell>
          <table:table-cell office:value-type="string" calcext:value-type="string">
            <text:p>Prelevement_3</text:p>
          </table:table-cell>
          <table:table-cell office:value-type="float" office:value="522.202" calcext:value-type="float">
            <text:p>522,2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7</text:p>
          </table:table-cell>
          <table:table-cell office:value-type="string" calcext:value-type="string">
            <text:p>Prelevement_4</text:p>
          </table:table-cell>
          <table:table-cell office:value-type="float" office:value="541.39" calcext:value-type="float">
            <text:p>541,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7</text:p>
          </table:table-cell>
          <table:table-cell office:value-type="string" calcext:value-type="string">
            <text:p>Prelevement_5</text:p>
          </table:table-cell>
          <table:table-cell office:value-type="float" office:value="544.527" calcext:value-type="float">
            <text:p>544,5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8</text:p>
          </table:table-cell>
          <table:table-cell office:value-type="string" calcext:value-type="string">
            <text:p>Prelevement_1</text:p>
          </table:table-cell>
          <table:table-cell office:value-type="float" office:value="536.054" calcext:value-type="float">
            <text:p>536,0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8</text:p>
          </table:table-cell>
          <table:table-cell office:value-type="string" calcext:value-type="string">
            <text:p>Prelevement_2</text:p>
          </table:table-cell>
          <table:table-cell office:value-type="float" office:value="535.794" calcext:value-type="float">
            <text:p>535,7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8</text:p>
          </table:table-cell>
          <table:table-cell office:value-type="string" calcext:value-type="string">
            <text:p>Prelevement_3</text:p>
          </table:table-cell>
          <table:table-cell office:value-type="float" office:value="548.487" calcext:value-type="float">
            <text:p>548,4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8</text:p>
          </table:table-cell>
          <table:table-cell office:value-type="string" calcext:value-type="string">
            <text:p>Prelevement_4</text:p>
          </table:table-cell>
          <table:table-cell office:value-type="float" office:value="538.728" calcext:value-type="float">
            <text:p>538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8</text:p>
          </table:table-cell>
          <table:table-cell office:value-type="string" calcext:value-type="string">
            <text:p>Prelevement_5</text:p>
          </table:table-cell>
          <table:table-cell office:value-type="float" office:value="528.358" calcext:value-type="float">
            <text:p>528,3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9</text:p>
          </table:table-cell>
          <table:table-cell office:value-type="string" calcext:value-type="string">
            <text:p>Prelevement_1</text:p>
          </table:table-cell>
          <table:table-cell office:value-type="float" office:value="551.103" calcext:value-type="float">
            <text:p>551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9</text:p>
          </table:table-cell>
          <table:table-cell office:value-type="string" calcext:value-type="string">
            <text:p>Prelevement_2</text:p>
          </table:table-cell>
          <table:table-cell office:value-type="float" office:value="538.027" calcext:value-type="float">
            <text:p>538,0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9</text:p>
          </table:table-cell>
          <table:table-cell office:value-type="string" calcext:value-type="string">
            <text:p>Prelevement_3</text:p>
          </table:table-cell>
          <table:table-cell office:value-type="float" office:value="526.071" calcext:value-type="float">
            <text:p>526,0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9</text:p>
          </table:table-cell>
          <table:table-cell office:value-type="string" calcext:value-type="string">
            <text:p>Prelevement_4</text:p>
          </table:table-cell>
          <table:table-cell office:value-type="float" office:value="526.831" calcext:value-type="float">
            <text:p>526,8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49</text:p>
          </table:table-cell>
          <table:table-cell office:value-type="string" calcext:value-type="string">
            <text:p>Prelevement_5</text:p>
          </table:table-cell>
          <table:table-cell office:value-type="float" office:value="559.669" calcext:value-type="float">
            <text:p>559,6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0</text:p>
          </table:table-cell>
          <table:table-cell office:value-type="string" calcext:value-type="string">
            <text:p>Prelevement_1</text:p>
          </table:table-cell>
          <table:table-cell office:value-type="float" office:value="521.326" calcext:value-type="float">
            <text:p>521,3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0</text:p>
          </table:table-cell>
          <table:table-cell office:value-type="string" calcext:value-type="string">
            <text:p>Prelevement_2</text:p>
          </table:table-cell>
          <table:table-cell office:value-type="float" office:value="532.998" calcext:value-type="float">
            <text:p>532,9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0</text:p>
          </table:table-cell>
          <table:table-cell office:value-type="string" calcext:value-type="string">
            <text:p>Prelevement_3</text:p>
          </table:table-cell>
          <table:table-cell office:value-type="float" office:value="552.146" calcext:value-type="float">
            <text:p>552,1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0</text:p>
          </table:table-cell>
          <table:table-cell office:value-type="string" calcext:value-type="string">
            <text:p>Prelevement_4</text:p>
          </table:table-cell>
          <table:table-cell office:value-type="float" office:value="546.347" calcext:value-type="float">
            <text:p>546,3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0</text:p>
          </table:table-cell>
          <table:table-cell office:value-type="string" calcext:value-type="string">
            <text:p>Prelevement_5</text:p>
          </table:table-cell>
          <table:table-cell office:value-type="float" office:value="532.333" calcext:value-type="float">
            <text:p>532,3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1</text:p>
          </table:table-cell>
          <table:table-cell office:value-type="string" calcext:value-type="string">
            <text:p>Prelevement_1</text:p>
          </table:table-cell>
          <table:table-cell office:value-type="float" office:value="556.47" calcext:value-type="float">
            <text:p>556,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1</text:p>
          </table:table-cell>
          <table:table-cell office:value-type="string" calcext:value-type="string">
            <text:p>Prelevement_2</text:p>
          </table:table-cell>
          <table:table-cell office:value-type="float" office:value="566.904" calcext:value-type="float">
            <text:p>566,9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1</text:p>
          </table:table-cell>
          <table:table-cell office:value-type="string" calcext:value-type="string">
            <text:p>Prelevement_3</text:p>
          </table:table-cell>
          <table:table-cell office:value-type="float" office:value="547.569" calcext:value-type="float">
            <text:p>547,5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1</text:p>
          </table:table-cell>
          <table:table-cell office:value-type="string" calcext:value-type="string">
            <text:p>Prelevement_4</text:p>
          </table:table-cell>
          <table:table-cell office:value-type="float" office:value="546.292" calcext:value-type="float">
            <text:p>546,2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1</text:p>
          </table:table-cell>
          <table:table-cell office:value-type="string" calcext:value-type="string">
            <text:p>Prelevement_5</text:p>
          </table:table-cell>
          <table:table-cell office:value-type="float" office:value="533.945" calcext:value-type="float">
            <text:p>533,9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2</text:p>
          </table:table-cell>
          <table:table-cell office:value-type="string" calcext:value-type="string">
            <text:p>Prelevement_1</text:p>
          </table:table-cell>
          <table:table-cell office:value-type="float" office:value="532.681" calcext:value-type="float">
            <text:p>532,6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2</text:p>
          </table:table-cell>
          <table:table-cell office:value-type="string" calcext:value-type="string">
            <text:p>Prelevement_2</text:p>
          </table:table-cell>
          <table:table-cell office:value-type="float" office:value="538.078" calcext:value-type="float">
            <text:p>538,0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2</text:p>
          </table:table-cell>
          <table:table-cell office:value-type="string" calcext:value-type="string">
            <text:p>Prelevement_3</text:p>
          </table:table-cell>
          <table:table-cell office:value-type="float" office:value="535.817" calcext:value-type="float">
            <text:p>535,8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2</text:p>
          </table:table-cell>
          <table:table-cell office:value-type="string" calcext:value-type="string">
            <text:p>Prelevement_4</text:p>
          </table:table-cell>
          <table:table-cell office:value-type="float" office:value="523.272" calcext:value-type="float">
            <text:p>523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2</text:p>
          </table:table-cell>
          <table:table-cell office:value-type="string" calcext:value-type="string">
            <text:p>Prelevement_5</text:p>
          </table:table-cell>
          <table:table-cell office:value-type="float" office:value="523.593" calcext:value-type="float">
            <text:p>523,5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3</text:p>
          </table:table-cell>
          <table:table-cell office:value-type="string" calcext:value-type="string">
            <text:p>Prelevement_1</text:p>
          </table:table-cell>
          <table:table-cell office:value-type="float" office:value="534.975" calcext:value-type="float">
            <text:p>534,9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3</text:p>
          </table:table-cell>
          <table:table-cell office:value-type="string" calcext:value-type="string">
            <text:p>Prelevement_2</text:p>
          </table:table-cell>
          <table:table-cell office:value-type="float" office:value="530.906" calcext:value-type="float">
            <text:p>530,9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3</text:p>
          </table:table-cell>
          <table:table-cell office:value-type="string" calcext:value-type="string">
            <text:p>Prelevement_3</text:p>
          </table:table-cell>
          <table:table-cell office:value-type="float" office:value="536.252" calcext:value-type="float">
            <text:p>536,2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3</text:p>
          </table:table-cell>
          <table:table-cell office:value-type="string" calcext:value-type="string">
            <text:p>Prelevement_4</text:p>
          </table:table-cell>
          <table:table-cell office:value-type="float" office:value="558.591" calcext:value-type="float">
            <text:p>558,5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3</text:p>
          </table:table-cell>
          <table:table-cell office:value-type="string" calcext:value-type="string">
            <text:p>Prelevement_5</text:p>
          </table:table-cell>
          <table:table-cell office:value-type="float" office:value="548.295" calcext:value-type="float">
            <text:p>548,2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4</text:p>
          </table:table-cell>
          <table:table-cell office:value-type="string" calcext:value-type="string">
            <text:p>Prelevement_1</text:p>
          </table:table-cell>
          <table:table-cell office:value-type="float" office:value="554.522" calcext:value-type="float">
            <text:p>554,5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4</text:p>
          </table:table-cell>
          <table:table-cell office:value-type="string" calcext:value-type="string">
            <text:p>Prelevement_2</text:p>
          </table:table-cell>
          <table:table-cell office:value-type="float" office:value="544.419" calcext:value-type="float">
            <text:p>544,4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4</text:p>
          </table:table-cell>
          <table:table-cell office:value-type="string" calcext:value-type="string">
            <text:p>Prelevement_3</text:p>
          </table:table-cell>
          <table:table-cell office:value-type="float" office:value="539.556" calcext:value-type="float">
            <text:p>539,5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4</text:p>
          </table:table-cell>
          <table:table-cell office:value-type="string" calcext:value-type="string">
            <text:p>Prelevement_4</text:p>
          </table:table-cell>
          <table:table-cell office:value-type="float" office:value="523.793" calcext:value-type="float">
            <text:p>523,7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4</text:p>
          </table:table-cell>
          <table:table-cell office:value-type="string" calcext:value-type="string">
            <text:p>Prelevement_5</text:p>
          </table:table-cell>
          <table:table-cell office:value-type="float" office:value="536.77" calcext:value-type="float">
            <text:p>536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5</text:p>
          </table:table-cell>
          <table:table-cell office:value-type="string" calcext:value-type="string">
            <text:p>Prelevement_1</text:p>
          </table:table-cell>
          <table:table-cell office:value-type="float" office:value="540.627" calcext:value-type="float">
            <text:p>540,6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5</text:p>
          </table:table-cell>
          <table:table-cell office:value-type="string" calcext:value-type="string">
            <text:p>Prelevement_2</text:p>
          </table:table-cell>
          <table:table-cell office:value-type="float" office:value="546.356" calcext:value-type="float">
            <text:p>546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5</text:p>
          </table:table-cell>
          <table:table-cell office:value-type="string" calcext:value-type="string">
            <text:p>Prelevement_3</text:p>
          </table:table-cell>
          <table:table-cell office:value-type="float" office:value="530.905" calcext:value-type="float">
            <text:p>530,9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5</text:p>
          </table:table-cell>
          <table:table-cell office:value-type="string" calcext:value-type="string">
            <text:p>Prelevement_4</text:p>
          </table:table-cell>
          <table:table-cell office:value-type="float" office:value="535.252" calcext:value-type="float">
            <text:p>535,2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5</text:p>
          </table:table-cell>
          <table:table-cell office:value-type="string" calcext:value-type="string">
            <text:p>Prelevement_5</text:p>
          </table:table-cell>
          <table:table-cell office:value-type="float" office:value="532.419" calcext:value-type="float">
            <text:p>532,4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6</text:p>
          </table:table-cell>
          <table:table-cell office:value-type="string" calcext:value-type="string">
            <text:p>Prelevement_1</text:p>
          </table:table-cell>
          <table:table-cell office:value-type="float" office:value="537.663" calcext:value-type="float">
            <text:p>537,6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6</text:p>
          </table:table-cell>
          <table:table-cell office:value-type="string" calcext:value-type="string">
            <text:p>Prelevement_2</text:p>
          </table:table-cell>
          <table:table-cell office:value-type="float" office:value="551.225" calcext:value-type="float">
            <text:p>551,2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6</text:p>
          </table:table-cell>
          <table:table-cell office:value-type="string" calcext:value-type="string">
            <text:p>Prelevement_3</text:p>
          </table:table-cell>
          <table:table-cell office:value-type="float" office:value="548.671" calcext:value-type="float">
            <text:p>548,6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6</text:p>
          </table:table-cell>
          <table:table-cell office:value-type="string" calcext:value-type="string">
            <text:p>Prelevement_4</text:p>
          </table:table-cell>
          <table:table-cell office:value-type="float" office:value="547.317" calcext:value-type="float">
            <text:p>547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6</text:p>
          </table:table-cell>
          <table:table-cell office:value-type="string" calcext:value-type="string">
            <text:p>Prelevement_5</text:p>
          </table:table-cell>
          <table:table-cell office:value-type="float" office:value="537.692" calcext:value-type="float">
            <text:p>537,6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7</text:p>
          </table:table-cell>
          <table:table-cell office:value-type="string" calcext:value-type="string">
            <text:p>Prelevement_1</text:p>
          </table:table-cell>
          <table:table-cell office:value-type="float" office:value="528.859" calcext:value-type="float">
            <text:p>528,8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7</text:p>
          </table:table-cell>
          <table:table-cell office:value-type="string" calcext:value-type="string">
            <text:p>Prelevement_2</text:p>
          </table:table-cell>
          <table:table-cell office:value-type="float" office:value="546.415" calcext:value-type="float">
            <text:p>546,4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7</text:p>
          </table:table-cell>
          <table:table-cell office:value-type="string" calcext:value-type="string">
            <text:p>Prelevement_3</text:p>
          </table:table-cell>
          <table:table-cell office:value-type="float" office:value="568.375" calcext:value-type="float">
            <text:p>568,3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7</text:p>
          </table:table-cell>
          <table:table-cell office:value-type="string" calcext:value-type="string">
            <text:p>Prelevement_4</text:p>
          </table:table-cell>
          <table:table-cell office:value-type="float" office:value="542.724" calcext:value-type="float">
            <text:p>542,7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7</text:p>
          </table:table-cell>
          <table:table-cell office:value-type="string" calcext:value-type="string">
            <text:p>Prelevement_5</text:p>
          </table:table-cell>
          <table:table-cell office:value-type="float" office:value="515.966" calcext:value-type="float">
            <text:p>515,9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8</text:p>
          </table:table-cell>
          <table:table-cell office:value-type="string" calcext:value-type="string">
            <text:p>Prelevement_1</text:p>
          </table:table-cell>
          <table:table-cell office:value-type="float" office:value="530.54" calcext:value-type="float">
            <text:p>530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8</text:p>
          </table:table-cell>
          <table:table-cell office:value-type="string" calcext:value-type="string">
            <text:p>Prelevement_2</text:p>
          </table:table-cell>
          <table:table-cell office:value-type="float" office:value="545.842" calcext:value-type="float">
            <text:p>545,8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8</text:p>
          </table:table-cell>
          <table:table-cell office:value-type="string" calcext:value-type="string">
            <text:p>Prelevement_3</text:p>
          </table:table-cell>
          <table:table-cell office:value-type="float" office:value="528.449" calcext:value-type="float">
            <text:p>528,4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8</text:p>
          </table:table-cell>
          <table:table-cell office:value-type="string" calcext:value-type="string">
            <text:p>Prelevement_4</text:p>
          </table:table-cell>
          <table:table-cell office:value-type="float" office:value="532.717" calcext:value-type="float">
            <text:p>532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8</text:p>
          </table:table-cell>
          <table:table-cell office:value-type="string" calcext:value-type="string">
            <text:p>Prelevement_5</text:p>
          </table:table-cell>
          <table:table-cell office:value-type="float" office:value="547.683" calcext:value-type="float">
            <text:p>547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9</text:p>
          </table:table-cell>
          <table:table-cell office:value-type="string" calcext:value-type="string">
            <text:p>Prelevement_1</text:p>
          </table:table-cell>
          <table:table-cell office:value-type="float" office:value="525.498" calcext:value-type="float">
            <text:p>525,4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9</text:p>
          </table:table-cell>
          <table:table-cell office:value-type="string" calcext:value-type="string">
            <text:p>Prelevement_2</text:p>
          </table:table-cell>
          <table:table-cell office:value-type="float" office:value="532.178" calcext:value-type="float">
            <text:p>532,1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9</text:p>
          </table:table-cell>
          <table:table-cell office:value-type="string" calcext:value-type="string">
            <text:p>Prelevement_3</text:p>
          </table:table-cell>
          <table:table-cell office:value-type="float" office:value="525.587" calcext:value-type="float">
            <text:p>525,5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9</text:p>
          </table:table-cell>
          <table:table-cell office:value-type="string" calcext:value-type="string">
            <text:p>Prelevement_4</text:p>
          </table:table-cell>
          <table:table-cell office:value-type="float" office:value="552.211" calcext:value-type="float">
            <text:p>552,2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59</text:p>
          </table:table-cell>
          <table:table-cell office:value-type="string" calcext:value-type="string">
            <text:p>Prelevement_5</text:p>
          </table:table-cell>
          <table:table-cell office:value-type="float" office:value="544.609" calcext:value-type="float">
            <text:p>544,6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0</text:p>
          </table:table-cell>
          <table:table-cell office:value-type="string" calcext:value-type="string">
            <text:p>Prelevement_1</text:p>
          </table:table-cell>
          <table:table-cell office:value-type="float" office:value="534.971" calcext:value-type="float">
            <text:p>534,9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0</text:p>
          </table:table-cell>
          <table:table-cell office:value-type="string" calcext:value-type="string">
            <text:p>Prelevement_2</text:p>
          </table:table-cell>
          <table:table-cell office:value-type="float" office:value="559.604" calcext:value-type="float">
            <text:p>559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0</text:p>
          </table:table-cell>
          <table:table-cell office:value-type="string" calcext:value-type="string">
            <text:p>Prelevement_3</text:p>
          </table:table-cell>
          <table:table-cell office:value-type="float" office:value="562.538" calcext:value-type="float">
            <text:p>562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0</text:p>
          </table:table-cell>
          <table:table-cell office:value-type="string" calcext:value-type="string">
            <text:p>Prelevement_4</text:p>
          </table:table-cell>
          <table:table-cell office:value-type="float" office:value="525.144" calcext:value-type="float">
            <text:p>525,1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0</text:p>
          </table:table-cell>
          <table:table-cell office:value-type="string" calcext:value-type="string">
            <text:p>Prelevement_5</text:p>
          </table:table-cell>
          <table:table-cell office:value-type="float" office:value="565.611" calcext:value-type="float">
            <text:p>565,6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1</text:p>
          </table:table-cell>
          <table:table-cell office:value-type="string" calcext:value-type="string">
            <text:p>Prelevement_1</text:p>
          </table:table-cell>
          <table:table-cell office:value-type="float" office:value="522.578" calcext:value-type="float">
            <text:p>522,5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1</text:p>
          </table:table-cell>
          <table:table-cell office:value-type="string" calcext:value-type="string">
            <text:p>Prelevement_2</text:p>
          </table:table-cell>
          <table:table-cell office:value-type="float" office:value="540.196" calcext:value-type="float">
            <text:p>540,1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1</text:p>
          </table:table-cell>
          <table:table-cell office:value-type="string" calcext:value-type="string">
            <text:p>Prelevement_3</text:p>
          </table:table-cell>
          <table:table-cell office:value-type="float" office:value="558.576" calcext:value-type="float">
            <text:p>558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1</text:p>
          </table:table-cell>
          <table:table-cell office:value-type="string" calcext:value-type="string">
            <text:p>Prelevement_4</text:p>
          </table:table-cell>
          <table:table-cell office:value-type="float" office:value="542.326" calcext:value-type="float">
            <text:p>542,3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1</text:p>
          </table:table-cell>
          <table:table-cell office:value-type="string" calcext:value-type="string">
            <text:p>Prelevement_5</text:p>
          </table:table-cell>
          <table:table-cell office:value-type="float" office:value="550.514" calcext:value-type="float">
            <text:p>550,5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2</text:p>
          </table:table-cell>
          <table:table-cell office:value-type="string" calcext:value-type="string">
            <text:p>Prelevement_1</text:p>
          </table:table-cell>
          <table:table-cell office:value-type="float" office:value="524.022" calcext:value-type="float">
            <text:p>524,0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2</text:p>
          </table:table-cell>
          <table:table-cell office:value-type="string" calcext:value-type="string">
            <text:p>Prelevement_2</text:p>
          </table:table-cell>
          <table:table-cell office:value-type="float" office:value="548.183" calcext:value-type="float">
            <text:p>548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2</text:p>
          </table:table-cell>
          <table:table-cell office:value-type="string" calcext:value-type="string">
            <text:p>Prelevement_3</text:p>
          </table:table-cell>
          <table:table-cell office:value-type="float" office:value="556.729" calcext:value-type="float">
            <text:p>556,7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2</text:p>
          </table:table-cell>
          <table:table-cell office:value-type="string" calcext:value-type="string">
            <text:p>Prelevement_4</text:p>
          </table:table-cell>
          <table:table-cell office:value-type="float" office:value="564.754" calcext:value-type="float">
            <text:p>564,7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2</text:p>
          </table:table-cell>
          <table:table-cell office:value-type="string" calcext:value-type="string">
            <text:p>Prelevement_5</text:p>
          </table:table-cell>
          <table:table-cell office:value-type="float" office:value="551.302" calcext:value-type="float">
            <text:p>551,3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3</text:p>
          </table:table-cell>
          <table:table-cell office:value-type="string" calcext:value-type="string">
            <text:p>Prelevement_1</text:p>
          </table:table-cell>
          <table:table-cell office:value-type="float" office:value="534.456" calcext:value-type="float">
            <text:p>534,4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3</text:p>
          </table:table-cell>
          <table:table-cell office:value-type="string" calcext:value-type="string">
            <text:p>Prelevement_2</text:p>
          </table:table-cell>
          <table:table-cell office:value-type="float" office:value="540.842" calcext:value-type="float">
            <text:p>540,8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3</text:p>
          </table:table-cell>
          <table:table-cell office:value-type="string" calcext:value-type="string">
            <text:p>Prelevement_3</text:p>
          </table:table-cell>
          <table:table-cell office:value-type="float" office:value="545.592" calcext:value-type="float">
            <text:p>545,5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3</text:p>
          </table:table-cell>
          <table:table-cell office:value-type="string" calcext:value-type="string">
            <text:p>Prelevement_4</text:p>
          </table:table-cell>
          <table:table-cell office:value-type="float" office:value="544.871" calcext:value-type="float">
            <text:p>544,8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3</text:p>
          </table:table-cell>
          <table:table-cell office:value-type="string" calcext:value-type="string">
            <text:p>Prelevement_5</text:p>
          </table:table-cell>
          <table:table-cell office:value-type="float" office:value="558.85" calcext:value-type="float">
            <text:p>558,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4</text:p>
          </table:table-cell>
          <table:table-cell office:value-type="string" calcext:value-type="string">
            <text:p>Prelevement_1</text:p>
          </table:table-cell>
          <table:table-cell office:value-type="float" office:value="529.284" calcext:value-type="float">
            <text:p>529,2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4</text:p>
          </table:table-cell>
          <table:table-cell office:value-type="string" calcext:value-type="string">
            <text:p>Prelevement_2</text:p>
          </table:table-cell>
          <table:table-cell office:value-type="float" office:value="546.554" calcext:value-type="float">
            <text:p>546,5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4</text:p>
          </table:table-cell>
          <table:table-cell office:value-type="string" calcext:value-type="string">
            <text:p>Prelevement_3</text:p>
          </table:table-cell>
          <table:table-cell office:value-type="float" office:value="541.614" calcext:value-type="float">
            <text:p>541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4</text:p>
          </table:table-cell>
          <table:table-cell office:value-type="string" calcext:value-type="string">
            <text:p>Prelevement_4</text:p>
          </table:table-cell>
          <table:table-cell office:value-type="float" office:value="552.813" calcext:value-type="float">
            <text:p>552,8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4</text:p>
          </table:table-cell>
          <table:table-cell office:value-type="string" calcext:value-type="string">
            <text:p>Prelevement_5</text:p>
          </table:table-cell>
          <table:table-cell office:value-type="float" office:value="539.828" calcext:value-type="float">
            <text:p>539,8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5</text:p>
          </table:table-cell>
          <table:table-cell office:value-type="string" calcext:value-type="string">
            <text:p>Prelevement_1</text:p>
          </table:table-cell>
          <table:table-cell office:value-type="float" office:value="568.044" calcext:value-type="float">
            <text:p>568,0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5</text:p>
          </table:table-cell>
          <table:table-cell office:value-type="string" calcext:value-type="string">
            <text:p>Prelevement_2</text:p>
          </table:table-cell>
          <table:table-cell office:value-type="float" office:value="533.774" calcext:value-type="float">
            <text:p>533,7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5</text:p>
          </table:table-cell>
          <table:table-cell office:value-type="string" calcext:value-type="string">
            <text:p>Prelevement_3</text:p>
          </table:table-cell>
          <table:table-cell office:value-type="float" office:value="547.571" calcext:value-type="float">
            <text:p>547,5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5</text:p>
          </table:table-cell>
          <table:table-cell office:value-type="string" calcext:value-type="string">
            <text:p>Prelevement_4</text:p>
          </table:table-cell>
          <table:table-cell office:value-type="float" office:value="552.307" calcext:value-type="float">
            <text:p>552,3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5</text:p>
          </table:table-cell>
          <table:table-cell office:value-type="string" calcext:value-type="string">
            <text:p>Prelevement_5</text:p>
          </table:table-cell>
          <table:table-cell office:value-type="float" office:value="546.364" calcext:value-type="float">
            <text:p>546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6</text:p>
          </table:table-cell>
          <table:table-cell office:value-type="string" calcext:value-type="string">
            <text:p>Prelevement_1</text:p>
          </table:table-cell>
          <table:table-cell office:value-type="float" office:value="530.364" calcext:value-type="float">
            <text:p>530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6</text:p>
          </table:table-cell>
          <table:table-cell office:value-type="string" calcext:value-type="string">
            <text:p>Prelevement_2</text:p>
          </table:table-cell>
          <table:table-cell office:value-type="float" office:value="530.758" calcext:value-type="float">
            <text:p>530,7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6</text:p>
          </table:table-cell>
          <table:table-cell office:value-type="string" calcext:value-type="string">
            <text:p>Prelevement_3</text:p>
          </table:table-cell>
          <table:table-cell office:value-type="float" office:value="548.681" calcext:value-type="float">
            <text:p>548,6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6</text:p>
          </table:table-cell>
          <table:table-cell office:value-type="string" calcext:value-type="string">
            <text:p>Prelevement_4</text:p>
          </table:table-cell>
          <table:table-cell office:value-type="float" office:value="534.695" calcext:value-type="float">
            <text:p>534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6</text:p>
          </table:table-cell>
          <table:table-cell office:value-type="string" calcext:value-type="string">
            <text:p>Prelevement_5</text:p>
          </table:table-cell>
          <table:table-cell office:value-type="float" office:value="543.828" calcext:value-type="float">
            <text:p>543,8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7</text:p>
          </table:table-cell>
          <table:table-cell office:value-type="string" calcext:value-type="string">
            <text:p>Prelevement_1</text:p>
          </table:table-cell>
          <table:table-cell office:value-type="float" office:value="532.339" calcext:value-type="float">
            <text:p>532,3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7</text:p>
          </table:table-cell>
          <table:table-cell office:value-type="string" calcext:value-type="string">
            <text:p>Prelevement_2</text:p>
          </table:table-cell>
          <table:table-cell office:value-type="float" office:value="540.978" calcext:value-type="float">
            <text:p>540,9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7</text:p>
          </table:table-cell>
          <table:table-cell office:value-type="string" calcext:value-type="string">
            <text:p>Prelevement_3</text:p>
          </table:table-cell>
          <table:table-cell office:value-type="float" office:value="540.99" calcext:value-type="float">
            <text:p>540,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7</text:p>
          </table:table-cell>
          <table:table-cell office:value-type="string" calcext:value-type="string">
            <text:p>Prelevement_4</text:p>
          </table:table-cell>
          <table:table-cell office:value-type="float" office:value="547.795" calcext:value-type="float">
            <text:p>547,7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7</text:p>
          </table:table-cell>
          <table:table-cell office:value-type="string" calcext:value-type="string">
            <text:p>Prelevement_5</text:p>
          </table:table-cell>
          <table:table-cell office:value-type="float" office:value="554.704" calcext:value-type="float">
            <text:p>554,7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8</text:p>
          </table:table-cell>
          <table:table-cell office:value-type="string" calcext:value-type="string">
            <text:p>Prelevement_1</text:p>
          </table:table-cell>
          <table:table-cell office:value-type="float" office:value="521.066" calcext:value-type="float">
            <text:p>521,0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8</text:p>
          </table:table-cell>
          <table:table-cell office:value-type="string" calcext:value-type="string">
            <text:p>Prelevement_2</text:p>
          </table:table-cell>
          <table:table-cell office:value-type="float" office:value="538.5" calcext:value-type="float">
            <text:p>538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8</text:p>
          </table:table-cell>
          <table:table-cell office:value-type="string" calcext:value-type="string">
            <text:p>Prelevement_3</text:p>
          </table:table-cell>
          <table:table-cell office:value-type="float" office:value="527.365" calcext:value-type="float">
            <text:p>527,3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8</text:p>
          </table:table-cell>
          <table:table-cell office:value-type="string" calcext:value-type="string">
            <text:p>Prelevement_4</text:p>
          </table:table-cell>
          <table:table-cell office:value-type="float" office:value="529.656" calcext:value-type="float">
            <text:p>529,6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8</text:p>
          </table:table-cell>
          <table:table-cell office:value-type="string" calcext:value-type="string">
            <text:p>Prelevement_5</text:p>
          </table:table-cell>
          <table:table-cell office:value-type="float" office:value="528.864" calcext:value-type="float">
            <text:p>528,8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9</text:p>
          </table:table-cell>
          <table:table-cell office:value-type="string" calcext:value-type="string">
            <text:p>Prelevement_1</text:p>
          </table:table-cell>
          <table:table-cell office:value-type="float" office:value="545.288" calcext:value-type="float">
            <text:p>545,2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9</text:p>
          </table:table-cell>
          <table:table-cell office:value-type="string" calcext:value-type="string">
            <text:p>Prelevement_2</text:p>
          </table:table-cell>
          <table:table-cell office:value-type="float" office:value="533.145" calcext:value-type="float">
            <text:p>533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9</text:p>
          </table:table-cell>
          <table:table-cell office:value-type="string" calcext:value-type="string">
            <text:p>Prelevement_3</text:p>
          </table:table-cell>
          <table:table-cell office:value-type="float" office:value="554.327" calcext:value-type="float">
            <text:p>554,3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9</text:p>
          </table:table-cell>
          <table:table-cell office:value-type="string" calcext:value-type="string">
            <text:p>Prelevement_4</text:p>
          </table:table-cell>
          <table:table-cell office:value-type="float" office:value="539.658" calcext:value-type="float">
            <text:p>539,6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69</text:p>
          </table:table-cell>
          <table:table-cell office:value-type="string" calcext:value-type="string">
            <text:p>Prelevement_5</text:p>
          </table:table-cell>
          <table:table-cell office:value-type="float" office:value="538.397" calcext:value-type="float">
            <text:p>538,3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0</text:p>
          </table:table-cell>
          <table:table-cell office:value-type="string" calcext:value-type="string">
            <text:p>Prelevement_1</text:p>
          </table:table-cell>
          <table:table-cell office:value-type="float" office:value="531.687" calcext:value-type="float">
            <text:p>531,6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0</text:p>
          </table:table-cell>
          <table:table-cell office:value-type="string" calcext:value-type="string">
            <text:p>Prelevement_2</text:p>
          </table:table-cell>
          <table:table-cell office:value-type="float" office:value="547.164" calcext:value-type="float">
            <text:p>547,1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0</text:p>
          </table:table-cell>
          <table:table-cell office:value-type="string" calcext:value-type="string">
            <text:p>Prelevement_3</text:p>
          </table:table-cell>
          <table:table-cell office:value-type="float" office:value="549.46" calcext:value-type="float">
            <text:p>549,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0</text:p>
          </table:table-cell>
          <table:table-cell office:value-type="string" calcext:value-type="string">
            <text:p>Prelevement_4</text:p>
          </table:table-cell>
          <table:table-cell office:value-type="float" office:value="543.358" calcext:value-type="float">
            <text:p>543,3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0</text:p>
          </table:table-cell>
          <table:table-cell office:value-type="string" calcext:value-type="string">
            <text:p>Prelevement_5</text:p>
          </table:table-cell>
          <table:table-cell office:value-type="float" office:value="531.711" calcext:value-type="float">
            <text:p>531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1</text:p>
          </table:table-cell>
          <table:table-cell office:value-type="string" calcext:value-type="string">
            <text:p>Prelevement_1</text:p>
          </table:table-cell>
          <table:table-cell office:value-type="float" office:value="544.784" calcext:value-type="float">
            <text:p>544,7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1</text:p>
          </table:table-cell>
          <table:table-cell office:value-type="string" calcext:value-type="string">
            <text:p>Prelevement_2</text:p>
          </table:table-cell>
          <table:table-cell office:value-type="float" office:value="544.11" calcext:value-type="float">
            <text:p>544,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1</text:p>
          </table:table-cell>
          <table:table-cell office:value-type="string" calcext:value-type="string">
            <text:p>Prelevement_3</text:p>
          </table:table-cell>
          <table:table-cell office:value-type="float" office:value="528.308" calcext:value-type="float">
            <text:p>528,3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1</text:p>
          </table:table-cell>
          <table:table-cell office:value-type="string" calcext:value-type="string">
            <text:p>Prelevement_4</text:p>
          </table:table-cell>
          <table:table-cell office:value-type="float" office:value="549.754" calcext:value-type="float">
            <text:p>549,7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1</text:p>
          </table:table-cell>
          <table:table-cell office:value-type="string" calcext:value-type="string">
            <text:p>Prelevement_5</text:p>
          </table:table-cell>
          <table:table-cell office:value-type="float" office:value="537.214" calcext:value-type="float">
            <text:p>537,2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2</text:p>
          </table:table-cell>
          <table:table-cell office:value-type="string" calcext:value-type="string">
            <text:p>Prelevement_1</text:p>
          </table:table-cell>
          <table:table-cell office:value-type="float" office:value="535.216" calcext:value-type="float">
            <text:p>535,2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2</text:p>
          </table:table-cell>
          <table:table-cell office:value-type="string" calcext:value-type="string">
            <text:p>Prelevement_2</text:p>
          </table:table-cell>
          <table:table-cell office:value-type="float" office:value="537.833" calcext:value-type="float">
            <text:p>537,8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2</text:p>
          </table:table-cell>
          <table:table-cell office:value-type="string" calcext:value-type="string">
            <text:p>Prelevement_3</text:p>
          </table:table-cell>
          <table:table-cell office:value-type="float" office:value="540.135" calcext:value-type="float">
            <text:p>540,1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2</text:p>
          </table:table-cell>
          <table:table-cell office:value-type="string" calcext:value-type="string">
            <text:p>Prelevement_4</text:p>
          </table:table-cell>
          <table:table-cell office:value-type="float" office:value="530.764" calcext:value-type="float">
            <text:p>530,7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2</text:p>
          </table:table-cell>
          <table:table-cell office:value-type="string" calcext:value-type="string">
            <text:p>Prelevement_5</text:p>
          </table:table-cell>
          <table:table-cell office:value-type="float" office:value="531.664" calcext:value-type="float">
            <text:p>531,6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3</text:p>
          </table:table-cell>
          <table:table-cell office:value-type="string" calcext:value-type="string">
            <text:p>Prelevement_1</text:p>
          </table:table-cell>
          <table:table-cell office:value-type="float" office:value="520.853" calcext:value-type="float">
            <text:p>520,8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3</text:p>
          </table:table-cell>
          <table:table-cell office:value-type="string" calcext:value-type="string">
            <text:p>Prelevement_2</text:p>
          </table:table-cell>
          <table:table-cell office:value-type="float" office:value="527.568" calcext:value-type="float">
            <text:p>527,5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3</text:p>
          </table:table-cell>
          <table:table-cell office:value-type="string" calcext:value-type="string">
            <text:p>Prelevement_3</text:p>
          </table:table-cell>
          <table:table-cell office:value-type="float" office:value="539.917" calcext:value-type="float">
            <text:p>539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3</text:p>
          </table:table-cell>
          <table:table-cell office:value-type="string" calcext:value-type="string">
            <text:p>Prelevement_4</text:p>
          </table:table-cell>
          <table:table-cell office:value-type="float" office:value="526.764" calcext:value-type="float">
            <text:p>526,7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3</text:p>
          </table:table-cell>
          <table:table-cell office:value-type="string" calcext:value-type="string">
            <text:p>Prelevement_5</text:p>
          </table:table-cell>
          <table:table-cell office:value-type="float" office:value="513.445" calcext:value-type="float">
            <text:p>513,4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4</text:p>
          </table:table-cell>
          <table:table-cell office:value-type="string" calcext:value-type="string">
            <text:p>Prelevement_1</text:p>
          </table:table-cell>
          <table:table-cell office:value-type="float" office:value="536.928" calcext:value-type="float">
            <text:p>536,9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4</text:p>
          </table:table-cell>
          <table:table-cell office:value-type="string" calcext:value-type="string">
            <text:p>Prelevement_2</text:p>
          </table:table-cell>
          <table:table-cell office:value-type="float" office:value="532.038" calcext:value-type="float">
            <text:p>532,0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4</text:p>
          </table:table-cell>
          <table:table-cell office:value-type="string" calcext:value-type="string">
            <text:p>Prelevement_3</text:p>
          </table:table-cell>
          <table:table-cell office:value-type="float" office:value="544.183" calcext:value-type="float">
            <text:p>544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4</text:p>
          </table:table-cell>
          <table:table-cell office:value-type="string" calcext:value-type="string">
            <text:p>Prelevement_4</text:p>
          </table:table-cell>
          <table:table-cell office:value-type="float" office:value="530.523" calcext:value-type="float">
            <text:p>530,5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4</text:p>
          </table:table-cell>
          <table:table-cell office:value-type="string" calcext:value-type="string">
            <text:p>Prelevement_5</text:p>
          </table:table-cell>
          <table:table-cell office:value-type="float" office:value="549.831" calcext:value-type="float">
            <text:p>549,8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5</text:p>
          </table:table-cell>
          <table:table-cell office:value-type="string" calcext:value-type="string">
            <text:p>Prelevement_1</text:p>
          </table:table-cell>
          <table:table-cell office:value-type="float" office:value="526.75" calcext:value-type="float">
            <text:p>526,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5</text:p>
          </table:table-cell>
          <table:table-cell office:value-type="string" calcext:value-type="string">
            <text:p>Prelevement_2</text:p>
          </table:table-cell>
          <table:table-cell office:value-type="float" office:value="526.231" calcext:value-type="float">
            <text:p>526,2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5</text:p>
          </table:table-cell>
          <table:table-cell office:value-type="string" calcext:value-type="string">
            <text:p>Prelevement_3</text:p>
          </table:table-cell>
          <table:table-cell office:value-type="float" office:value="541.351" calcext:value-type="float">
            <text:p>541,3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5</text:p>
          </table:table-cell>
          <table:table-cell office:value-type="string" calcext:value-type="string">
            <text:p>Prelevement_4</text:p>
          </table:table-cell>
          <table:table-cell office:value-type="float" office:value="535.303" calcext:value-type="float">
            <text:p>535,3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5</text:p>
          </table:table-cell>
          <table:table-cell office:value-type="string" calcext:value-type="string">
            <text:p>Prelevement_5</text:p>
          </table:table-cell>
          <table:table-cell office:value-type="float" office:value="550.114" calcext:value-type="float">
            <text:p>550,1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6</text:p>
          </table:table-cell>
          <table:table-cell office:value-type="string" calcext:value-type="string">
            <text:p>Prelevement_1</text:p>
          </table:table-cell>
          <table:table-cell office:value-type="float" office:value="564.266" calcext:value-type="float">
            <text:p>564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6</text:p>
          </table:table-cell>
          <table:table-cell office:value-type="string" calcext:value-type="string">
            <text:p>Prelevement_2</text:p>
          </table:table-cell>
          <table:table-cell office:value-type="float" office:value="535.056" calcext:value-type="float">
            <text:p>535,0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6</text:p>
          </table:table-cell>
          <table:table-cell office:value-type="string" calcext:value-type="string">
            <text:p>Prelevement_3</text:p>
          </table:table-cell>
          <table:table-cell office:value-type="float" office:value="549.882" calcext:value-type="float">
            <text:p>549,8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6</text:p>
          </table:table-cell>
          <table:table-cell office:value-type="string" calcext:value-type="string">
            <text:p>Prelevement_4</text:p>
          </table:table-cell>
          <table:table-cell office:value-type="float" office:value="548.286" calcext:value-type="float">
            <text:p>548,2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6</text:p>
          </table:table-cell>
          <table:table-cell office:value-type="string" calcext:value-type="string">
            <text:p>Prelevement_5</text:p>
          </table:table-cell>
          <table:table-cell office:value-type="float" office:value="564.537" calcext:value-type="float">
            <text:p>564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7</text:p>
          </table:table-cell>
          <table:table-cell office:value-type="string" calcext:value-type="string">
            <text:p>Prelevement_1</text:p>
          </table:table-cell>
          <table:table-cell office:value-type="float" office:value="536.433" calcext:value-type="float">
            <text:p>536,4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7</text:p>
          </table:table-cell>
          <table:table-cell office:value-type="string" calcext:value-type="string">
            <text:p>Prelevement_2</text:p>
          </table:table-cell>
          <table:table-cell office:value-type="float" office:value="535.12" calcext:value-type="float">
            <text:p>535,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7</text:p>
          </table:table-cell>
          <table:table-cell office:value-type="string" calcext:value-type="string">
            <text:p>Prelevement_3</text:p>
          </table:table-cell>
          <table:table-cell office:value-type="float" office:value="535.723" calcext:value-type="float">
            <text:p>535,7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7</text:p>
          </table:table-cell>
          <table:table-cell office:value-type="string" calcext:value-type="string">
            <text:p>Prelevement_4</text:p>
          </table:table-cell>
          <table:table-cell office:value-type="float" office:value="563.768" calcext:value-type="float">
            <text:p>563,7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7</text:p>
          </table:table-cell>
          <table:table-cell office:value-type="string" calcext:value-type="string">
            <text:p>Prelevement_5</text:p>
          </table:table-cell>
          <table:table-cell office:value-type="float" office:value="547.532" calcext:value-type="float">
            <text:p>547,5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8</text:p>
          </table:table-cell>
          <table:table-cell office:value-type="string" calcext:value-type="string">
            <text:p>Prelevement_1</text:p>
          </table:table-cell>
          <table:table-cell office:value-type="float" office:value="563.762" calcext:value-type="float">
            <text:p>563,7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8</text:p>
          </table:table-cell>
          <table:table-cell office:value-type="string" calcext:value-type="string">
            <text:p>Prelevement_2</text:p>
          </table:table-cell>
          <table:table-cell office:value-type="float" office:value="545.815" calcext:value-type="float">
            <text:p>545,8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8</text:p>
          </table:table-cell>
          <table:table-cell office:value-type="string" calcext:value-type="string">
            <text:p>Prelevement_3</text:p>
          </table:table-cell>
          <table:table-cell office:value-type="float" office:value="543.776" calcext:value-type="float">
            <text:p>543,7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8</text:p>
          </table:table-cell>
          <table:table-cell office:value-type="string" calcext:value-type="string">
            <text:p>Prelevement_4</text:p>
          </table:table-cell>
          <table:table-cell office:value-type="float" office:value="530.793" calcext:value-type="float">
            <text:p>530,7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8</text:p>
          </table:table-cell>
          <table:table-cell office:value-type="string" calcext:value-type="string">
            <text:p>Prelevement_5</text:p>
          </table:table-cell>
          <table:table-cell office:value-type="float" office:value="543.334" calcext:value-type="float">
            <text:p>543,3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9</text:p>
          </table:table-cell>
          <table:table-cell office:value-type="string" calcext:value-type="string">
            <text:p>Prelevement_1</text:p>
          </table:table-cell>
          <table:table-cell office:value-type="float" office:value="541.619" calcext:value-type="float">
            <text:p>541,6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9</text:p>
          </table:table-cell>
          <table:table-cell office:value-type="string" calcext:value-type="string">
            <text:p>Prelevement_2</text:p>
          </table:table-cell>
          <table:table-cell office:value-type="float" office:value="544.062" calcext:value-type="float">
            <text:p>544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9</text:p>
          </table:table-cell>
          <table:table-cell office:value-type="string" calcext:value-type="string">
            <text:p>Prelevement_3</text:p>
          </table:table-cell>
          <table:table-cell office:value-type="float" office:value="537.574" calcext:value-type="float">
            <text:p>537,5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9</text:p>
          </table:table-cell>
          <table:table-cell office:value-type="string" calcext:value-type="string">
            <text:p>Prelevement_4</text:p>
          </table:table-cell>
          <table:table-cell office:value-type="float" office:value="523.963" calcext:value-type="float">
            <text:p>523,9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79</text:p>
          </table:table-cell>
          <table:table-cell office:value-type="string" calcext:value-type="string">
            <text:p>Prelevement_5</text:p>
          </table:table-cell>
          <table:table-cell office:value-type="float" office:value="523.698" calcext:value-type="float">
            <text:p>523,6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0</text:p>
          </table:table-cell>
          <table:table-cell office:value-type="string" calcext:value-type="string">
            <text:p>Prelevement_1</text:p>
          </table:table-cell>
          <table:table-cell office:value-type="float" office:value="527.618" calcext:value-type="float">
            <text:p>527,6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0</text:p>
          </table:table-cell>
          <table:table-cell office:value-type="string" calcext:value-type="string">
            <text:p>Prelevement_2</text:p>
          </table:table-cell>
          <table:table-cell office:value-type="float" office:value="556.875" calcext:value-type="float">
            <text:p>556,8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0</text:p>
          </table:table-cell>
          <table:table-cell office:value-type="string" calcext:value-type="string">
            <text:p>Prelevement_3</text:p>
          </table:table-cell>
          <table:table-cell office:value-type="float" office:value="521.005" calcext:value-type="float">
            <text:p>521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0</text:p>
          </table:table-cell>
          <table:table-cell office:value-type="string" calcext:value-type="string">
            <text:p>Prelevement_4</text:p>
          </table:table-cell>
          <table:table-cell office:value-type="float" office:value="555.405" calcext:value-type="float">
            <text:p>555,4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0</text:p>
          </table:table-cell>
          <table:table-cell office:value-type="string" calcext:value-type="string">
            <text:p>Prelevement_5</text:p>
          </table:table-cell>
          <table:table-cell office:value-type="float" office:value="538.592" calcext:value-type="float">
            <text:p>538,5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1</text:p>
          </table:table-cell>
          <table:table-cell office:value-type="string" calcext:value-type="string">
            <text:p>Prelevement_1</text:p>
          </table:table-cell>
          <table:table-cell office:value-type="float" office:value="540.711" calcext:value-type="float">
            <text:p>540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1</text:p>
          </table:table-cell>
          <table:table-cell office:value-type="string" calcext:value-type="string">
            <text:p>Prelevement_2</text:p>
          </table:table-cell>
          <table:table-cell office:value-type="float" office:value="528.032" calcext:value-type="float">
            <text:p>528,0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1</text:p>
          </table:table-cell>
          <table:table-cell office:value-type="string" calcext:value-type="string">
            <text:p>Prelevement_3</text:p>
          </table:table-cell>
          <table:table-cell office:value-type="float" office:value="529.539" calcext:value-type="float">
            <text:p>529,5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1</text:p>
          </table:table-cell>
          <table:table-cell office:value-type="string" calcext:value-type="string">
            <text:p>Prelevement_4</text:p>
          </table:table-cell>
          <table:table-cell office:value-type="float" office:value="539.437" calcext:value-type="float">
            <text:p>539,4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1</text:p>
          </table:table-cell>
          <table:table-cell office:value-type="string" calcext:value-type="string">
            <text:p>Prelevement_5</text:p>
          </table:table-cell>
          <table:table-cell office:value-type="float" office:value="525.995" calcext:value-type="float">
            <text:p>525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2</text:p>
          </table:table-cell>
          <table:table-cell office:value-type="string" calcext:value-type="string">
            <text:p>Prelevement_1</text:p>
          </table:table-cell>
          <table:table-cell office:value-type="float" office:value="559.356" calcext:value-type="float">
            <text:p>559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2</text:p>
          </table:table-cell>
          <table:table-cell office:value-type="string" calcext:value-type="string">
            <text:p>Prelevement_2</text:p>
          </table:table-cell>
          <table:table-cell office:value-type="float" office:value="552.319" calcext:value-type="float">
            <text:p>552,3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2</text:p>
          </table:table-cell>
          <table:table-cell office:value-type="string" calcext:value-type="string">
            <text:p>Prelevement_3</text:p>
          </table:table-cell>
          <table:table-cell office:value-type="float" office:value="521.685" calcext:value-type="float">
            <text:p>521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2</text:p>
          </table:table-cell>
          <table:table-cell office:value-type="string" calcext:value-type="string">
            <text:p>Prelevement_4</text:p>
          </table:table-cell>
          <table:table-cell office:value-type="float" office:value="535.704" calcext:value-type="float">
            <text:p>535,7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2</text:p>
          </table:table-cell>
          <table:table-cell office:value-type="string" calcext:value-type="string">
            <text:p>Prelevement_5</text:p>
          </table:table-cell>
          <table:table-cell office:value-type="float" office:value="524.654" calcext:value-type="float">
            <text:p>524,6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3</text:p>
          </table:table-cell>
          <table:table-cell office:value-type="string" calcext:value-type="string">
            <text:p>Prelevement_1</text:p>
          </table:table-cell>
          <table:table-cell office:value-type="float" office:value="527.778" calcext:value-type="float">
            <text:p>527,7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3</text:p>
          </table:table-cell>
          <table:table-cell office:value-type="string" calcext:value-type="string">
            <text:p>Prelevement_2</text:p>
          </table:table-cell>
          <table:table-cell office:value-type="float" office:value="542.978" calcext:value-type="float">
            <text:p>542,9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3</text:p>
          </table:table-cell>
          <table:table-cell office:value-type="string" calcext:value-type="string">
            <text:p>Prelevement_3</text:p>
          </table:table-cell>
          <table:table-cell office:value-type="float" office:value="547.311" calcext:value-type="float">
            <text:p>547,3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3</text:p>
          </table:table-cell>
          <table:table-cell office:value-type="string" calcext:value-type="string">
            <text:p>Prelevement_4</text:p>
          </table:table-cell>
          <table:table-cell office:value-type="float" office:value="543.586" calcext:value-type="float">
            <text:p>543,5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3</text:p>
          </table:table-cell>
          <table:table-cell office:value-type="string" calcext:value-type="string">
            <text:p>Prelevement_5</text:p>
          </table:table-cell>
          <table:table-cell office:value-type="float" office:value="553.432" calcext:value-type="float">
            <text:p>553,4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4</text:p>
          </table:table-cell>
          <table:table-cell office:value-type="string" calcext:value-type="string">
            <text:p>Prelevement_1</text:p>
          </table:table-cell>
          <table:table-cell office:value-type="float" office:value="538.904" calcext:value-type="float">
            <text:p>538,9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4</text:p>
          </table:table-cell>
          <table:table-cell office:value-type="string" calcext:value-type="string">
            <text:p>Prelevement_2</text:p>
          </table:table-cell>
          <table:table-cell office:value-type="float" office:value="549.712" calcext:value-type="float">
            <text:p>549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4</text:p>
          </table:table-cell>
          <table:table-cell office:value-type="string" calcext:value-type="string">
            <text:p>Prelevement_3</text:p>
          </table:table-cell>
          <table:table-cell office:value-type="float" office:value="551.279" calcext:value-type="float">
            <text:p>551,2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4</text:p>
          </table:table-cell>
          <table:table-cell office:value-type="string" calcext:value-type="string">
            <text:p>Prelevement_4</text:p>
          </table:table-cell>
          <table:table-cell office:value-type="float" office:value="543.01" calcext:value-type="float">
            <text:p>543,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4</text:p>
          </table:table-cell>
          <table:table-cell office:value-type="string" calcext:value-type="string">
            <text:p>Prelevement_5</text:p>
          </table:table-cell>
          <table:table-cell office:value-type="float" office:value="541.168" calcext:value-type="float">
            <text:p>541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5</text:p>
          </table:table-cell>
          <table:table-cell office:value-type="string" calcext:value-type="string">
            <text:p>Prelevement_1</text:p>
          </table:table-cell>
          <table:table-cell office:value-type="float" office:value="548.389" calcext:value-type="float">
            <text:p>548,3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5</text:p>
          </table:table-cell>
          <table:table-cell office:value-type="string" calcext:value-type="string">
            <text:p>Prelevement_2</text:p>
          </table:table-cell>
          <table:table-cell office:value-type="float" office:value="538.753" calcext:value-type="float">
            <text:p>538,7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5</text:p>
          </table:table-cell>
          <table:table-cell office:value-type="string" calcext:value-type="string">
            <text:p>Prelevement_3</text:p>
          </table:table-cell>
          <table:table-cell office:value-type="float" office:value="558.06" calcext:value-type="float">
            <text:p>558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5</text:p>
          </table:table-cell>
          <table:table-cell office:value-type="string" calcext:value-type="string">
            <text:p>Prelevement_4</text:p>
          </table:table-cell>
          <table:table-cell office:value-type="float" office:value="571.038" calcext:value-type="float">
            <text:p>571,0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5</text:p>
          </table:table-cell>
          <table:table-cell office:value-type="string" calcext:value-type="string">
            <text:p>Prelevement_5</text:p>
          </table:table-cell>
          <table:table-cell office:value-type="float" office:value="554.932" calcext:value-type="float">
            <text:p>554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6</text:p>
          </table:table-cell>
          <table:table-cell office:value-type="string" calcext:value-type="string">
            <text:p>Prelevement_1</text:p>
          </table:table-cell>
          <table:table-cell office:value-type="float" office:value="563.836" calcext:value-type="float">
            <text:p>563,8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6</text:p>
          </table:table-cell>
          <table:table-cell office:value-type="string" calcext:value-type="string">
            <text:p>Prelevement_2</text:p>
          </table:table-cell>
          <table:table-cell office:value-type="float" office:value="526.199" calcext:value-type="float">
            <text:p>526,1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6</text:p>
          </table:table-cell>
          <table:table-cell office:value-type="string" calcext:value-type="string">
            <text:p>Prelevement_3</text:p>
          </table:table-cell>
          <table:table-cell office:value-type="float" office:value="535.292" calcext:value-type="float">
            <text:p>535,2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6</text:p>
          </table:table-cell>
          <table:table-cell office:value-type="string" calcext:value-type="string">
            <text:p>Prelevement_4</text:p>
          </table:table-cell>
          <table:table-cell office:value-type="float" office:value="527.018" calcext:value-type="float">
            <text:p>527,0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6</text:p>
          </table:table-cell>
          <table:table-cell office:value-type="string" calcext:value-type="string">
            <text:p>Prelevement_5</text:p>
          </table:table-cell>
          <table:table-cell office:value-type="float" office:value="536.496" calcext:value-type="float">
            <text:p>536,4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7</text:p>
          </table:table-cell>
          <table:table-cell office:value-type="string" calcext:value-type="string">
            <text:p>Prelevement_1</text:p>
          </table:table-cell>
          <table:table-cell office:value-type="float" office:value="521.612" calcext:value-type="float">
            <text:p>521,6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7</text:p>
          </table:table-cell>
          <table:table-cell office:value-type="string" calcext:value-type="string">
            <text:p>Prelevement_2</text:p>
          </table:table-cell>
          <table:table-cell office:value-type="float" office:value="536.686" calcext:value-type="float">
            <text:p>536,6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7</text:p>
          </table:table-cell>
          <table:table-cell office:value-type="string" calcext:value-type="string">
            <text:p>Prelevement_3</text:p>
          </table:table-cell>
          <table:table-cell office:value-type="float" office:value="550.769" calcext:value-type="float">
            <text:p>550,7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7</text:p>
          </table:table-cell>
          <table:table-cell office:value-type="string" calcext:value-type="string">
            <text:p>Prelevement_4</text:p>
          </table:table-cell>
          <table:table-cell office:value-type="float" office:value="525.215" calcext:value-type="float">
            <text:p>525,2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7</text:p>
          </table:table-cell>
          <table:table-cell office:value-type="string" calcext:value-type="string">
            <text:p>Prelevement_5</text:p>
          </table:table-cell>
          <table:table-cell office:value-type="float" office:value="528.296" calcext:value-type="float">
            <text:p>528,2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8</text:p>
          </table:table-cell>
          <table:table-cell office:value-type="string" calcext:value-type="string">
            <text:p>Prelevement_1</text:p>
          </table:table-cell>
          <table:table-cell office:value-type="float" office:value="540.294" calcext:value-type="float">
            <text:p>540,2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8</text:p>
          </table:table-cell>
          <table:table-cell office:value-type="string" calcext:value-type="string">
            <text:p>Prelevement_2</text:p>
          </table:table-cell>
          <table:table-cell office:value-type="float" office:value="541.241" calcext:value-type="float">
            <text:p>541,2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8</text:p>
          </table:table-cell>
          <table:table-cell office:value-type="string" calcext:value-type="string">
            <text:p>Prelevement_3</text:p>
          </table:table-cell>
          <table:table-cell office:value-type="float" office:value="533.834" calcext:value-type="float">
            <text:p>533,8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8</text:p>
          </table:table-cell>
          <table:table-cell office:value-type="string" calcext:value-type="string">
            <text:p>Prelevement_4</text:p>
          </table:table-cell>
          <table:table-cell office:value-type="float" office:value="535.297" calcext:value-type="float">
            <text:p>535,2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8</text:p>
          </table:table-cell>
          <table:table-cell office:value-type="string" calcext:value-type="string">
            <text:p>Prelevement_5</text:p>
          </table:table-cell>
          <table:table-cell office:value-type="float" office:value="536.465" calcext:value-type="float">
            <text:p>536,4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9</text:p>
          </table:table-cell>
          <table:table-cell office:value-type="string" calcext:value-type="string">
            <text:p>Prelevement_1</text:p>
          </table:table-cell>
          <table:table-cell office:value-type="float" office:value="531.503" calcext:value-type="float">
            <text:p>531,5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9</text:p>
          </table:table-cell>
          <table:table-cell office:value-type="string" calcext:value-type="string">
            <text:p>Prelevement_2</text:p>
          </table:table-cell>
          <table:table-cell office:value-type="float" office:value="547.745" calcext:value-type="float">
            <text:p>547,7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9</text:p>
          </table:table-cell>
          <table:table-cell office:value-type="string" calcext:value-type="string">
            <text:p>Prelevement_3</text:p>
          </table:table-cell>
          <table:table-cell office:value-type="float" office:value="511.363" calcext:value-type="float">
            <text:p>511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9</text:p>
          </table:table-cell>
          <table:table-cell office:value-type="string" calcext:value-type="string">
            <text:p>Prelevement_4</text:p>
          </table:table-cell>
          <table:table-cell office:value-type="float" office:value="550.235" calcext:value-type="float">
            <text:p>550,2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89</text:p>
          </table:table-cell>
          <table:table-cell office:value-type="string" calcext:value-type="string">
            <text:p>Prelevement_5</text:p>
          </table:table-cell>
          <table:table-cell office:value-type="float" office:value="527.794" calcext:value-type="float">
            <text:p>527,7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0</text:p>
          </table:table-cell>
          <table:table-cell office:value-type="string" calcext:value-type="string">
            <text:p>Prelevement_1</text:p>
          </table:table-cell>
          <table:table-cell office:value-type="float" office:value="518.422" calcext:value-type="float">
            <text:p>518,4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0</text:p>
          </table:table-cell>
          <table:table-cell office:value-type="string" calcext:value-type="string">
            <text:p>Prelevement_2</text:p>
          </table:table-cell>
          <table:table-cell office:value-type="float" office:value="530.201" calcext:value-type="float">
            <text:p>530,2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0</text:p>
          </table:table-cell>
          <table:table-cell office:value-type="string" calcext:value-type="string">
            <text:p>Prelevement_3</text:p>
          </table:table-cell>
          <table:table-cell office:value-type="float" office:value="531.062" calcext:value-type="float">
            <text:p>531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0</text:p>
          </table:table-cell>
          <table:table-cell office:value-type="string" calcext:value-type="string">
            <text:p>Prelevement_4</text:p>
          </table:table-cell>
          <table:table-cell office:value-type="float" office:value="543.272" calcext:value-type="float">
            <text:p>543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0</text:p>
          </table:table-cell>
          <table:table-cell office:value-type="string" calcext:value-type="string">
            <text:p>Prelevement_5</text:p>
          </table:table-cell>
          <table:table-cell office:value-type="float" office:value="544.044" calcext:value-type="float">
            <text:p>544,0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1</text:p>
          </table:table-cell>
          <table:table-cell office:value-type="string" calcext:value-type="string">
            <text:p>Prelevement_1</text:p>
          </table:table-cell>
          <table:table-cell office:value-type="float" office:value="532.534" calcext:value-type="float">
            <text:p>532,5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1</text:p>
          </table:table-cell>
          <table:table-cell office:value-type="string" calcext:value-type="string">
            <text:p>Prelevement_2</text:p>
          </table:table-cell>
          <table:table-cell office:value-type="float" office:value="558.377" calcext:value-type="float">
            <text:p>558,3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1</text:p>
          </table:table-cell>
          <table:table-cell office:value-type="string" calcext:value-type="string">
            <text:p>Prelevement_3</text:p>
          </table:table-cell>
          <table:table-cell office:value-type="float" office:value="542.154" calcext:value-type="float">
            <text:p>542,1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1</text:p>
          </table:table-cell>
          <table:table-cell office:value-type="string" calcext:value-type="string">
            <text:p>Prelevement_4</text:p>
          </table:table-cell>
          <table:table-cell office:value-type="float" office:value="533.177" calcext:value-type="float">
            <text:p>533,1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1</text:p>
          </table:table-cell>
          <table:table-cell office:value-type="string" calcext:value-type="string">
            <text:p>Prelevement_5</text:p>
          </table:table-cell>
          <table:table-cell office:value-type="float" office:value="550.017" calcext:value-type="float">
            <text:p>550,0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2</text:p>
          </table:table-cell>
          <table:table-cell office:value-type="string" calcext:value-type="string">
            <text:p>Prelevement_1</text:p>
          </table:table-cell>
          <table:table-cell office:value-type="float" office:value="528.166" calcext:value-type="float">
            <text:p>528,1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2</text:p>
          </table:table-cell>
          <table:table-cell office:value-type="string" calcext:value-type="string">
            <text:p>Prelevement_2</text:p>
          </table:table-cell>
          <table:table-cell office:value-type="float" office:value="529.101" calcext:value-type="float">
            <text:p>529,1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2</text:p>
          </table:table-cell>
          <table:table-cell office:value-type="string" calcext:value-type="string">
            <text:p>Prelevement_3</text:p>
          </table:table-cell>
          <table:table-cell office:value-type="float" office:value="558.123" calcext:value-type="float">
            <text:p>558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2</text:p>
          </table:table-cell>
          <table:table-cell office:value-type="string" calcext:value-type="string">
            <text:p>Prelevement_4</text:p>
          </table:table-cell>
          <table:table-cell office:value-type="float" office:value="539.591" calcext:value-type="float">
            <text:p>539,5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2</text:p>
          </table:table-cell>
          <table:table-cell office:value-type="string" calcext:value-type="string">
            <text:p>Prelevement_5</text:p>
          </table:table-cell>
          <table:table-cell office:value-type="float" office:value="524.087" calcext:value-type="float">
            <text:p>524,0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3</text:p>
          </table:table-cell>
          <table:table-cell office:value-type="string" calcext:value-type="string">
            <text:p>Prelevement_1</text:p>
          </table:table-cell>
          <table:table-cell office:value-type="float" office:value="552.672" calcext:value-type="float">
            <text:p>552,6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3</text:p>
          </table:table-cell>
          <table:table-cell office:value-type="string" calcext:value-type="string">
            <text:p>Prelevement_2</text:p>
          </table:table-cell>
          <table:table-cell office:value-type="float" office:value="561.675" calcext:value-type="float">
            <text:p>561,6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3</text:p>
          </table:table-cell>
          <table:table-cell office:value-type="string" calcext:value-type="string">
            <text:p>Prelevement_3</text:p>
          </table:table-cell>
          <table:table-cell office:value-type="float" office:value="535.071" calcext:value-type="float">
            <text:p>535,0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3</text:p>
          </table:table-cell>
          <table:table-cell office:value-type="string" calcext:value-type="string">
            <text:p>Prelevement_4</text:p>
          </table:table-cell>
          <table:table-cell office:value-type="float" office:value="546.941" calcext:value-type="float">
            <text:p>546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3</text:p>
          </table:table-cell>
          <table:table-cell office:value-type="string" calcext:value-type="string">
            <text:p>Prelevement_5</text:p>
          </table:table-cell>
          <table:table-cell office:value-type="float" office:value="550.486" calcext:value-type="float">
            <text:p>550,4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4</text:p>
          </table:table-cell>
          <table:table-cell office:value-type="string" calcext:value-type="string">
            <text:p>Prelevement_1</text:p>
          </table:table-cell>
          <table:table-cell office:value-type="float" office:value="536.108" calcext:value-type="float">
            <text:p>536,1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4</text:p>
          </table:table-cell>
          <table:table-cell office:value-type="string" calcext:value-type="string">
            <text:p>Prelevement_2</text:p>
          </table:table-cell>
          <table:table-cell office:value-type="float" office:value="552.595" calcext:value-type="float">
            <text:p>552,5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4</text:p>
          </table:table-cell>
          <table:table-cell office:value-type="string" calcext:value-type="string">
            <text:p>Prelevement_3</text:p>
          </table:table-cell>
          <table:table-cell office:value-type="float" office:value="505.188" calcext:value-type="float">
            <text:p>505,1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4</text:p>
          </table:table-cell>
          <table:table-cell office:value-type="string" calcext:value-type="string">
            <text:p>Prelevement_4</text:p>
          </table:table-cell>
          <table:table-cell office:value-type="float" office:value="546.423" calcext:value-type="float">
            <text:p>546,4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4</text:p>
          </table:table-cell>
          <table:table-cell office:value-type="string" calcext:value-type="string">
            <text:p>Prelevement_5</text:p>
          </table:table-cell>
          <table:table-cell office:value-type="float" office:value="540.413" calcext:value-type="float">
            <text:p>540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5</text:p>
          </table:table-cell>
          <table:table-cell office:value-type="string" calcext:value-type="string">
            <text:p>Prelevement_1</text:p>
          </table:table-cell>
          <table:table-cell office:value-type="float" office:value="541.449" calcext:value-type="float">
            <text:p>541,4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5</text:p>
          </table:table-cell>
          <table:table-cell office:value-type="string" calcext:value-type="string">
            <text:p>Prelevement_2</text:p>
          </table:table-cell>
          <table:table-cell office:value-type="float" office:value="543.097" calcext:value-type="float">
            <text:p>543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5</text:p>
          </table:table-cell>
          <table:table-cell office:value-type="string" calcext:value-type="string">
            <text:p>Prelevement_3</text:p>
          </table:table-cell>
          <table:table-cell office:value-type="float" office:value="516.319" calcext:value-type="float">
            <text:p>516,3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5</text:p>
          </table:table-cell>
          <table:table-cell office:value-type="string" calcext:value-type="string">
            <text:p>Prelevement_4</text:p>
          </table:table-cell>
          <table:table-cell office:value-type="float" office:value="553.353" calcext:value-type="float">
            <text:p>553,3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5</text:p>
          </table:table-cell>
          <table:table-cell office:value-type="string" calcext:value-type="string">
            <text:p>Prelevement_5</text:p>
          </table:table-cell>
          <table:table-cell office:value-type="float" office:value="563.428" calcext:value-type="float">
            <text:p>563,4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6</text:p>
          </table:table-cell>
          <table:table-cell office:value-type="string" calcext:value-type="string">
            <text:p>Prelevement_1</text:p>
          </table:table-cell>
          <table:table-cell office:value-type="float" office:value="512.462" calcext:value-type="float">
            <text:p>512,4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6</text:p>
          </table:table-cell>
          <table:table-cell office:value-type="string" calcext:value-type="string">
            <text:p>Prelevement_2</text:p>
          </table:table-cell>
          <table:table-cell office:value-type="float" office:value="536.342" calcext:value-type="float">
            <text:p>536,3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6</text:p>
          </table:table-cell>
          <table:table-cell office:value-type="string" calcext:value-type="string">
            <text:p>Prelevement_3</text:p>
          </table:table-cell>
          <table:table-cell office:value-type="float" office:value="538.24" calcext:value-type="float">
            <text:p>538,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6</text:p>
          </table:table-cell>
          <table:table-cell office:value-type="string" calcext:value-type="string">
            <text:p>Prelevement_4</text:p>
          </table:table-cell>
          <table:table-cell office:value-type="float" office:value="546.149" calcext:value-type="float">
            <text:p>546,1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6</text:p>
          </table:table-cell>
          <table:table-cell office:value-type="string" calcext:value-type="string">
            <text:p>Prelevement_5</text:p>
          </table:table-cell>
          <table:table-cell office:value-type="float" office:value="520.517" calcext:value-type="float">
            <text:p>520,5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7</text:p>
          </table:table-cell>
          <table:table-cell office:value-type="string" calcext:value-type="string">
            <text:p>Prelevement_1</text:p>
          </table:table-cell>
          <table:table-cell office:value-type="float" office:value="538.748" calcext:value-type="float">
            <text:p>538,7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7</text:p>
          </table:table-cell>
          <table:table-cell office:value-type="string" calcext:value-type="string">
            <text:p>Prelevement_2</text:p>
          </table:table-cell>
          <table:table-cell office:value-type="float" office:value="544.175" calcext:value-type="float">
            <text:p>544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7</text:p>
          </table:table-cell>
          <table:table-cell office:value-type="string" calcext:value-type="string">
            <text:p>Prelevement_3</text:p>
          </table:table-cell>
          <table:table-cell office:value-type="float" office:value="549.373" calcext:value-type="float">
            <text:p>549,3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7</text:p>
          </table:table-cell>
          <table:table-cell office:value-type="string" calcext:value-type="string">
            <text:p>Prelevement_4</text:p>
          </table:table-cell>
          <table:table-cell office:value-type="float" office:value="546.329" calcext:value-type="float">
            <text:p>546,3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7</text:p>
          </table:table-cell>
          <table:table-cell office:value-type="string" calcext:value-type="string">
            <text:p>Prelevement_5</text:p>
          </table:table-cell>
          <table:table-cell office:value-type="float" office:value="527.103" calcext:value-type="float">
            <text:p>527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8</text:p>
          </table:table-cell>
          <table:table-cell office:value-type="string" calcext:value-type="string">
            <text:p>Prelevement_1</text:p>
          </table:table-cell>
          <table:table-cell office:value-type="float" office:value="530.882" calcext:value-type="float">
            <text:p>530,8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8</text:p>
          </table:table-cell>
          <table:table-cell office:value-type="string" calcext:value-type="string">
            <text:p>Prelevement_2</text:p>
          </table:table-cell>
          <table:table-cell office:value-type="float" office:value="536.395" calcext:value-type="float">
            <text:p>536,3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8</text:p>
          </table:table-cell>
          <table:table-cell office:value-type="string" calcext:value-type="string">
            <text:p>Prelevement_3</text:p>
          </table:table-cell>
          <table:table-cell office:value-type="float" office:value="526.114" calcext:value-type="float">
            <text:p>526,1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8</text:p>
          </table:table-cell>
          <table:table-cell office:value-type="string" calcext:value-type="string">
            <text:p>Prelevement_4</text:p>
          </table:table-cell>
          <table:table-cell office:value-type="float" office:value="534.08" calcext:value-type="float">
            <text:p>534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8</text:p>
          </table:table-cell>
          <table:table-cell office:value-type="string" calcext:value-type="string">
            <text:p>Prelevement_5</text:p>
          </table:table-cell>
          <table:table-cell office:value-type="float" office:value="540.709" calcext:value-type="float">
            <text:p>540,7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9</text:p>
          </table:table-cell>
          <table:table-cell office:value-type="string" calcext:value-type="string">
            <text:p>Prelevement_1</text:p>
          </table:table-cell>
          <table:table-cell office:value-type="float" office:value="530.376" calcext:value-type="float">
            <text:p>530,3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9</text:p>
          </table:table-cell>
          <table:table-cell office:value-type="string" calcext:value-type="string">
            <text:p>Prelevement_2</text:p>
          </table:table-cell>
          <table:table-cell office:value-type="float" office:value="555.891" calcext:value-type="float">
            <text:p>555,8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9</text:p>
          </table:table-cell>
          <table:table-cell office:value-type="string" calcext:value-type="string">
            <text:p>Prelevement_3</text:p>
          </table:table-cell>
          <table:table-cell office:value-type="float" office:value="544.188" calcext:value-type="float">
            <text:p>544,1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9</text:p>
          </table:table-cell>
          <table:table-cell office:value-type="string" calcext:value-type="string">
            <text:p>Prelevement_4</text:p>
          </table:table-cell>
          <table:table-cell office:value-type="float" office:value="543.125" calcext:value-type="float">
            <text:p>543,1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99</text:p>
          </table:table-cell>
          <table:table-cell office:value-type="string" calcext:value-type="string">
            <text:p>Prelevement_5</text:p>
          </table:table-cell>
          <table:table-cell office:value-type="float" office:value="533.887" calcext:value-type="float">
            <text:p>533,8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0</text:p>
          </table:table-cell>
          <table:table-cell office:value-type="string" calcext:value-type="string">
            <text:p>Prelevement_1</text:p>
          </table:table-cell>
          <table:table-cell office:value-type="float" office:value="543.187" calcext:value-type="float">
            <text:p>543,1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0</text:p>
          </table:table-cell>
          <table:table-cell office:value-type="string" calcext:value-type="string">
            <text:p>Prelevement_2</text:p>
          </table:table-cell>
          <table:table-cell office:value-type="float" office:value="551.559" calcext:value-type="float">
            <text:p>551,5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0</text:p>
          </table:table-cell>
          <table:table-cell office:value-type="string" calcext:value-type="string">
            <text:p>Prelevement_3</text:p>
          </table:table-cell>
          <table:table-cell office:value-type="float" office:value="537.474" calcext:value-type="float">
            <text:p>537,4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0</text:p>
          </table:table-cell>
          <table:table-cell office:value-type="string" calcext:value-type="string">
            <text:p>Prelevement_4</text:p>
          </table:table-cell>
          <table:table-cell office:value-type="float" office:value="548.861" calcext:value-type="float">
            <text:p>548,8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0</text:p>
          </table:table-cell>
          <table:table-cell office:value-type="string" calcext:value-type="string">
            <text:p>Prelevement_5</text:p>
          </table:table-cell>
          <table:table-cell office:value-type="float" office:value="535.965" calcext:value-type="float">
            <text:p>535,9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1</text:p>
          </table:table-cell>
          <table:table-cell office:value-type="string" calcext:value-type="string">
            <text:p>Prelevement_1</text:p>
          </table:table-cell>
          <table:table-cell office:value-type="float" office:value="531.208" calcext:value-type="float">
            <text:p>531,2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1</text:p>
          </table:table-cell>
          <table:table-cell office:value-type="string" calcext:value-type="string">
            <text:p>Prelevement_2</text:p>
          </table:table-cell>
          <table:table-cell office:value-type="float" office:value="540.221" calcext:value-type="float">
            <text:p>540,2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1</text:p>
          </table:table-cell>
          <table:table-cell office:value-type="string" calcext:value-type="string">
            <text:p>Prelevement_3</text:p>
          </table:table-cell>
          <table:table-cell office:value-type="float" office:value="517.476" calcext:value-type="float">
            <text:p>517,4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1</text:p>
          </table:table-cell>
          <table:table-cell office:value-type="string" calcext:value-type="string">
            <text:p>Prelevement_4</text:p>
          </table:table-cell>
          <table:table-cell office:value-type="float" office:value="508.109" calcext:value-type="float">
            <text:p>508,1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1</text:p>
          </table:table-cell>
          <table:table-cell office:value-type="string" calcext:value-type="string">
            <text:p>Prelevement_5</text:p>
          </table:table-cell>
          <table:table-cell office:value-type="float" office:value="527.483" calcext:value-type="float">
            <text:p>527,4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2</text:p>
          </table:table-cell>
          <table:table-cell office:value-type="string" calcext:value-type="string">
            <text:p>Prelevement_1</text:p>
          </table:table-cell>
          <table:table-cell office:value-type="float" office:value="538.712" calcext:value-type="float">
            <text:p>538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2</text:p>
          </table:table-cell>
          <table:table-cell office:value-type="string" calcext:value-type="string">
            <text:p>Prelevement_2</text:p>
          </table:table-cell>
          <table:table-cell office:value-type="float" office:value="511.257" calcext:value-type="float">
            <text:p>511,2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2</text:p>
          </table:table-cell>
          <table:table-cell office:value-type="string" calcext:value-type="string">
            <text:p>Prelevement_3</text:p>
          </table:table-cell>
          <table:table-cell office:value-type="float" office:value="545.049" calcext:value-type="float">
            <text:p>545,0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2</text:p>
          </table:table-cell>
          <table:table-cell office:value-type="string" calcext:value-type="string">
            <text:p>Prelevement_4</text:p>
          </table:table-cell>
          <table:table-cell office:value-type="float" office:value="555.728" calcext:value-type="float">
            <text:p>555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2</text:p>
          </table:table-cell>
          <table:table-cell office:value-type="string" calcext:value-type="string">
            <text:p>Prelevement_5</text:p>
          </table:table-cell>
          <table:table-cell office:value-type="float" office:value="558.757" calcext:value-type="float">
            <text:p>558,7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3</text:p>
          </table:table-cell>
          <table:table-cell office:value-type="string" calcext:value-type="string">
            <text:p>Prelevement_1</text:p>
          </table:table-cell>
          <table:table-cell office:value-type="float" office:value="538.427" calcext:value-type="float">
            <text:p>538,4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3</text:p>
          </table:table-cell>
          <table:table-cell office:value-type="string" calcext:value-type="string">
            <text:p>Prelevement_2</text:p>
          </table:table-cell>
          <table:table-cell office:value-type="float" office:value="530.281" calcext:value-type="float">
            <text:p>530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3</text:p>
          </table:table-cell>
          <table:table-cell office:value-type="string" calcext:value-type="string">
            <text:p>Prelevement_3</text:p>
          </table:table-cell>
          <table:table-cell office:value-type="float" office:value="536.196" calcext:value-type="float">
            <text:p>536,1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3</text:p>
          </table:table-cell>
          <table:table-cell office:value-type="string" calcext:value-type="string">
            <text:p>Prelevement_4</text:p>
          </table:table-cell>
          <table:table-cell office:value-type="float" office:value="530.101" calcext:value-type="float">
            <text:p>530,1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3</text:p>
          </table:table-cell>
          <table:table-cell office:value-type="string" calcext:value-type="string">
            <text:p>Prelevement_5</text:p>
          </table:table-cell>
          <table:table-cell office:value-type="float" office:value="565.605" calcext:value-type="float">
            <text:p>565,6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4</text:p>
          </table:table-cell>
          <table:table-cell office:value-type="string" calcext:value-type="string">
            <text:p>Prelevement_1</text:p>
          </table:table-cell>
          <table:table-cell office:value-type="float" office:value="536.755" calcext:value-type="float">
            <text:p>536,7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4</text:p>
          </table:table-cell>
          <table:table-cell office:value-type="string" calcext:value-type="string">
            <text:p>Prelevement_2</text:p>
          </table:table-cell>
          <table:table-cell office:value-type="float" office:value="539.408" calcext:value-type="float">
            <text:p>539,4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4</text:p>
          </table:table-cell>
          <table:table-cell office:value-type="string" calcext:value-type="string">
            <text:p>Prelevement_3</text:p>
          </table:table-cell>
          <table:table-cell office:value-type="float" office:value="547.168" calcext:value-type="float">
            <text:p>547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4</text:p>
          </table:table-cell>
          <table:table-cell office:value-type="string" calcext:value-type="string">
            <text:p>Prelevement_4</text:p>
          </table:table-cell>
          <table:table-cell office:value-type="float" office:value="514.524" calcext:value-type="float">
            <text:p>514,5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4</text:p>
          </table:table-cell>
          <table:table-cell office:value-type="string" calcext:value-type="string">
            <text:p>Prelevement_5</text:p>
          </table:table-cell>
          <table:table-cell office:value-type="float" office:value="528.853" calcext:value-type="float">
            <text:p>528,8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5</text:p>
          </table:table-cell>
          <table:table-cell office:value-type="string" calcext:value-type="string">
            <text:p>Prelevement_1</text:p>
          </table:table-cell>
          <table:table-cell office:value-type="float" office:value="537.434" calcext:value-type="float">
            <text:p>537,4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5</text:p>
          </table:table-cell>
          <table:table-cell office:value-type="string" calcext:value-type="string">
            <text:p>Prelevement_2</text:p>
          </table:table-cell>
          <table:table-cell office:value-type="float" office:value="547.421" calcext:value-type="float">
            <text:p>547,4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5</text:p>
          </table:table-cell>
          <table:table-cell office:value-type="string" calcext:value-type="string">
            <text:p>Prelevement_3</text:p>
          </table:table-cell>
          <table:table-cell office:value-type="float" office:value="516.082" calcext:value-type="float">
            <text:p>516,0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5</text:p>
          </table:table-cell>
          <table:table-cell office:value-type="string" calcext:value-type="string">
            <text:p>Prelevement_4</text:p>
          </table:table-cell>
          <table:table-cell office:value-type="float" office:value="545.266" calcext:value-type="float">
            <text:p>545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5</text:p>
          </table:table-cell>
          <table:table-cell office:value-type="string" calcext:value-type="string">
            <text:p>Prelevement_5</text:p>
          </table:table-cell>
          <table:table-cell office:value-type="float" office:value="528.481" calcext:value-type="float">
            <text:p>528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6</text:p>
          </table:table-cell>
          <table:table-cell office:value-type="string" calcext:value-type="string">
            <text:p>Prelevement_1</text:p>
          </table:table-cell>
          <table:table-cell office:value-type="float" office:value="540.077" calcext:value-type="float">
            <text:p>540,0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6</text:p>
          </table:table-cell>
          <table:table-cell office:value-type="string" calcext:value-type="string">
            <text:p>Prelevement_2</text:p>
          </table:table-cell>
          <table:table-cell office:value-type="float" office:value="551.932" calcext:value-type="float">
            <text:p>551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6</text:p>
          </table:table-cell>
          <table:table-cell office:value-type="string" calcext:value-type="string">
            <text:p>Prelevement_3</text:p>
          </table:table-cell>
          <table:table-cell office:value-type="float" office:value="521.036" calcext:value-type="float">
            <text:p>521,0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6</text:p>
          </table:table-cell>
          <table:table-cell office:value-type="string" calcext:value-type="string">
            <text:p>Prelevement_4</text:p>
          </table:table-cell>
          <table:table-cell office:value-type="float" office:value="560.827" calcext:value-type="float">
            <text:p>560,8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6</text:p>
          </table:table-cell>
          <table:table-cell office:value-type="string" calcext:value-type="string">
            <text:p>Prelevement_5</text:p>
          </table:table-cell>
          <table:table-cell office:value-type="float" office:value="546.574" calcext:value-type="float">
            <text:p>546,5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7</text:p>
          </table:table-cell>
          <table:table-cell office:value-type="string" calcext:value-type="string">
            <text:p>Prelevement_1</text:p>
          </table:table-cell>
          <table:table-cell office:value-type="float" office:value="533.383" calcext:value-type="float">
            <text:p>533,3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7</text:p>
          </table:table-cell>
          <table:table-cell office:value-type="string" calcext:value-type="string">
            <text:p>Prelevement_2</text:p>
          </table:table-cell>
          <table:table-cell office:value-type="float" office:value="546.509" calcext:value-type="float">
            <text:p>546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7</text:p>
          </table:table-cell>
          <table:table-cell office:value-type="string" calcext:value-type="string">
            <text:p>Prelevement_3</text:p>
          </table:table-cell>
          <table:table-cell office:value-type="float" office:value="536.816" calcext:value-type="float">
            <text:p>536,8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7</text:p>
          </table:table-cell>
          <table:table-cell office:value-type="string" calcext:value-type="string">
            <text:p>Prelevement_4</text:p>
          </table:table-cell>
          <table:table-cell office:value-type="float" office:value="529.998" calcext:value-type="float">
            <text:p>529,9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7</text:p>
          </table:table-cell>
          <table:table-cell office:value-type="string" calcext:value-type="string">
            <text:p>Prelevement_5</text:p>
          </table:table-cell>
          <table:table-cell office:value-type="float" office:value="536.911" calcext:value-type="float">
            <text:p>536,9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8</text:p>
          </table:table-cell>
          <table:table-cell office:value-type="string" calcext:value-type="string">
            <text:p>Prelevement_1</text:p>
          </table:table-cell>
          <table:table-cell office:value-type="float" office:value="535.909" calcext:value-type="float">
            <text:p>535,9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8</text:p>
          </table:table-cell>
          <table:table-cell office:value-type="string" calcext:value-type="string">
            <text:p>Prelevement_2</text:p>
          </table:table-cell>
          <table:table-cell office:value-type="float" office:value="546.894" calcext:value-type="float">
            <text:p>546,8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8</text:p>
          </table:table-cell>
          <table:table-cell office:value-type="string" calcext:value-type="string">
            <text:p>Prelevement_3</text:p>
          </table:table-cell>
          <table:table-cell office:value-type="float" office:value="524.387" calcext:value-type="float">
            <text:p>524,3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8</text:p>
          </table:table-cell>
          <table:table-cell office:value-type="string" calcext:value-type="string">
            <text:p>Prelevement_4</text:p>
          </table:table-cell>
          <table:table-cell office:value-type="float" office:value="526.647" calcext:value-type="float">
            <text:p>526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8</text:p>
          </table:table-cell>
          <table:table-cell office:value-type="string" calcext:value-type="string">
            <text:p>Prelevement_5</text:p>
          </table:table-cell>
          <table:table-cell office:value-type="float" office:value="550.779" calcext:value-type="float">
            <text:p>550,7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9</text:p>
          </table:table-cell>
          <table:table-cell office:value-type="string" calcext:value-type="string">
            <text:p>Prelevement_1</text:p>
          </table:table-cell>
          <table:table-cell office:value-type="float" office:value="531.598" calcext:value-type="float">
            <text:p>531,5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9</text:p>
          </table:table-cell>
          <table:table-cell office:value-type="string" calcext:value-type="string">
            <text:p>Prelevement_2</text:p>
          </table:table-cell>
          <table:table-cell office:value-type="float" office:value="560.049" calcext:value-type="float">
            <text:p>560,0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9</text:p>
          </table:table-cell>
          <table:table-cell office:value-type="string" calcext:value-type="string">
            <text:p>Prelevement_3</text:p>
          </table:table-cell>
          <table:table-cell office:value-type="float" office:value="534.016" calcext:value-type="float">
            <text:p>534,0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9</text:p>
          </table:table-cell>
          <table:table-cell office:value-type="string" calcext:value-type="string">
            <text:p>Prelevement_4</text:p>
          </table:table-cell>
          <table:table-cell office:value-type="float" office:value="550.25" calcext:value-type="float">
            <text:p>550,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09</text:p>
          </table:table-cell>
          <table:table-cell office:value-type="string" calcext:value-type="string">
            <text:p>Prelevement_5</text:p>
          </table:table-cell>
          <table:table-cell office:value-type="float" office:value="524.088" calcext:value-type="float">
            <text:p>524,0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0</text:p>
          </table:table-cell>
          <table:table-cell office:value-type="string" calcext:value-type="string">
            <text:p>Prelevement_1</text:p>
          </table:table-cell>
          <table:table-cell office:value-type="float" office:value="540.31" calcext:value-type="float">
            <text:p>540,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0</text:p>
          </table:table-cell>
          <table:table-cell office:value-type="string" calcext:value-type="string">
            <text:p>Prelevement_2</text:p>
          </table:table-cell>
          <table:table-cell office:value-type="float" office:value="546.743" calcext:value-type="float">
            <text:p>546,7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0</text:p>
          </table:table-cell>
          <table:table-cell office:value-type="string" calcext:value-type="string">
            <text:p>Prelevement_3</text:p>
          </table:table-cell>
          <table:table-cell office:value-type="float" office:value="532.883" calcext:value-type="float">
            <text:p>532,8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0</text:p>
          </table:table-cell>
          <table:table-cell office:value-type="string" calcext:value-type="string">
            <text:p>Prelevement_4</text:p>
          </table:table-cell>
          <table:table-cell office:value-type="float" office:value="513.446" calcext:value-type="float">
            <text:p>513,4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0</text:p>
          </table:table-cell>
          <table:table-cell office:value-type="string" calcext:value-type="string">
            <text:p>Prelevement_5</text:p>
          </table:table-cell>
          <table:table-cell office:value-type="float" office:value="522.223" calcext:value-type="float">
            <text:p>522,2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1</text:p>
          </table:table-cell>
          <table:table-cell office:value-type="string" calcext:value-type="string">
            <text:p>Prelevement_1</text:p>
          </table:table-cell>
          <table:table-cell office:value-type="float" office:value="532.07" calcext:value-type="float">
            <text:p>532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1</text:p>
          </table:table-cell>
          <table:table-cell office:value-type="string" calcext:value-type="string">
            <text:p>Prelevement_2</text:p>
          </table:table-cell>
          <table:table-cell office:value-type="float" office:value="547.892" calcext:value-type="float">
            <text:p>547,8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1</text:p>
          </table:table-cell>
          <table:table-cell office:value-type="string" calcext:value-type="string">
            <text:p>Prelevement_3</text:p>
          </table:table-cell>
          <table:table-cell office:value-type="float" office:value="542.046" calcext:value-type="float">
            <text:p>542,0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1</text:p>
          </table:table-cell>
          <table:table-cell office:value-type="string" calcext:value-type="string">
            <text:p>Prelevement_4</text:p>
          </table:table-cell>
          <table:table-cell office:value-type="float" office:value="533.885" calcext:value-type="float">
            <text:p>533,8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1</text:p>
          </table:table-cell>
          <table:table-cell office:value-type="string" calcext:value-type="string">
            <text:p>Prelevement_5</text:p>
          </table:table-cell>
          <table:table-cell office:value-type="float" office:value="513.543" calcext:value-type="float">
            <text:p>513,5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2</text:p>
          </table:table-cell>
          <table:table-cell office:value-type="string" calcext:value-type="string">
            <text:p>Prelevement_1</text:p>
          </table:table-cell>
          <table:table-cell office:value-type="float" office:value="534.755" calcext:value-type="float">
            <text:p>534,7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2</text:p>
          </table:table-cell>
          <table:table-cell office:value-type="string" calcext:value-type="string">
            <text:p>Prelevement_2</text:p>
          </table:table-cell>
          <table:table-cell office:value-type="float" office:value="545.525" calcext:value-type="float">
            <text:p>545,5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2</text:p>
          </table:table-cell>
          <table:table-cell office:value-type="string" calcext:value-type="string">
            <text:p>Prelevement_3</text:p>
          </table:table-cell>
          <table:table-cell office:value-type="float" office:value="541.929" calcext:value-type="float">
            <text:p>541,9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2</text:p>
          </table:table-cell>
          <table:table-cell office:value-type="string" calcext:value-type="string">
            <text:p>Prelevement_4</text:p>
          </table:table-cell>
          <table:table-cell office:value-type="float" office:value="532.137" calcext:value-type="float">
            <text:p>532,1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2</text:p>
          </table:table-cell>
          <table:table-cell office:value-type="string" calcext:value-type="string">
            <text:p>Prelevement_5</text:p>
          </table:table-cell>
          <table:table-cell office:value-type="float" office:value="526.077" calcext:value-type="float">
            <text:p>526,0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3</text:p>
          </table:table-cell>
          <table:table-cell office:value-type="string" calcext:value-type="string">
            <text:p>Prelevement_1</text:p>
          </table:table-cell>
          <table:table-cell office:value-type="float" office:value="533.345" calcext:value-type="float">
            <text:p>533,3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3</text:p>
          </table:table-cell>
          <table:table-cell office:value-type="string" calcext:value-type="string">
            <text:p>Prelevement_2</text:p>
          </table:table-cell>
          <table:table-cell office:value-type="float" office:value="533.735" calcext:value-type="float">
            <text:p>533,7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3</text:p>
          </table:table-cell>
          <table:table-cell office:value-type="string" calcext:value-type="string">
            <text:p>Prelevement_3</text:p>
          </table:table-cell>
          <table:table-cell office:value-type="float" office:value="549.967" calcext:value-type="float">
            <text:p>549,9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3</text:p>
          </table:table-cell>
          <table:table-cell office:value-type="string" calcext:value-type="string">
            <text:p>Prelevement_4</text:p>
          </table:table-cell>
          <table:table-cell office:value-type="float" office:value="537.496" calcext:value-type="float">
            <text:p>537,4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3</text:p>
          </table:table-cell>
          <table:table-cell office:value-type="string" calcext:value-type="string">
            <text:p>Prelevement_5</text:p>
          </table:table-cell>
          <table:table-cell office:value-type="float" office:value="538.991" calcext:value-type="float">
            <text:p>538,9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4</text:p>
          </table:table-cell>
          <table:table-cell office:value-type="string" calcext:value-type="string">
            <text:p>Prelevement_1</text:p>
          </table:table-cell>
          <table:table-cell office:value-type="float" office:value="532.131" calcext:value-type="float">
            <text:p>532,1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4</text:p>
          </table:table-cell>
          <table:table-cell office:value-type="string" calcext:value-type="string">
            <text:p>Prelevement_2</text:p>
          </table:table-cell>
          <table:table-cell office:value-type="float" office:value="515.026" calcext:value-type="float">
            <text:p>515,0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4</text:p>
          </table:table-cell>
          <table:table-cell office:value-type="string" calcext:value-type="string">
            <text:p>Prelevement_3</text:p>
          </table:table-cell>
          <table:table-cell office:value-type="float" office:value="562.643" calcext:value-type="float">
            <text:p>562,6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4</text:p>
          </table:table-cell>
          <table:table-cell office:value-type="string" calcext:value-type="string">
            <text:p>Prelevement_4</text:p>
          </table:table-cell>
          <table:table-cell office:value-type="float" office:value="551.762" calcext:value-type="float">
            <text:p>551,7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4</text:p>
          </table:table-cell>
          <table:table-cell office:value-type="string" calcext:value-type="string">
            <text:p>Prelevement_5</text:p>
          </table:table-cell>
          <table:table-cell office:value-type="float" office:value="553.579" calcext:value-type="float">
            <text:p>553,5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5</text:p>
          </table:table-cell>
          <table:table-cell office:value-type="string" calcext:value-type="string">
            <text:p>Prelevement_1</text:p>
          </table:table-cell>
          <table:table-cell office:value-type="float" office:value="553.851" calcext:value-type="float">
            <text:p>553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5</text:p>
          </table:table-cell>
          <table:table-cell office:value-type="string" calcext:value-type="string">
            <text:p>Prelevement_2</text:p>
          </table:table-cell>
          <table:table-cell office:value-type="float" office:value="555.171" calcext:value-type="float">
            <text:p>555,1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5</text:p>
          </table:table-cell>
          <table:table-cell office:value-type="string" calcext:value-type="string">
            <text:p>Prelevement_3</text:p>
          </table:table-cell>
          <table:table-cell office:value-type="float" office:value="536.017" calcext:value-type="float">
            <text:p>536,0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5</text:p>
          </table:table-cell>
          <table:table-cell office:value-type="string" calcext:value-type="string">
            <text:p>Prelevement_4</text:p>
          </table:table-cell>
          <table:table-cell office:value-type="float" office:value="542.78" calcext:value-type="float">
            <text:p>542,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5</text:p>
          </table:table-cell>
          <table:table-cell office:value-type="string" calcext:value-type="string">
            <text:p>Prelevement_5</text:p>
          </table:table-cell>
          <table:table-cell office:value-type="float" office:value="541.795" calcext:value-type="float">
            <text:p>541,7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6</text:p>
          </table:table-cell>
          <table:table-cell office:value-type="string" calcext:value-type="string">
            <text:p>Prelevement_1</text:p>
          </table:table-cell>
          <table:table-cell office:value-type="float" office:value="538.764" calcext:value-type="float">
            <text:p>538,7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6</text:p>
          </table:table-cell>
          <table:table-cell office:value-type="string" calcext:value-type="string">
            <text:p>Prelevement_2</text:p>
          </table:table-cell>
          <table:table-cell office:value-type="float" office:value="546.472" calcext:value-type="float">
            <text:p>546,4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6</text:p>
          </table:table-cell>
          <table:table-cell office:value-type="string" calcext:value-type="string">
            <text:p>Prelevement_3</text:p>
          </table:table-cell>
          <table:table-cell office:value-type="float" office:value="529.798" calcext:value-type="float">
            <text:p>529,7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6</text:p>
          </table:table-cell>
          <table:table-cell office:value-type="string" calcext:value-type="string">
            <text:p>Prelevement_4</text:p>
          </table:table-cell>
          <table:table-cell office:value-type="float" office:value="523.789" calcext:value-type="float">
            <text:p>523,7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6</text:p>
          </table:table-cell>
          <table:table-cell office:value-type="string" calcext:value-type="string">
            <text:p>Prelevement_5</text:p>
          </table:table-cell>
          <table:table-cell office:value-type="float" office:value="531.907" calcext:value-type="float">
            <text:p>531,9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7</text:p>
          </table:table-cell>
          <table:table-cell office:value-type="string" calcext:value-type="string">
            <text:p>Prelevement_1</text:p>
          </table:table-cell>
          <table:table-cell office:value-type="float" office:value="527.819" calcext:value-type="float">
            <text:p>527,8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7</text:p>
          </table:table-cell>
          <table:table-cell office:value-type="string" calcext:value-type="string">
            <text:p>Prelevement_2</text:p>
          </table:table-cell>
          <table:table-cell office:value-type="float" office:value="556.6" calcext:value-type="float">
            <text:p>556,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7</text:p>
          </table:table-cell>
          <table:table-cell office:value-type="string" calcext:value-type="string">
            <text:p>Prelevement_3</text:p>
          </table:table-cell>
          <table:table-cell office:value-type="float" office:value="523.941" calcext:value-type="float">
            <text:p>523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7</text:p>
          </table:table-cell>
          <table:table-cell office:value-type="string" calcext:value-type="string">
            <text:p>Prelevement_4</text:p>
          </table:table-cell>
          <table:table-cell office:value-type="float" office:value="545.993" calcext:value-type="float">
            <text:p>545,9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7</text:p>
          </table:table-cell>
          <table:table-cell office:value-type="string" calcext:value-type="string">
            <text:p>Prelevement_5</text:p>
          </table:table-cell>
          <table:table-cell office:value-type="float" office:value="522.95" calcext:value-type="float">
            <text:p>522,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8</text:p>
          </table:table-cell>
          <table:table-cell office:value-type="string" calcext:value-type="string">
            <text:p>Prelevement_1</text:p>
          </table:table-cell>
          <table:table-cell office:value-type="float" office:value="556.878" calcext:value-type="float">
            <text:p>556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8</text:p>
          </table:table-cell>
          <table:table-cell office:value-type="string" calcext:value-type="string">
            <text:p>Prelevement_2</text:p>
          </table:table-cell>
          <table:table-cell office:value-type="float" office:value="530.648" calcext:value-type="float">
            <text:p>530,6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8</text:p>
          </table:table-cell>
          <table:table-cell office:value-type="string" calcext:value-type="string">
            <text:p>Prelevement_3</text:p>
          </table:table-cell>
          <table:table-cell office:value-type="float" office:value="534.104" calcext:value-type="float">
            <text:p>534,1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8</text:p>
          </table:table-cell>
          <table:table-cell office:value-type="string" calcext:value-type="string">
            <text:p>Prelevement_4</text:p>
          </table:table-cell>
          <table:table-cell office:value-type="float" office:value="545.781" calcext:value-type="float">
            <text:p>545,7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8</text:p>
          </table:table-cell>
          <table:table-cell office:value-type="string" calcext:value-type="string">
            <text:p>Prelevement_5</text:p>
          </table:table-cell>
          <table:table-cell office:value-type="float" office:value="520.266" calcext:value-type="float">
            <text:p>520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9</text:p>
          </table:table-cell>
          <table:table-cell office:value-type="string" calcext:value-type="string">
            <text:p>Prelevement_1</text:p>
          </table:table-cell>
          <table:table-cell office:value-type="float" office:value="562.131" calcext:value-type="float">
            <text:p>562,1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9</text:p>
          </table:table-cell>
          <table:table-cell office:value-type="string" calcext:value-type="string">
            <text:p>Prelevement_2</text:p>
          </table:table-cell>
          <table:table-cell office:value-type="float" office:value="551.977" calcext:value-type="float">
            <text:p>551,9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9</text:p>
          </table:table-cell>
          <table:table-cell office:value-type="string" calcext:value-type="string">
            <text:p>Prelevement_3</text:p>
          </table:table-cell>
          <table:table-cell office:value-type="float" office:value="527.655" calcext:value-type="float">
            <text:p>527,6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9</text:p>
          </table:table-cell>
          <table:table-cell office:value-type="string" calcext:value-type="string">
            <text:p>Prelevement_4</text:p>
          </table:table-cell>
          <table:table-cell office:value-type="float" office:value="544.585" calcext:value-type="float">
            <text:p>544,5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19</text:p>
          </table:table-cell>
          <table:table-cell office:value-type="string" calcext:value-type="string">
            <text:p>Prelevement_5</text:p>
          </table:table-cell>
          <table:table-cell office:value-type="float" office:value="542.607" calcext:value-type="float">
            <text:p>542,6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0</text:p>
          </table:table-cell>
          <table:table-cell office:value-type="string" calcext:value-type="string">
            <text:p>Prelevement_1</text:p>
          </table:table-cell>
          <table:table-cell office:value-type="float" office:value="551.363" calcext:value-type="float">
            <text:p>551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0</text:p>
          </table:table-cell>
          <table:table-cell office:value-type="string" calcext:value-type="string">
            <text:p>Prelevement_2</text:p>
          </table:table-cell>
          <table:table-cell office:value-type="float" office:value="544.892" calcext:value-type="float">
            <text:p>544,8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0</text:p>
          </table:table-cell>
          <table:table-cell office:value-type="string" calcext:value-type="string">
            <text:p>Prelevement_3</text:p>
          </table:table-cell>
          <table:table-cell office:value-type="float" office:value="551.207" calcext:value-type="float">
            <text:p>551,2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0</text:p>
          </table:table-cell>
          <table:table-cell office:value-type="string" calcext:value-type="string">
            <text:p>Prelevement_4</text:p>
          </table:table-cell>
          <table:table-cell office:value-type="float" office:value="529.526" calcext:value-type="float">
            <text:p>529,5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0</text:p>
          </table:table-cell>
          <table:table-cell office:value-type="string" calcext:value-type="string">
            <text:p>Prelevement_5</text:p>
          </table:table-cell>
          <table:table-cell office:value-type="float" office:value="557.685" calcext:value-type="float">
            <text:p>557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1</text:p>
          </table:table-cell>
          <table:table-cell office:value-type="string" calcext:value-type="string">
            <text:p>Prelevement_1</text:p>
          </table:table-cell>
          <table:table-cell office:value-type="float" office:value="539.402" calcext:value-type="float">
            <text:p>539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1</text:p>
          </table:table-cell>
          <table:table-cell office:value-type="string" calcext:value-type="string">
            <text:p>Prelevement_2</text:p>
          </table:table-cell>
          <table:table-cell office:value-type="float" office:value="562.521" calcext:value-type="float">
            <text:p>562,5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1</text:p>
          </table:table-cell>
          <table:table-cell office:value-type="string" calcext:value-type="string">
            <text:p>Prelevement_3</text:p>
          </table:table-cell>
          <table:table-cell office:value-type="float" office:value="541.998" calcext:value-type="float">
            <text:p>541,9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1</text:p>
          </table:table-cell>
          <table:table-cell office:value-type="string" calcext:value-type="string">
            <text:p>Prelevement_4</text:p>
          </table:table-cell>
          <table:table-cell office:value-type="float" office:value="545.498" calcext:value-type="float">
            <text:p>545,4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1</text:p>
          </table:table-cell>
          <table:table-cell office:value-type="string" calcext:value-type="string">
            <text:p>Prelevement_5</text:p>
          </table:table-cell>
          <table:table-cell office:value-type="float" office:value="544.177" calcext:value-type="float">
            <text:p>544,1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2</text:p>
          </table:table-cell>
          <table:table-cell office:value-type="string" calcext:value-type="string">
            <text:p>Prelevement_1</text:p>
          </table:table-cell>
          <table:table-cell office:value-type="float" office:value="541.628" calcext:value-type="float">
            <text:p>541,6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2</text:p>
          </table:table-cell>
          <table:table-cell office:value-type="string" calcext:value-type="string">
            <text:p>Prelevement_2</text:p>
          </table:table-cell>
          <table:table-cell office:value-type="float" office:value="542.812" calcext:value-type="float">
            <text:p>542,8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2</text:p>
          </table:table-cell>
          <table:table-cell office:value-type="string" calcext:value-type="string">
            <text:p>Prelevement_3</text:p>
          </table:table-cell>
          <table:table-cell office:value-type="float" office:value="533.787" calcext:value-type="float">
            <text:p>533,7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2</text:p>
          </table:table-cell>
          <table:table-cell office:value-type="string" calcext:value-type="string">
            <text:p>Prelevement_4</text:p>
          </table:table-cell>
          <table:table-cell office:value-type="float" office:value="557.762" calcext:value-type="float">
            <text:p>557,7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2</text:p>
          </table:table-cell>
          <table:table-cell office:value-type="string" calcext:value-type="string">
            <text:p>Prelevement_5</text:p>
          </table:table-cell>
          <table:table-cell office:value-type="float" office:value="539.478" calcext:value-type="float">
            <text:p>539,4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3</text:p>
          </table:table-cell>
          <table:table-cell office:value-type="string" calcext:value-type="string">
            <text:p>Prelevement_1</text:p>
          </table:table-cell>
          <table:table-cell office:value-type="float" office:value="567.805" calcext:value-type="float">
            <text:p>567,8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3</text:p>
          </table:table-cell>
          <table:table-cell office:value-type="string" calcext:value-type="string">
            <text:p>Prelevement_2</text:p>
          </table:table-cell>
          <table:table-cell office:value-type="float" office:value="552.712" calcext:value-type="float">
            <text:p>552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3</text:p>
          </table:table-cell>
          <table:table-cell office:value-type="string" calcext:value-type="string">
            <text:p>Prelevement_3</text:p>
          </table:table-cell>
          <table:table-cell office:value-type="float" office:value="525.238" calcext:value-type="float">
            <text:p>525,2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3</text:p>
          </table:table-cell>
          <table:table-cell office:value-type="string" calcext:value-type="string">
            <text:p>Prelevement_4</text:p>
          </table:table-cell>
          <table:table-cell office:value-type="float" office:value="551.537" calcext:value-type="float">
            <text:p>551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3</text:p>
          </table:table-cell>
          <table:table-cell office:value-type="string" calcext:value-type="string">
            <text:p>Prelevement_5</text:p>
          </table:table-cell>
          <table:table-cell office:value-type="float" office:value="534.268" calcext:value-type="float">
            <text:p>534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4</text:p>
          </table:table-cell>
          <table:table-cell office:value-type="string" calcext:value-type="string">
            <text:p>Prelevement_1</text:p>
          </table:table-cell>
          <table:table-cell office:value-type="float" office:value="555.613" calcext:value-type="float">
            <text:p>555,6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4</text:p>
          </table:table-cell>
          <table:table-cell office:value-type="string" calcext:value-type="string">
            <text:p>Prelevement_2</text:p>
          </table:table-cell>
          <table:table-cell office:value-type="float" office:value="524.69" calcext:value-type="float">
            <text:p>524,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4</text:p>
          </table:table-cell>
          <table:table-cell office:value-type="string" calcext:value-type="string">
            <text:p>Prelevement_3</text:p>
          </table:table-cell>
          <table:table-cell office:value-type="float" office:value="544.46" calcext:value-type="float">
            <text:p>544,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4</text:p>
          </table:table-cell>
          <table:table-cell office:value-type="string" calcext:value-type="string">
            <text:p>Prelevement_4</text:p>
          </table:table-cell>
          <table:table-cell office:value-type="float" office:value="513.668" calcext:value-type="float">
            <text:p>513,6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4</text:p>
          </table:table-cell>
          <table:table-cell office:value-type="string" calcext:value-type="string">
            <text:p>Prelevement_5</text:p>
          </table:table-cell>
          <table:table-cell office:value-type="float" office:value="535.559" calcext:value-type="float">
            <text:p>535,5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5</text:p>
          </table:table-cell>
          <table:table-cell office:value-type="string" calcext:value-type="string">
            <text:p>Prelevement_1</text:p>
          </table:table-cell>
          <table:table-cell office:value-type="float" office:value="542.451" calcext:value-type="float">
            <text:p>542,4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5</text:p>
          </table:table-cell>
          <table:table-cell office:value-type="string" calcext:value-type="string">
            <text:p>Prelevement_2</text:p>
          </table:table-cell>
          <table:table-cell office:value-type="float" office:value="524.334" calcext:value-type="float">
            <text:p>524,3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5</text:p>
          </table:table-cell>
          <table:table-cell office:value-type="string" calcext:value-type="string">
            <text:p>Prelevement_3</text:p>
          </table:table-cell>
          <table:table-cell office:value-type="float" office:value="543.206" calcext:value-type="float">
            <text:p>543,2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5</text:p>
          </table:table-cell>
          <table:table-cell office:value-type="string" calcext:value-type="string">
            <text:p>Prelevement_4</text:p>
          </table:table-cell>
          <table:table-cell office:value-type="float" office:value="569.689" calcext:value-type="float">
            <text:p>569,6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5</text:p>
          </table:table-cell>
          <table:table-cell office:value-type="string" calcext:value-type="string">
            <text:p>Prelevement_5</text:p>
          </table:table-cell>
          <table:table-cell office:value-type="float" office:value="544.281" calcext:value-type="float">
            <text:p>544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6</text:p>
          </table:table-cell>
          <table:table-cell office:value-type="string" calcext:value-type="string">
            <text:p>Prelevement_1</text:p>
          </table:table-cell>
          <table:table-cell office:value-type="float" office:value="546.728" calcext:value-type="float">
            <text:p>546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6</text:p>
          </table:table-cell>
          <table:table-cell office:value-type="string" calcext:value-type="string">
            <text:p>Prelevement_2</text:p>
          </table:table-cell>
          <table:table-cell office:value-type="float" office:value="544.697" calcext:value-type="float">
            <text:p>544,6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6</text:p>
          </table:table-cell>
          <table:table-cell office:value-type="string" calcext:value-type="string">
            <text:p>Prelevement_3</text:p>
          </table:table-cell>
          <table:table-cell office:value-type="float" office:value="549.502" calcext:value-type="float">
            <text:p>549,5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6</text:p>
          </table:table-cell>
          <table:table-cell office:value-type="string" calcext:value-type="string">
            <text:p>Prelevement_4</text:p>
          </table:table-cell>
          <table:table-cell office:value-type="float" office:value="559.083" calcext:value-type="float">
            <text:p>559,0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6</text:p>
          </table:table-cell>
          <table:table-cell office:value-type="string" calcext:value-type="string">
            <text:p>Prelevement_5</text:p>
          </table:table-cell>
          <table:table-cell office:value-type="float" office:value="533.276" calcext:value-type="float">
            <text:p>533,2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7</text:p>
          </table:table-cell>
          <table:table-cell office:value-type="string" calcext:value-type="string">
            <text:p>Prelevement_1</text:p>
          </table:table-cell>
          <table:table-cell office:value-type="float" office:value="516.763" calcext:value-type="float">
            <text:p>516,7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7</text:p>
          </table:table-cell>
          <table:table-cell office:value-type="string" calcext:value-type="string">
            <text:p>Prelevement_2</text:p>
          </table:table-cell>
          <table:table-cell office:value-type="float" office:value="563.759" calcext:value-type="float">
            <text:p>563,7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7</text:p>
          </table:table-cell>
          <table:table-cell office:value-type="string" calcext:value-type="string">
            <text:p>Prelevement_3</text:p>
          </table:table-cell>
          <table:table-cell office:value-type="float" office:value="537.309" calcext:value-type="float">
            <text:p>537,3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7</text:p>
          </table:table-cell>
          <table:table-cell office:value-type="string" calcext:value-type="string">
            <text:p>Prelevement_4</text:p>
          </table:table-cell>
          <table:table-cell office:value-type="float" office:value="520.935" calcext:value-type="float">
            <text:p>520,9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7</text:p>
          </table:table-cell>
          <table:table-cell office:value-type="string" calcext:value-type="string">
            <text:p>Prelevement_5</text:p>
          </table:table-cell>
          <table:table-cell office:value-type="float" office:value="526.001" calcext:value-type="float">
            <text:p>526,0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8</text:p>
          </table:table-cell>
          <table:table-cell office:value-type="string" calcext:value-type="string">
            <text:p>Prelevement_1</text:p>
          </table:table-cell>
          <table:table-cell office:value-type="float" office:value="552.158" calcext:value-type="float">
            <text:p>552,1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8</text:p>
          </table:table-cell>
          <table:table-cell office:value-type="string" calcext:value-type="string">
            <text:p>Prelevement_2</text:p>
          </table:table-cell>
          <table:table-cell office:value-type="float" office:value="557.137" calcext:value-type="float">
            <text:p>557,1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8</text:p>
          </table:table-cell>
          <table:table-cell office:value-type="string" calcext:value-type="string">
            <text:p>Prelevement_3</text:p>
          </table:table-cell>
          <table:table-cell office:value-type="float" office:value="546.802" calcext:value-type="float">
            <text:p>546,8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8</text:p>
          </table:table-cell>
          <table:table-cell office:value-type="string" calcext:value-type="string">
            <text:p>Prelevement_4</text:p>
          </table:table-cell>
          <table:table-cell office:value-type="float" office:value="554.399" calcext:value-type="float">
            <text:p>554,3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8</text:p>
          </table:table-cell>
          <table:table-cell office:value-type="string" calcext:value-type="string">
            <text:p>Prelevement_5</text:p>
          </table:table-cell>
          <table:table-cell office:value-type="float" office:value="533.9" calcext:value-type="float">
            <text:p>533,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9</text:p>
          </table:table-cell>
          <table:table-cell office:value-type="string" calcext:value-type="string">
            <text:p>Prelevement_1</text:p>
          </table:table-cell>
          <table:table-cell office:value-type="float" office:value="554.271" calcext:value-type="float">
            <text:p>554,2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9</text:p>
          </table:table-cell>
          <table:table-cell office:value-type="string" calcext:value-type="string">
            <text:p>Prelevement_2</text:p>
          </table:table-cell>
          <table:table-cell office:value-type="float" office:value="548.332" calcext:value-type="float">
            <text:p>548,3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9</text:p>
          </table:table-cell>
          <table:table-cell office:value-type="string" calcext:value-type="string">
            <text:p>Prelevement_3</text:p>
          </table:table-cell>
          <table:table-cell office:value-type="float" office:value="540.178" calcext:value-type="float">
            <text:p>540,1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9</text:p>
          </table:table-cell>
          <table:table-cell office:value-type="string" calcext:value-type="string">
            <text:p>Prelevement_4</text:p>
          </table:table-cell>
          <table:table-cell office:value-type="float" office:value="546.325" calcext:value-type="float">
            <text:p>546,3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29</text:p>
          </table:table-cell>
          <table:table-cell office:value-type="string" calcext:value-type="string">
            <text:p>Prelevement_5</text:p>
          </table:table-cell>
          <table:table-cell office:value-type="float" office:value="534.401" calcext:value-type="float">
            <text:p>534,4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0</text:p>
          </table:table-cell>
          <table:table-cell office:value-type="string" calcext:value-type="string">
            <text:p>Prelevement_1</text:p>
          </table:table-cell>
          <table:table-cell office:value-type="float" office:value="553.123" calcext:value-type="float">
            <text:p>553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0</text:p>
          </table:table-cell>
          <table:table-cell office:value-type="string" calcext:value-type="string">
            <text:p>Prelevement_2</text:p>
          </table:table-cell>
          <table:table-cell office:value-type="float" office:value="524.504" calcext:value-type="float">
            <text:p>524,5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0</text:p>
          </table:table-cell>
          <table:table-cell office:value-type="string" calcext:value-type="string">
            <text:p>Prelevement_3</text:p>
          </table:table-cell>
          <table:table-cell office:value-type="float" office:value="538.075" calcext:value-type="float">
            <text:p>538,0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0</text:p>
          </table:table-cell>
          <table:table-cell office:value-type="string" calcext:value-type="string">
            <text:p>Prelevement_4</text:p>
          </table:table-cell>
          <table:table-cell office:value-type="float" office:value="528.884" calcext:value-type="float">
            <text:p>528,8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0</text:p>
          </table:table-cell>
          <table:table-cell office:value-type="string" calcext:value-type="string">
            <text:p>Prelevement_5</text:p>
          </table:table-cell>
          <table:table-cell office:value-type="float" office:value="540.11" calcext:value-type="float">
            <text:p>540,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1</text:p>
          </table:table-cell>
          <table:table-cell office:value-type="string" calcext:value-type="string">
            <text:p>Prelevement_1</text:p>
          </table:table-cell>
          <table:table-cell office:value-type="float" office:value="544.555" calcext:value-type="float">
            <text:p>544,5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1</text:p>
          </table:table-cell>
          <table:table-cell office:value-type="string" calcext:value-type="string">
            <text:p>Prelevement_2</text:p>
          </table:table-cell>
          <table:table-cell office:value-type="float" office:value="535.877" calcext:value-type="float">
            <text:p>535,8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1</text:p>
          </table:table-cell>
          <table:table-cell office:value-type="string" calcext:value-type="string">
            <text:p>Prelevement_3</text:p>
          </table:table-cell>
          <table:table-cell office:value-type="float" office:value="538.112" calcext:value-type="float">
            <text:p>538,1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1</text:p>
          </table:table-cell>
          <table:table-cell office:value-type="string" calcext:value-type="string">
            <text:p>Prelevement_4</text:p>
          </table:table-cell>
          <table:table-cell office:value-type="float" office:value="533.116" calcext:value-type="float">
            <text:p>533,1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1</text:p>
          </table:table-cell>
          <table:table-cell office:value-type="string" calcext:value-type="string">
            <text:p>Prelevement_5</text:p>
          </table:table-cell>
          <table:table-cell office:value-type="float" office:value="545.56" calcext:value-type="float">
            <text:p>545,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2</text:p>
          </table:table-cell>
          <table:table-cell office:value-type="string" calcext:value-type="string">
            <text:p>Prelevement_1</text:p>
          </table:table-cell>
          <table:table-cell office:value-type="float" office:value="532.632" calcext:value-type="float">
            <text:p>532,6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2</text:p>
          </table:table-cell>
          <table:table-cell office:value-type="string" calcext:value-type="string">
            <text:p>Prelevement_2</text:p>
          </table:table-cell>
          <table:table-cell office:value-type="float" office:value="521.984" calcext:value-type="float">
            <text:p>521,9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2</text:p>
          </table:table-cell>
          <table:table-cell office:value-type="string" calcext:value-type="string">
            <text:p>Prelevement_3</text:p>
          </table:table-cell>
          <table:table-cell office:value-type="float" office:value="555.926" calcext:value-type="float">
            <text:p>555,9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2</text:p>
          </table:table-cell>
          <table:table-cell office:value-type="string" calcext:value-type="string">
            <text:p>Prelevement_4</text:p>
          </table:table-cell>
          <table:table-cell office:value-type="float" office:value="550.103" calcext:value-type="float">
            <text:p>550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2</text:p>
          </table:table-cell>
          <table:table-cell office:value-type="string" calcext:value-type="string">
            <text:p>Prelevement_5</text:p>
          </table:table-cell>
          <table:table-cell office:value-type="float" office:value="534.233" calcext:value-type="float">
            <text:p>534,2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3</text:p>
          </table:table-cell>
          <table:table-cell office:value-type="string" calcext:value-type="string">
            <text:p>Prelevement_1</text:p>
          </table:table-cell>
          <table:table-cell office:value-type="float" office:value="522.224" calcext:value-type="float">
            <text:p>522,2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3</text:p>
          </table:table-cell>
          <table:table-cell office:value-type="string" calcext:value-type="string">
            <text:p>Prelevement_2</text:p>
          </table:table-cell>
          <table:table-cell office:value-type="float" office:value="550.615" calcext:value-type="float">
            <text:p>550,6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3</text:p>
          </table:table-cell>
          <table:table-cell office:value-type="string" calcext:value-type="string">
            <text:p>Prelevement_3</text:p>
          </table:table-cell>
          <table:table-cell office:value-type="float" office:value="523.799" calcext:value-type="float">
            <text:p>523,7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3</text:p>
          </table:table-cell>
          <table:table-cell office:value-type="string" calcext:value-type="string">
            <text:p>Prelevement_4</text:p>
          </table:table-cell>
          <table:table-cell office:value-type="float" office:value="548.63" calcext:value-type="float">
            <text:p>548,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3</text:p>
          </table:table-cell>
          <table:table-cell office:value-type="string" calcext:value-type="string">
            <text:p>Prelevement_5</text:p>
          </table:table-cell>
          <table:table-cell office:value-type="float" office:value="550.082" calcext:value-type="float">
            <text:p>550,0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4</text:p>
          </table:table-cell>
          <table:table-cell office:value-type="string" calcext:value-type="string">
            <text:p>Prelevement_1</text:p>
          </table:table-cell>
          <table:table-cell office:value-type="float" office:value="527.413" calcext:value-type="float">
            <text:p>527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4</text:p>
          </table:table-cell>
          <table:table-cell office:value-type="string" calcext:value-type="string">
            <text:p>Prelevement_2</text:p>
          </table:table-cell>
          <table:table-cell office:value-type="float" office:value="541.972" calcext:value-type="float">
            <text:p>541,9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4</text:p>
          </table:table-cell>
          <table:table-cell office:value-type="string" calcext:value-type="string">
            <text:p>Prelevement_3</text:p>
          </table:table-cell>
          <table:table-cell office:value-type="float" office:value="519.265" calcext:value-type="float">
            <text:p>519,2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4</text:p>
          </table:table-cell>
          <table:table-cell office:value-type="string" calcext:value-type="string">
            <text:p>Prelevement_4</text:p>
          </table:table-cell>
          <table:table-cell office:value-type="float" office:value="526.89" calcext:value-type="float">
            <text:p>526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4</text:p>
          </table:table-cell>
          <table:table-cell office:value-type="string" calcext:value-type="string">
            <text:p>Prelevement_5</text:p>
          </table:table-cell>
          <table:table-cell office:value-type="float" office:value="529.831" calcext:value-type="float">
            <text:p>529,8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5</text:p>
          </table:table-cell>
          <table:table-cell office:value-type="string" calcext:value-type="string">
            <text:p>Prelevement_1</text:p>
          </table:table-cell>
          <table:table-cell office:value-type="float" office:value="531.89" calcext:value-type="float">
            <text:p>531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5</text:p>
          </table:table-cell>
          <table:table-cell office:value-type="string" calcext:value-type="string">
            <text:p>Prelevement_2</text:p>
          </table:table-cell>
          <table:table-cell office:value-type="float" office:value="543.712" calcext:value-type="float">
            <text:p>543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5</text:p>
          </table:table-cell>
          <table:table-cell office:value-type="string" calcext:value-type="string">
            <text:p>Prelevement_3</text:p>
          </table:table-cell>
          <table:table-cell office:value-type="float" office:value="523.307" calcext:value-type="float">
            <text:p>523,3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5</text:p>
          </table:table-cell>
          <table:table-cell office:value-type="string" calcext:value-type="string">
            <text:p>Prelevement_4</text:p>
          </table:table-cell>
          <table:table-cell office:value-type="float" office:value="521.485" calcext:value-type="float">
            <text:p>521,4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5</text:p>
          </table:table-cell>
          <table:table-cell office:value-type="string" calcext:value-type="string">
            <text:p>Prelevement_5</text:p>
          </table:table-cell>
          <table:table-cell office:value-type="float" office:value="552.835" calcext:value-type="float">
            <text:p>552,8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6</text:p>
          </table:table-cell>
          <table:table-cell office:value-type="string" calcext:value-type="string">
            <text:p>Prelevement_1</text:p>
          </table:table-cell>
          <table:table-cell office:value-type="float" office:value="533.121" calcext:value-type="float">
            <text:p>533,1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6</text:p>
          </table:table-cell>
          <table:table-cell office:value-type="string" calcext:value-type="string">
            <text:p>Prelevement_2</text:p>
          </table:table-cell>
          <table:table-cell office:value-type="float" office:value="560.942" calcext:value-type="float">
            <text:p>560,9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6</text:p>
          </table:table-cell>
          <table:table-cell office:value-type="string" calcext:value-type="string">
            <text:p>Prelevement_3</text:p>
          </table:table-cell>
          <table:table-cell office:value-type="float" office:value="534.77" calcext:value-type="float">
            <text:p>534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6</text:p>
          </table:table-cell>
          <table:table-cell office:value-type="string" calcext:value-type="string">
            <text:p>Prelevement_4</text:p>
          </table:table-cell>
          <table:table-cell office:value-type="float" office:value="545.38" calcext:value-type="float">
            <text:p>545,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6</text:p>
          </table:table-cell>
          <table:table-cell office:value-type="string" calcext:value-type="string">
            <text:p>Prelevement_5</text:p>
          </table:table-cell>
          <table:table-cell office:value-type="float" office:value="551.803" calcext:value-type="float">
            <text:p>551,8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7</text:p>
          </table:table-cell>
          <table:table-cell office:value-type="string" calcext:value-type="string">
            <text:p>Prelevement_1</text:p>
          </table:table-cell>
          <table:table-cell office:value-type="float" office:value="533.35" calcext:value-type="float">
            <text:p>533,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7</text:p>
          </table:table-cell>
          <table:table-cell office:value-type="string" calcext:value-type="string">
            <text:p>Prelevement_2</text:p>
          </table:table-cell>
          <table:table-cell office:value-type="float" office:value="578.163" calcext:value-type="float">
            <text:p>578,1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7</text:p>
          </table:table-cell>
          <table:table-cell office:value-type="string" calcext:value-type="string">
            <text:p>Prelevement_3</text:p>
          </table:table-cell>
          <table:table-cell office:value-type="float" office:value="545.832" calcext:value-type="float">
            <text:p>545,8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7</text:p>
          </table:table-cell>
          <table:table-cell office:value-type="string" calcext:value-type="string">
            <text:p>Prelevement_4</text:p>
          </table:table-cell>
          <table:table-cell office:value-type="float" office:value="534.302" calcext:value-type="float">
            <text:p>534,3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7</text:p>
          </table:table-cell>
          <table:table-cell office:value-type="string" calcext:value-type="string">
            <text:p>Prelevement_5</text:p>
          </table:table-cell>
          <table:table-cell office:value-type="float" office:value="545.437" calcext:value-type="float">
            <text:p>545,4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8</text:p>
          </table:table-cell>
          <table:table-cell office:value-type="string" calcext:value-type="string">
            <text:p>Prelevement_1</text:p>
          </table:table-cell>
          <table:table-cell office:value-type="float" office:value="549.197" calcext:value-type="float">
            <text:p>549,1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8</text:p>
          </table:table-cell>
          <table:table-cell office:value-type="string" calcext:value-type="string">
            <text:p>Prelevement_2</text:p>
          </table:table-cell>
          <table:table-cell office:value-type="float" office:value="524.345" calcext:value-type="float">
            <text:p>524,3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8</text:p>
          </table:table-cell>
          <table:table-cell office:value-type="string" calcext:value-type="string">
            <text:p>Prelevement_3</text:p>
          </table:table-cell>
          <table:table-cell office:value-type="float" office:value="557.85" calcext:value-type="float">
            <text:p>557,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8</text:p>
          </table:table-cell>
          <table:table-cell office:value-type="string" calcext:value-type="string">
            <text:p>Prelevement_4</text:p>
          </table:table-cell>
          <table:table-cell office:value-type="float" office:value="556.165" calcext:value-type="float">
            <text:p>556,1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8</text:p>
          </table:table-cell>
          <table:table-cell office:value-type="string" calcext:value-type="string">
            <text:p>Prelevement_5</text:p>
          </table:table-cell>
          <table:table-cell office:value-type="float" office:value="539.881" calcext:value-type="float">
            <text:p>539,8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9</text:p>
          </table:table-cell>
          <table:table-cell office:value-type="string" calcext:value-type="string">
            <text:p>Prelevement_1</text:p>
          </table:table-cell>
          <table:table-cell office:value-type="float" office:value="562.759" calcext:value-type="float">
            <text:p>562,7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9</text:p>
          </table:table-cell>
          <table:table-cell office:value-type="string" calcext:value-type="string">
            <text:p>Prelevement_2</text:p>
          </table:table-cell>
          <table:table-cell office:value-type="float" office:value="544.086" calcext:value-type="float">
            <text:p>544,0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9</text:p>
          </table:table-cell>
          <table:table-cell office:value-type="string" calcext:value-type="string">
            <text:p>Prelevement_3</text:p>
          </table:table-cell>
          <table:table-cell office:value-type="float" office:value="538.197" calcext:value-type="float">
            <text:p>538,1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9</text:p>
          </table:table-cell>
          <table:table-cell office:value-type="string" calcext:value-type="string">
            <text:p>Prelevement_4</text:p>
          </table:table-cell>
          <table:table-cell office:value-type="float" office:value="550.351" calcext:value-type="float">
            <text:p>550,3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39</text:p>
          </table:table-cell>
          <table:table-cell office:value-type="string" calcext:value-type="string">
            <text:p>Prelevement_5</text:p>
          </table:table-cell>
          <table:table-cell office:value-type="float" office:value="540.37" calcext:value-type="float">
            <text:p>540,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0</text:p>
          </table:table-cell>
          <table:table-cell office:value-type="string" calcext:value-type="string">
            <text:p>Prelevement_1</text:p>
          </table:table-cell>
          <table:table-cell office:value-type="float" office:value="557.947" calcext:value-type="float">
            <text:p>557,9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0</text:p>
          </table:table-cell>
          <table:table-cell office:value-type="string" calcext:value-type="string">
            <text:p>Prelevement_2</text:p>
          </table:table-cell>
          <table:table-cell office:value-type="float" office:value="553.319" calcext:value-type="float">
            <text:p>553,3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0</text:p>
          </table:table-cell>
          <table:table-cell office:value-type="string" calcext:value-type="string">
            <text:p>Prelevement_3</text:p>
          </table:table-cell>
          <table:table-cell office:value-type="float" office:value="530.108" calcext:value-type="float">
            <text:p>530,1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0</text:p>
          </table:table-cell>
          <table:table-cell office:value-type="string" calcext:value-type="string">
            <text:p>Prelevement_4</text:p>
          </table:table-cell>
          <table:table-cell office:value-type="float" office:value="547.628" calcext:value-type="float">
            <text:p>547,6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0</text:p>
          </table:table-cell>
          <table:table-cell office:value-type="string" calcext:value-type="string">
            <text:p>Prelevement_5</text:p>
          </table:table-cell>
          <table:table-cell office:value-type="float" office:value="537.95" calcext:value-type="float">
            <text:p>537,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1</text:p>
          </table:table-cell>
          <table:table-cell office:value-type="string" calcext:value-type="string">
            <text:p>Prelevement_1</text:p>
          </table:table-cell>
          <table:table-cell office:value-type="float" office:value="539.599" calcext:value-type="float">
            <text:p>539,5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1</text:p>
          </table:table-cell>
          <table:table-cell office:value-type="string" calcext:value-type="string">
            <text:p>Prelevement_2</text:p>
          </table:table-cell>
          <table:table-cell office:value-type="float" office:value="546.709" calcext:value-type="float">
            <text:p>546,7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1</text:p>
          </table:table-cell>
          <table:table-cell office:value-type="string" calcext:value-type="string">
            <text:p>Prelevement_3</text:p>
          </table:table-cell>
          <table:table-cell office:value-type="float" office:value="563.733" calcext:value-type="float">
            <text:p>563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1</text:p>
          </table:table-cell>
          <table:table-cell office:value-type="string" calcext:value-type="string">
            <text:p>Prelevement_4</text:p>
          </table:table-cell>
          <table:table-cell office:value-type="float" office:value="545.193" calcext:value-type="float">
            <text:p>545,1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1</text:p>
          </table:table-cell>
          <table:table-cell office:value-type="string" calcext:value-type="string">
            <text:p>Prelevement_5</text:p>
          </table:table-cell>
          <table:table-cell office:value-type="float" office:value="556.103" calcext:value-type="float">
            <text:p>556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2</text:p>
          </table:table-cell>
          <table:table-cell office:value-type="string" calcext:value-type="string">
            <text:p>Prelevement_1</text:p>
          </table:table-cell>
          <table:table-cell office:value-type="float" office:value="544.2" calcext:value-type="float">
            <text:p>544,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2</text:p>
          </table:table-cell>
          <table:table-cell office:value-type="string" calcext:value-type="string">
            <text:p>Prelevement_2</text:p>
          </table:table-cell>
          <table:table-cell office:value-type="float" office:value="533.615" calcext:value-type="float">
            <text:p>533,6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2</text:p>
          </table:table-cell>
          <table:table-cell office:value-type="string" calcext:value-type="string">
            <text:p>Prelevement_3</text:p>
          </table:table-cell>
          <table:table-cell office:value-type="float" office:value="515.692" calcext:value-type="float">
            <text:p>515,6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2</text:p>
          </table:table-cell>
          <table:table-cell office:value-type="string" calcext:value-type="string">
            <text:p>Prelevement_4</text:p>
          </table:table-cell>
          <table:table-cell office:value-type="float" office:value="550.918" calcext:value-type="float">
            <text:p>550,9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2</text:p>
          </table:table-cell>
          <table:table-cell office:value-type="string" calcext:value-type="string">
            <text:p>Prelevement_5</text:p>
          </table:table-cell>
          <table:table-cell office:value-type="float" office:value="525.017" calcext:value-type="float">
            <text:p>525,0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3</text:p>
          </table:table-cell>
          <table:table-cell office:value-type="string" calcext:value-type="string">
            <text:p>Prelevement_1</text:p>
          </table:table-cell>
          <table:table-cell office:value-type="float" office:value="521.234" calcext:value-type="float">
            <text:p>521,2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3</text:p>
          </table:table-cell>
          <table:table-cell office:value-type="string" calcext:value-type="string">
            <text:p>Prelevement_2</text:p>
          </table:table-cell>
          <table:table-cell office:value-type="float" office:value="531.968" calcext:value-type="float">
            <text:p>531,9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3</text:p>
          </table:table-cell>
          <table:table-cell office:value-type="string" calcext:value-type="string">
            <text:p>Prelevement_3</text:p>
          </table:table-cell>
          <table:table-cell office:value-type="float" office:value="537.419" calcext:value-type="float">
            <text:p>537,4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3</text:p>
          </table:table-cell>
          <table:table-cell office:value-type="string" calcext:value-type="string">
            <text:p>Prelevement_4</text:p>
          </table:table-cell>
          <table:table-cell office:value-type="float" office:value="551.645" calcext:value-type="float">
            <text:p>551,6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3</text:p>
          </table:table-cell>
          <table:table-cell office:value-type="string" calcext:value-type="string">
            <text:p>Prelevement_5</text:p>
          </table:table-cell>
          <table:table-cell office:value-type="float" office:value="550.38" calcext:value-type="float">
            <text:p>550,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4</text:p>
          </table:table-cell>
          <table:table-cell office:value-type="string" calcext:value-type="string">
            <text:p>Prelevement_1</text:p>
          </table:table-cell>
          <table:table-cell office:value-type="float" office:value="535.79" calcext:value-type="float">
            <text:p>535,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4</text:p>
          </table:table-cell>
          <table:table-cell office:value-type="string" calcext:value-type="string">
            <text:p>Prelevement_2</text:p>
          </table:table-cell>
          <table:table-cell office:value-type="float" office:value="516.117" calcext:value-type="float">
            <text:p>516,1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4</text:p>
          </table:table-cell>
          <table:table-cell office:value-type="string" calcext:value-type="string">
            <text:p>Prelevement_3</text:p>
          </table:table-cell>
          <table:table-cell office:value-type="float" office:value="527.969" calcext:value-type="float">
            <text:p>527,9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4</text:p>
          </table:table-cell>
          <table:table-cell office:value-type="string" calcext:value-type="string">
            <text:p>Prelevement_4</text:p>
          </table:table-cell>
          <table:table-cell office:value-type="float" office:value="545.733" calcext:value-type="float">
            <text:p>545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4</text:p>
          </table:table-cell>
          <table:table-cell office:value-type="string" calcext:value-type="string">
            <text:p>Prelevement_5</text:p>
          </table:table-cell>
          <table:table-cell office:value-type="float" office:value="547.84" calcext:value-type="float">
            <text:p>547,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5</text:p>
          </table:table-cell>
          <table:table-cell office:value-type="string" calcext:value-type="string">
            <text:p>Prelevement_1</text:p>
          </table:table-cell>
          <table:table-cell office:value-type="float" office:value="529.502" calcext:value-type="float">
            <text:p>529,5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5</text:p>
          </table:table-cell>
          <table:table-cell office:value-type="string" calcext:value-type="string">
            <text:p>Prelevement_2</text:p>
          </table:table-cell>
          <table:table-cell office:value-type="float" office:value="531.376" calcext:value-type="float">
            <text:p>531,3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5</text:p>
          </table:table-cell>
          <table:table-cell office:value-type="string" calcext:value-type="string">
            <text:p>Prelevement_3</text:p>
          </table:table-cell>
          <table:table-cell office:value-type="float" office:value="531.717" calcext:value-type="float">
            <text:p>531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5</text:p>
          </table:table-cell>
          <table:table-cell office:value-type="string" calcext:value-type="string">
            <text:p>Prelevement_4</text:p>
          </table:table-cell>
          <table:table-cell office:value-type="float" office:value="509.934" calcext:value-type="float">
            <text:p>509,9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5</text:p>
          </table:table-cell>
          <table:table-cell office:value-type="string" calcext:value-type="string">
            <text:p>Prelevement_5</text:p>
          </table:table-cell>
          <table:table-cell office:value-type="float" office:value="539.269" calcext:value-type="float">
            <text:p>539,2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6</text:p>
          </table:table-cell>
          <table:table-cell office:value-type="string" calcext:value-type="string">
            <text:p>Prelevement_1</text:p>
          </table:table-cell>
          <table:table-cell office:value-type="float" office:value="551.259" calcext:value-type="float">
            <text:p>551,2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6</text:p>
          </table:table-cell>
          <table:table-cell office:value-type="string" calcext:value-type="string">
            <text:p>Prelevement_2</text:p>
          </table:table-cell>
          <table:table-cell office:value-type="float" office:value="538.562" calcext:value-type="float">
            <text:p>538,5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6</text:p>
          </table:table-cell>
          <table:table-cell office:value-type="string" calcext:value-type="string">
            <text:p>Prelevement_3</text:p>
          </table:table-cell>
          <table:table-cell office:value-type="float" office:value="529.886" calcext:value-type="float">
            <text:p>529,8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6</text:p>
          </table:table-cell>
          <table:table-cell office:value-type="string" calcext:value-type="string">
            <text:p>Prelevement_4</text:p>
          </table:table-cell>
          <table:table-cell office:value-type="float" office:value="540.145" calcext:value-type="float">
            <text:p>540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6</text:p>
          </table:table-cell>
          <table:table-cell office:value-type="string" calcext:value-type="string">
            <text:p>Prelevement_5</text:p>
          </table:table-cell>
          <table:table-cell office:value-type="float" office:value="550.925" calcext:value-type="float">
            <text:p>550,9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7</text:p>
          </table:table-cell>
          <table:table-cell office:value-type="string" calcext:value-type="string">
            <text:p>Prelevement_1</text:p>
          </table:table-cell>
          <table:table-cell office:value-type="float" office:value="549.928" calcext:value-type="float">
            <text:p>549,9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7</text:p>
          </table:table-cell>
          <table:table-cell office:value-type="string" calcext:value-type="string">
            <text:p>Prelevement_2</text:p>
          </table:table-cell>
          <table:table-cell office:value-type="float" office:value="542.086" calcext:value-type="float">
            <text:p>542,0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7</text:p>
          </table:table-cell>
          <table:table-cell office:value-type="string" calcext:value-type="string">
            <text:p>Prelevement_3</text:p>
          </table:table-cell>
          <table:table-cell office:value-type="float" office:value="553.967" calcext:value-type="float">
            <text:p>553,9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7</text:p>
          </table:table-cell>
          <table:table-cell office:value-type="string" calcext:value-type="string">
            <text:p>Prelevement_4</text:p>
          </table:table-cell>
          <table:table-cell office:value-type="float" office:value="532.857" calcext:value-type="float">
            <text:p>532,8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7</text:p>
          </table:table-cell>
          <table:table-cell office:value-type="string" calcext:value-type="string">
            <text:p>Prelevement_5</text:p>
          </table:table-cell>
          <table:table-cell office:value-type="float" office:value="544.798" calcext:value-type="float">
            <text:p>544,7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8</text:p>
          </table:table-cell>
          <table:table-cell office:value-type="string" calcext:value-type="string">
            <text:p>Prelevement_1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8</text:p>
          </table:table-cell>
          <table:table-cell office:value-type="string" calcext:value-type="string">
            <text:p>Prelevement_2</text:p>
          </table:table-cell>
          <table:table-cell office:value-type="float" office:value="556.706" calcext:value-type="float">
            <text:p>556,7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8</text:p>
          </table:table-cell>
          <table:table-cell office:value-type="string" calcext:value-type="string">
            <text:p>Prelevement_3</text:p>
          </table:table-cell>
          <table:table-cell office:value-type="float" office:value="545.259" calcext:value-type="float">
            <text:p>545,2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8</text:p>
          </table:table-cell>
          <table:table-cell office:value-type="string" calcext:value-type="string">
            <text:p>Prelevement_4</text:p>
          </table:table-cell>
          <table:table-cell office:value-type="float" office:value="522.078" calcext:value-type="float">
            <text:p>522,0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8</text:p>
          </table:table-cell>
          <table:table-cell office:value-type="string" calcext:value-type="string">
            <text:p>Prelevement_5</text:p>
          </table:table-cell>
          <table:table-cell office:value-type="float" office:value="553.051" calcext:value-type="float">
            <text:p>553,0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9</text:p>
          </table:table-cell>
          <table:table-cell office:value-type="string" calcext:value-type="string">
            <text:p>Prelevement_1</text:p>
          </table:table-cell>
          <table:table-cell office:value-type="float" office:value="547.591" calcext:value-type="float">
            <text:p>547,5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9</text:p>
          </table:table-cell>
          <table:table-cell office:value-type="string" calcext:value-type="string">
            <text:p>Prelevement_2</text:p>
          </table:table-cell>
          <table:table-cell office:value-type="float" office:value="532.206" calcext:value-type="float">
            <text:p>532,2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9</text:p>
          </table:table-cell>
          <table:table-cell office:value-type="string" calcext:value-type="string">
            <text:p>Prelevement_3</text:p>
          </table:table-cell>
          <table:table-cell office:value-type="float" office:value="547.951" calcext:value-type="float">
            <text:p>547,9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9</text:p>
          </table:table-cell>
          <table:table-cell office:value-type="string" calcext:value-type="string">
            <text:p>Prelevement_4</text:p>
          </table:table-cell>
          <table:table-cell office:value-type="float" office:value="553.5" calcext:value-type="float">
            <text:p>553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49</text:p>
          </table:table-cell>
          <table:table-cell office:value-type="string" calcext:value-type="string">
            <text:p>Prelevement_5</text:p>
          </table:table-cell>
          <table:table-cell office:value-type="float" office:value="533.664" calcext:value-type="float">
            <text:p>533,6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0</text:p>
          </table:table-cell>
          <table:table-cell office:value-type="string" calcext:value-type="string">
            <text:p>Prelevement_1</text:p>
          </table:table-cell>
          <table:table-cell office:value-type="float" office:value="543.577" calcext:value-type="float">
            <text:p>543,5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0</text:p>
          </table:table-cell>
          <table:table-cell office:value-type="string" calcext:value-type="string">
            <text:p>Prelevement_2</text:p>
          </table:table-cell>
          <table:table-cell office:value-type="float" office:value="528.58" calcext:value-type="float">
            <text:p>528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0</text:p>
          </table:table-cell>
          <table:table-cell office:value-type="string" calcext:value-type="string">
            <text:p>Prelevement_3</text:p>
          </table:table-cell>
          <table:table-cell office:value-type="float" office:value="535.08" calcext:value-type="float">
            <text:p>535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0</text:p>
          </table:table-cell>
          <table:table-cell office:value-type="string" calcext:value-type="string">
            <text:p>Prelevement_4</text:p>
          </table:table-cell>
          <table:table-cell office:value-type="float" office:value="539.734" calcext:value-type="float">
            <text:p>539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0</text:p>
          </table:table-cell>
          <table:table-cell office:value-type="string" calcext:value-type="string">
            <text:p>Prelevement_5</text:p>
          </table:table-cell>
          <table:table-cell office:value-type="float" office:value="534.814" calcext:value-type="float">
            <text:p>534,8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1</text:p>
          </table:table-cell>
          <table:table-cell office:value-type="string" calcext:value-type="string">
            <text:p>Prelevement_1</text:p>
          </table:table-cell>
          <table:table-cell office:value-type="float" office:value="533.185" calcext:value-type="float">
            <text:p>533,1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1</text:p>
          </table:table-cell>
          <table:table-cell office:value-type="string" calcext:value-type="string">
            <text:p>Prelevement_2</text:p>
          </table:table-cell>
          <table:table-cell office:value-type="float" office:value="556.572" calcext:value-type="float">
            <text:p>556,5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1</text:p>
          </table:table-cell>
          <table:table-cell office:value-type="string" calcext:value-type="string">
            <text:p>Prelevement_3</text:p>
          </table:table-cell>
          <table:table-cell office:value-type="float" office:value="530.607" calcext:value-type="float">
            <text:p>530,6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1</text:p>
          </table:table-cell>
          <table:table-cell office:value-type="string" calcext:value-type="string">
            <text:p>Prelevement_4</text:p>
          </table:table-cell>
          <table:table-cell office:value-type="float" office:value="548.713" calcext:value-type="float">
            <text:p>548,7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1</text:p>
          </table:table-cell>
          <table:table-cell office:value-type="string" calcext:value-type="string">
            <text:p>Prelevement_5</text:p>
          </table:table-cell>
          <table:table-cell office:value-type="float" office:value="528.461" calcext:value-type="float">
            <text:p>528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2</text:p>
          </table:table-cell>
          <table:table-cell office:value-type="string" calcext:value-type="string">
            <text:p>Prelevement_1</text:p>
          </table:table-cell>
          <table:table-cell office:value-type="float" office:value="534.635" calcext:value-type="float">
            <text:p>534,6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2</text:p>
          </table:table-cell>
          <table:table-cell office:value-type="string" calcext:value-type="string">
            <text:p>Prelevement_2</text:p>
          </table:table-cell>
          <table:table-cell office:value-type="float" office:value="529.18" calcext:value-type="float">
            <text:p>529,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2</text:p>
          </table:table-cell>
          <table:table-cell office:value-type="string" calcext:value-type="string">
            <text:p>Prelevement_3</text:p>
          </table:table-cell>
          <table:table-cell office:value-type="float" office:value="553.759" calcext:value-type="float">
            <text:p>553,7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2</text:p>
          </table:table-cell>
          <table:table-cell office:value-type="string" calcext:value-type="string">
            <text:p>Prelevement_4</text:p>
          </table:table-cell>
          <table:table-cell office:value-type="float" office:value="555.836" calcext:value-type="float">
            <text:p>555,8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2</text:p>
          </table:table-cell>
          <table:table-cell office:value-type="string" calcext:value-type="string">
            <text:p>Prelevement_5</text:p>
          </table:table-cell>
          <table:table-cell office:value-type="float" office:value="540.454" calcext:value-type="float">
            <text:p>540,4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3</text:p>
          </table:table-cell>
          <table:table-cell office:value-type="string" calcext:value-type="string">
            <text:p>Prelevement_1</text:p>
          </table:table-cell>
          <table:table-cell office:value-type="float" office:value="534.422" calcext:value-type="float">
            <text:p>534,4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3</text:p>
          </table:table-cell>
          <table:table-cell office:value-type="string" calcext:value-type="string">
            <text:p>Prelevement_2</text:p>
          </table:table-cell>
          <table:table-cell office:value-type="float" office:value="543.948" calcext:value-type="float">
            <text:p>543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3</text:p>
          </table:table-cell>
          <table:table-cell office:value-type="string" calcext:value-type="string">
            <text:p>Prelevement_3</text:p>
          </table:table-cell>
          <table:table-cell office:value-type="float" office:value="540.355" calcext:value-type="float">
            <text:p>540,3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3</text:p>
          </table:table-cell>
          <table:table-cell office:value-type="string" calcext:value-type="string">
            <text:p>Prelevement_4</text:p>
          </table:table-cell>
          <table:table-cell office:value-type="float" office:value="525.717" calcext:value-type="float">
            <text:p>525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3</text:p>
          </table:table-cell>
          <table:table-cell office:value-type="string" calcext:value-type="string">
            <text:p>Prelevement_5</text:p>
          </table:table-cell>
          <table:table-cell office:value-type="float" office:value="543.698" calcext:value-type="float">
            <text:p>543,6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4</text:p>
          </table:table-cell>
          <table:table-cell office:value-type="string" calcext:value-type="string">
            <text:p>Prelevement_1</text:p>
          </table:table-cell>
          <table:table-cell office:value-type="float" office:value="526.283" calcext:value-type="float">
            <text:p>526,2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4</text:p>
          </table:table-cell>
          <table:table-cell office:value-type="string" calcext:value-type="string">
            <text:p>Prelevement_2</text:p>
          </table:table-cell>
          <table:table-cell office:value-type="float" office:value="545.811" calcext:value-type="float">
            <text:p>545,8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4</text:p>
          </table:table-cell>
          <table:table-cell office:value-type="string" calcext:value-type="string">
            <text:p>Prelevement_3</text:p>
          </table:table-cell>
          <table:table-cell office:value-type="float" office:value="527.089" calcext:value-type="float">
            <text:p>527,0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4</text:p>
          </table:table-cell>
          <table:table-cell office:value-type="string" calcext:value-type="string">
            <text:p>Prelevement_4</text:p>
          </table:table-cell>
          <table:table-cell office:value-type="float" office:value="541.725" calcext:value-type="float">
            <text:p>541,7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4</text:p>
          </table:table-cell>
          <table:table-cell office:value-type="string" calcext:value-type="string">
            <text:p>Prelevement_5</text:p>
          </table:table-cell>
          <table:table-cell office:value-type="float" office:value="544.756" calcext:value-type="float">
            <text:p>544,7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5</text:p>
          </table:table-cell>
          <table:table-cell office:value-type="string" calcext:value-type="string">
            <text:p>Prelevement_1</text:p>
          </table:table-cell>
          <table:table-cell office:value-type="float" office:value="541.528" calcext:value-type="float">
            <text:p>541,5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5</text:p>
          </table:table-cell>
          <table:table-cell office:value-type="string" calcext:value-type="string">
            <text:p>Prelevement_2</text:p>
          </table:table-cell>
          <table:table-cell office:value-type="float" office:value="532.923" calcext:value-type="float">
            <text:p>532,9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5</text:p>
          </table:table-cell>
          <table:table-cell office:value-type="string" calcext:value-type="string">
            <text:p>Prelevement_3</text:p>
          </table:table-cell>
          <table:table-cell office:value-type="float" office:value="533.986" calcext:value-type="float">
            <text:p>533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5</text:p>
          </table:table-cell>
          <table:table-cell office:value-type="string" calcext:value-type="string">
            <text:p>Prelevement_4</text:p>
          </table:table-cell>
          <table:table-cell office:value-type="float" office:value="537.574" calcext:value-type="float">
            <text:p>537,5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5</text:p>
          </table:table-cell>
          <table:table-cell office:value-type="string" calcext:value-type="string">
            <text:p>Prelevement_5</text:p>
          </table:table-cell>
          <table:table-cell office:value-type="float" office:value="530.061" calcext:value-type="float">
            <text:p>530,0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6</text:p>
          </table:table-cell>
          <table:table-cell office:value-type="string" calcext:value-type="string">
            <text:p>Prelevement_1</text:p>
          </table:table-cell>
          <table:table-cell office:value-type="float" office:value="549.9" calcext:value-type="float">
            <text:p>549,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6</text:p>
          </table:table-cell>
          <table:table-cell office:value-type="string" calcext:value-type="string">
            <text:p>Prelevement_2</text:p>
          </table:table-cell>
          <table:table-cell office:value-type="float" office:value="541.099" calcext:value-type="float">
            <text:p>541,0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6</text:p>
          </table:table-cell>
          <table:table-cell office:value-type="string" calcext:value-type="string">
            <text:p>Prelevement_3</text:p>
          </table:table-cell>
          <table:table-cell office:value-type="float" office:value="536.483" calcext:value-type="float">
            <text:p>536,4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6</text:p>
          </table:table-cell>
          <table:table-cell office:value-type="string" calcext:value-type="string">
            <text:p>Prelevement_4</text:p>
          </table:table-cell>
          <table:table-cell office:value-type="float" office:value="554.936" calcext:value-type="float">
            <text:p>554,9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6</text:p>
          </table:table-cell>
          <table:table-cell office:value-type="string" calcext:value-type="string">
            <text:p>Prelevement_5</text:p>
          </table:table-cell>
          <table:table-cell office:value-type="float" office:value="557.108" calcext:value-type="float">
            <text:p>557,1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7</text:p>
          </table:table-cell>
          <table:table-cell office:value-type="string" calcext:value-type="string">
            <text:p>Prelevement_1</text:p>
          </table:table-cell>
          <table:table-cell office:value-type="float" office:value="525.085" calcext:value-type="float">
            <text:p>525,0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7</text:p>
          </table:table-cell>
          <table:table-cell office:value-type="string" calcext:value-type="string">
            <text:p>Prelevement_2</text:p>
          </table:table-cell>
          <table:table-cell office:value-type="float" office:value="541.935" calcext:value-type="float">
            <text:p>541,9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7</text:p>
          </table:table-cell>
          <table:table-cell office:value-type="string" calcext:value-type="string">
            <text:p>Prelevement_3</text:p>
          </table:table-cell>
          <table:table-cell office:value-type="float" office:value="541.604" calcext:value-type="float">
            <text:p>541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7</text:p>
          </table:table-cell>
          <table:table-cell office:value-type="string" calcext:value-type="string">
            <text:p>Prelevement_4</text:p>
          </table:table-cell>
          <table:table-cell office:value-type="float" office:value="530.496" calcext:value-type="float">
            <text:p>530,4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7</text:p>
          </table:table-cell>
          <table:table-cell office:value-type="string" calcext:value-type="string">
            <text:p>Prelevement_5</text:p>
          </table:table-cell>
          <table:table-cell office:value-type="float" office:value="535.681" calcext:value-type="float">
            <text:p>535,6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8</text:p>
          </table:table-cell>
          <table:table-cell office:value-type="string" calcext:value-type="string">
            <text:p>Prelevement_1</text:p>
          </table:table-cell>
          <table:table-cell office:value-type="float" office:value="518.322" calcext:value-type="float">
            <text:p>518,3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8</text:p>
          </table:table-cell>
          <table:table-cell office:value-type="string" calcext:value-type="string">
            <text:p>Prelevement_2</text:p>
          </table:table-cell>
          <table:table-cell office:value-type="float" office:value="545.979" calcext:value-type="float">
            <text:p>545,9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8</text:p>
          </table:table-cell>
          <table:table-cell office:value-type="string" calcext:value-type="string">
            <text:p>Prelevement_3</text:p>
          </table:table-cell>
          <table:table-cell office:value-type="float" office:value="539.515" calcext:value-type="float">
            <text:p>539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8</text:p>
          </table:table-cell>
          <table:table-cell office:value-type="string" calcext:value-type="string">
            <text:p>Prelevement_4</text:p>
          </table:table-cell>
          <table:table-cell office:value-type="float" office:value="548.682" calcext:value-type="float">
            <text:p>548,6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8</text:p>
          </table:table-cell>
          <table:table-cell office:value-type="string" calcext:value-type="string">
            <text:p>Prelevement_5</text:p>
          </table:table-cell>
          <table:table-cell office:value-type="float" office:value="557.725" calcext:value-type="float">
            <text:p>557,7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9</text:p>
          </table:table-cell>
          <table:table-cell office:value-type="string" calcext:value-type="string">
            <text:p>Prelevement_1</text:p>
          </table:table-cell>
          <table:table-cell office:value-type="float" office:value="512.508" calcext:value-type="float">
            <text:p>512,5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9</text:p>
          </table:table-cell>
          <table:table-cell office:value-type="string" calcext:value-type="string">
            <text:p>Prelevement_2</text:p>
          </table:table-cell>
          <table:table-cell office:value-type="float" office:value="533.001" calcext:value-type="float">
            <text:p>533,0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9</text:p>
          </table:table-cell>
          <table:table-cell office:value-type="string" calcext:value-type="string">
            <text:p>Prelevement_3</text:p>
          </table:table-cell>
          <table:table-cell office:value-type="float" office:value="557.601" calcext:value-type="float">
            <text:p>557,6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9</text:p>
          </table:table-cell>
          <table:table-cell office:value-type="string" calcext:value-type="string">
            <text:p>Prelevement_4</text:p>
          </table:table-cell>
          <table:table-cell office:value-type="float" office:value="545.85" calcext:value-type="float">
            <text:p>545,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59</text:p>
          </table:table-cell>
          <table:table-cell office:value-type="string" calcext:value-type="string">
            <text:p>Prelevement_5</text:p>
          </table:table-cell>
          <table:table-cell office:value-type="float" office:value="549.7" calcext:value-type="float">
            <text:p>549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0</text:p>
          </table:table-cell>
          <table:table-cell office:value-type="string" calcext:value-type="string">
            <text:p>Prelevement_1</text:p>
          </table:table-cell>
          <table:table-cell office:value-type="float" office:value="536.826" calcext:value-type="float">
            <text:p>536,8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0</text:p>
          </table:table-cell>
          <table:table-cell office:value-type="string" calcext:value-type="string">
            <text:p>Prelevement_2</text:p>
          </table:table-cell>
          <table:table-cell office:value-type="float" office:value="537.954" calcext:value-type="float">
            <text:p>537,9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0</text:p>
          </table:table-cell>
          <table:table-cell office:value-type="string" calcext:value-type="string">
            <text:p>Prelevement_3</text:p>
          </table:table-cell>
          <table:table-cell office:value-type="float" office:value="543.014" calcext:value-type="float">
            <text:p>543,0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0</text:p>
          </table:table-cell>
          <table:table-cell office:value-type="string" calcext:value-type="string">
            <text:p>Prelevement_4</text:p>
          </table:table-cell>
          <table:table-cell office:value-type="float" office:value="552.063" calcext:value-type="float">
            <text:p>552,0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0</text:p>
          </table:table-cell>
          <table:table-cell office:value-type="string" calcext:value-type="string">
            <text:p>Prelevement_5</text:p>
          </table:table-cell>
          <table:table-cell office:value-type="float" office:value="534.98" calcext:value-type="float">
            <text:p>534,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1</text:p>
          </table:table-cell>
          <table:table-cell office:value-type="string" calcext:value-type="string">
            <text:p>Prelevement_1</text:p>
          </table:table-cell>
          <table:table-cell office:value-type="float" office:value="529.887" calcext:value-type="float">
            <text:p>529,8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1</text:p>
          </table:table-cell>
          <table:table-cell office:value-type="string" calcext:value-type="string">
            <text:p>Prelevement_2</text:p>
          </table:table-cell>
          <table:table-cell office:value-type="float" office:value="529.867" calcext:value-type="float">
            <text:p>529,8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1</text:p>
          </table:table-cell>
          <table:table-cell office:value-type="string" calcext:value-type="string">
            <text:p>Prelevement_3</text:p>
          </table:table-cell>
          <table:table-cell office:value-type="float" office:value="533.824" calcext:value-type="float">
            <text:p>533,8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1</text:p>
          </table:table-cell>
          <table:table-cell office:value-type="string" calcext:value-type="string">
            <text:p>Prelevement_4</text:p>
          </table:table-cell>
          <table:table-cell office:value-type="float" office:value="530.781" calcext:value-type="float">
            <text:p>530,7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1</text:p>
          </table:table-cell>
          <table:table-cell office:value-type="string" calcext:value-type="string">
            <text:p>Prelevement_5</text:p>
          </table:table-cell>
          <table:table-cell office:value-type="float" office:value="522.084" calcext:value-type="float">
            <text:p>522,0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2</text:p>
          </table:table-cell>
          <table:table-cell office:value-type="string" calcext:value-type="string">
            <text:p>Prelevement_1</text:p>
          </table:table-cell>
          <table:table-cell office:value-type="float" office:value="569.423" calcext:value-type="float">
            <text:p>569,4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2</text:p>
          </table:table-cell>
          <table:table-cell office:value-type="string" calcext:value-type="string">
            <text:p>Prelevement_2</text:p>
          </table:table-cell>
          <table:table-cell office:value-type="float" office:value="561.999" calcext:value-type="float">
            <text:p>561,9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2</text:p>
          </table:table-cell>
          <table:table-cell office:value-type="string" calcext:value-type="string">
            <text:p>Prelevement_3</text:p>
          </table:table-cell>
          <table:table-cell office:value-type="float" office:value="531.146" calcext:value-type="float">
            <text:p>531,1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2</text:p>
          </table:table-cell>
          <table:table-cell office:value-type="string" calcext:value-type="string">
            <text:p>Prelevement_4</text:p>
          </table:table-cell>
          <table:table-cell office:value-type="float" office:value="563.283" calcext:value-type="float">
            <text:p>563,2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2</text:p>
          </table:table-cell>
          <table:table-cell office:value-type="string" calcext:value-type="string">
            <text:p>Prelevement_5</text:p>
          </table:table-cell>
          <table:table-cell office:value-type="float" office:value="533.076" calcext:value-type="float">
            <text:p>533,0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3</text:p>
          </table:table-cell>
          <table:table-cell office:value-type="string" calcext:value-type="string">
            <text:p>Prelevement_1</text:p>
          </table:table-cell>
          <table:table-cell office:value-type="float" office:value="509.266" calcext:value-type="float">
            <text:p>509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3</text:p>
          </table:table-cell>
          <table:table-cell office:value-type="string" calcext:value-type="string">
            <text:p>Prelevement_2</text:p>
          </table:table-cell>
          <table:table-cell office:value-type="float" office:value="539.225" calcext:value-type="float">
            <text:p>539,2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3</text:p>
          </table:table-cell>
          <table:table-cell office:value-type="string" calcext:value-type="string">
            <text:p>Prelevement_3</text:p>
          </table:table-cell>
          <table:table-cell office:value-type="float" office:value="538.6" calcext:value-type="float">
            <text:p>538,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3</text:p>
          </table:table-cell>
          <table:table-cell office:value-type="string" calcext:value-type="string">
            <text:p>Prelevement_4</text:p>
          </table:table-cell>
          <table:table-cell office:value-type="float" office:value="505.07" calcext:value-type="float">
            <text:p>505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3</text:p>
          </table:table-cell>
          <table:table-cell office:value-type="string" calcext:value-type="string">
            <text:p>Prelevement_5</text:p>
          </table:table-cell>
          <table:table-cell office:value-type="float" office:value="550.206" calcext:value-type="float">
            <text:p>550,2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4</text:p>
          </table:table-cell>
          <table:table-cell office:value-type="string" calcext:value-type="string">
            <text:p>Prelevement_1</text:p>
          </table:table-cell>
          <table:table-cell office:value-type="float" office:value="524.909" calcext:value-type="float">
            <text:p>524,9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4</text:p>
          </table:table-cell>
          <table:table-cell office:value-type="string" calcext:value-type="string">
            <text:p>Prelevement_2</text:p>
          </table:table-cell>
          <table:table-cell office:value-type="float" office:value="556.7" calcext:value-type="float">
            <text:p>556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4</text:p>
          </table:table-cell>
          <table:table-cell office:value-type="string" calcext:value-type="string">
            <text:p>Prelevement_3</text:p>
          </table:table-cell>
          <table:table-cell office:value-type="float" office:value="544.808" calcext:value-type="float">
            <text:p>544,8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4</text:p>
          </table:table-cell>
          <table:table-cell office:value-type="string" calcext:value-type="string">
            <text:p>Prelevement_4</text:p>
          </table:table-cell>
          <table:table-cell office:value-type="float" office:value="547.875" calcext:value-type="float">
            <text:p>547,8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4</text:p>
          </table:table-cell>
          <table:table-cell office:value-type="string" calcext:value-type="string">
            <text:p>Prelevement_5</text:p>
          </table:table-cell>
          <table:table-cell office:value-type="float" office:value="557.845" calcext:value-type="float">
            <text:p>557,8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5</text:p>
          </table:table-cell>
          <table:table-cell office:value-type="string" calcext:value-type="string">
            <text:p>Prelevement_1</text:p>
          </table:table-cell>
          <table:table-cell office:value-type="float" office:value="523.575" calcext:value-type="float">
            <text:p>523,5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5</text:p>
          </table:table-cell>
          <table:table-cell office:value-type="string" calcext:value-type="string">
            <text:p>Prelevement_2</text:p>
          </table:table-cell>
          <table:table-cell office:value-type="float" office:value="538.296" calcext:value-type="float">
            <text:p>538,2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5</text:p>
          </table:table-cell>
          <table:table-cell office:value-type="string" calcext:value-type="string">
            <text:p>Prelevement_3</text:p>
          </table:table-cell>
          <table:table-cell office:value-type="float" office:value="535.943" calcext:value-type="float">
            <text:p>535,9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5</text:p>
          </table:table-cell>
          <table:table-cell office:value-type="string" calcext:value-type="string">
            <text:p>Prelevement_4</text:p>
          </table:table-cell>
          <table:table-cell office:value-type="float" office:value="551.734" calcext:value-type="float">
            <text:p>551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5</text:p>
          </table:table-cell>
          <table:table-cell office:value-type="string" calcext:value-type="string">
            <text:p>Prelevement_5</text:p>
          </table:table-cell>
          <table:table-cell office:value-type="float" office:value="548.98" calcext:value-type="float">
            <text:p>548,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6</text:p>
          </table:table-cell>
          <table:table-cell office:value-type="string" calcext:value-type="string">
            <text:p>Prelevement_1</text:p>
          </table:table-cell>
          <table:table-cell office:value-type="float" office:value="539.459" calcext:value-type="float">
            <text:p>539,4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6</text:p>
          </table:table-cell>
          <table:table-cell office:value-type="string" calcext:value-type="string">
            <text:p>Prelevement_2</text:p>
          </table:table-cell>
          <table:table-cell office:value-type="float" office:value="522.663" calcext:value-type="float">
            <text:p>522,6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6</text:p>
          </table:table-cell>
          <table:table-cell office:value-type="string" calcext:value-type="string">
            <text:p>Prelevement_3</text:p>
          </table:table-cell>
          <table:table-cell office:value-type="float" office:value="533.043" calcext:value-type="float">
            <text:p>533,0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6</text:p>
          </table:table-cell>
          <table:table-cell office:value-type="string" calcext:value-type="string">
            <text:p>Prelevement_4</text:p>
          </table:table-cell>
          <table:table-cell office:value-type="float" office:value="538.758" calcext:value-type="float">
            <text:p>538,7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6</text:p>
          </table:table-cell>
          <table:table-cell office:value-type="string" calcext:value-type="string">
            <text:p>Prelevement_5</text:p>
          </table:table-cell>
          <table:table-cell office:value-type="float" office:value="517.479" calcext:value-type="float">
            <text:p>517,4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7</text:p>
          </table:table-cell>
          <table:table-cell office:value-type="string" calcext:value-type="string">
            <text:p>Prelevement_1</text:p>
          </table:table-cell>
          <table:table-cell office:value-type="float" office:value="528.054" calcext:value-type="float">
            <text:p>528,0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7</text:p>
          </table:table-cell>
          <table:table-cell office:value-type="string" calcext:value-type="string">
            <text:p>Prelevement_2</text:p>
          </table:table-cell>
          <table:table-cell office:value-type="float" office:value="542.89" calcext:value-type="float">
            <text:p>542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7</text:p>
          </table:table-cell>
          <table:table-cell office:value-type="string" calcext:value-type="string">
            <text:p>Prelevement_3</text:p>
          </table:table-cell>
          <table:table-cell office:value-type="float" office:value="534.062" calcext:value-type="float">
            <text:p>534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7</text:p>
          </table:table-cell>
          <table:table-cell office:value-type="string" calcext:value-type="string">
            <text:p>Prelevement_4</text:p>
          </table:table-cell>
          <table:table-cell office:value-type="float" office:value="533.014" calcext:value-type="float">
            <text:p>533,0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7</text:p>
          </table:table-cell>
          <table:table-cell office:value-type="string" calcext:value-type="string">
            <text:p>Prelevement_5</text:p>
          </table:table-cell>
          <table:table-cell office:value-type="float" office:value="542.954" calcext:value-type="float">
            <text:p>542,9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8</text:p>
          </table:table-cell>
          <table:table-cell office:value-type="string" calcext:value-type="string">
            <text:p>Prelevement_1</text:p>
          </table:table-cell>
          <table:table-cell office:value-type="float" office:value="512.323" calcext:value-type="float">
            <text:p>512,3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8</text:p>
          </table:table-cell>
          <table:table-cell office:value-type="string" calcext:value-type="string">
            <text:p>Prelevement_2</text:p>
          </table:table-cell>
          <table:table-cell office:value-type="float" office:value="534.399" calcext:value-type="float">
            <text:p>534,3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8</text:p>
          </table:table-cell>
          <table:table-cell office:value-type="string" calcext:value-type="string">
            <text:p>Prelevement_3</text:p>
          </table:table-cell>
          <table:table-cell office:value-type="float" office:value="550.58" calcext:value-type="float">
            <text:p>550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8</text:p>
          </table:table-cell>
          <table:table-cell office:value-type="string" calcext:value-type="string">
            <text:p>Prelevement_4</text:p>
          </table:table-cell>
          <table:table-cell office:value-type="float" office:value="550.551" calcext:value-type="float">
            <text:p>550,5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8</text:p>
          </table:table-cell>
          <table:table-cell office:value-type="string" calcext:value-type="string">
            <text:p>Prelevement_5</text:p>
          </table:table-cell>
          <table:table-cell office:value-type="float" office:value="521.962" calcext:value-type="float">
            <text:p>521,9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9</text:p>
          </table:table-cell>
          <table:table-cell office:value-type="string" calcext:value-type="string">
            <text:p>Prelevement_1</text:p>
          </table:table-cell>
          <table:table-cell office:value-type="float" office:value="559.827" calcext:value-type="float">
            <text:p>559,8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9</text:p>
          </table:table-cell>
          <table:table-cell office:value-type="string" calcext:value-type="string">
            <text:p>Prelevement_2</text:p>
          </table:table-cell>
          <table:table-cell office:value-type="float" office:value="535.97" calcext:value-type="float">
            <text:p>535,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9</text:p>
          </table:table-cell>
          <table:table-cell office:value-type="string" calcext:value-type="string">
            <text:p>Prelevement_3</text:p>
          </table:table-cell>
          <table:table-cell office:value-type="float" office:value="540.291" calcext:value-type="float">
            <text:p>540,2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9</text:p>
          </table:table-cell>
          <table:table-cell office:value-type="string" calcext:value-type="string">
            <text:p>Prelevement_4</text:p>
          </table:table-cell>
          <table:table-cell office:value-type="float" office:value="549.8" calcext:value-type="float">
            <text:p>549,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69</text:p>
          </table:table-cell>
          <table:table-cell office:value-type="string" calcext:value-type="string">
            <text:p>Prelevement_5</text:p>
          </table:table-cell>
          <table:table-cell office:value-type="float" office:value="504.855" calcext:value-type="float">
            <text:p>504,8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0</text:p>
          </table:table-cell>
          <table:table-cell office:value-type="string" calcext:value-type="string">
            <text:p>Prelevement_1</text:p>
          </table:table-cell>
          <table:table-cell office:value-type="float" office:value="525.979" calcext:value-type="float">
            <text:p>525,9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0</text:p>
          </table:table-cell>
          <table:table-cell office:value-type="string" calcext:value-type="string">
            <text:p>Prelevement_2</text:p>
          </table:table-cell>
          <table:table-cell office:value-type="float" office:value="526.922" calcext:value-type="float">
            <text:p>526,9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0</text:p>
          </table:table-cell>
          <table:table-cell office:value-type="string" calcext:value-type="string">
            <text:p>Prelevement_3</text:p>
          </table:table-cell>
          <table:table-cell office:value-type="float" office:value="561.76" calcext:value-type="float">
            <text:p>561,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0</text:p>
          </table:table-cell>
          <table:table-cell office:value-type="string" calcext:value-type="string">
            <text:p>Prelevement_4</text:p>
          </table:table-cell>
          <table:table-cell office:value-type="float" office:value="547.394" calcext:value-type="float">
            <text:p>547,3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0</text:p>
          </table:table-cell>
          <table:table-cell office:value-type="string" calcext:value-type="string">
            <text:p>Prelevement_5</text:p>
          </table:table-cell>
          <table:table-cell office:value-type="float" office:value="539.518" calcext:value-type="float">
            <text:p>539,5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1</text:p>
          </table:table-cell>
          <table:table-cell office:value-type="string" calcext:value-type="string">
            <text:p>Prelevement_1</text:p>
          </table:table-cell>
          <table:table-cell office:value-type="float" office:value="547.671" calcext:value-type="float">
            <text:p>547,6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1</text:p>
          </table:table-cell>
          <table:table-cell office:value-type="string" calcext:value-type="string">
            <text:p>Prelevement_2</text:p>
          </table:table-cell>
          <table:table-cell office:value-type="float" office:value="534.926" calcext:value-type="float">
            <text:p>534,9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1</text:p>
          </table:table-cell>
          <table:table-cell office:value-type="string" calcext:value-type="string">
            <text:p>Prelevement_3</text:p>
          </table:table-cell>
          <table:table-cell office:value-type="float" office:value="533.148" calcext:value-type="float">
            <text:p>533,1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1</text:p>
          </table:table-cell>
          <table:table-cell office:value-type="string" calcext:value-type="string">
            <text:p>Prelevement_4</text:p>
          </table:table-cell>
          <table:table-cell office:value-type="float" office:value="541.59" calcext:value-type="float">
            <text:p>541,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1</text:p>
          </table:table-cell>
          <table:table-cell office:value-type="string" calcext:value-type="string">
            <text:p>Prelevement_5</text:p>
          </table:table-cell>
          <table:table-cell office:value-type="float" office:value="567.006" calcext:value-type="float">
            <text:p>567,0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2</text:p>
          </table:table-cell>
          <table:table-cell office:value-type="string" calcext:value-type="string">
            <text:p>Prelevement_1</text:p>
          </table:table-cell>
          <table:table-cell office:value-type="float" office:value="531.54" calcext:value-type="float">
            <text:p>531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2</text:p>
          </table:table-cell>
          <table:table-cell office:value-type="string" calcext:value-type="string">
            <text:p>Prelevement_2</text:p>
          </table:table-cell>
          <table:table-cell office:value-type="float" office:value="529.585" calcext:value-type="float">
            <text:p>529,5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2</text:p>
          </table:table-cell>
          <table:table-cell office:value-type="string" calcext:value-type="string">
            <text:p>Prelevement_3</text:p>
          </table:table-cell>
          <table:table-cell office:value-type="float" office:value="527.651" calcext:value-type="float">
            <text:p>527,6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2</text:p>
          </table:table-cell>
          <table:table-cell office:value-type="string" calcext:value-type="string">
            <text:p>Prelevement_4</text:p>
          </table:table-cell>
          <table:table-cell office:value-type="float" office:value="531.118" calcext:value-type="float">
            <text:p>531,1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2</text:p>
          </table:table-cell>
          <table:table-cell office:value-type="string" calcext:value-type="string">
            <text:p>Prelevement_5</text:p>
          </table:table-cell>
          <table:table-cell office:value-type="float" office:value="569.402" calcext:value-type="float">
            <text:p>569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3</text:p>
          </table:table-cell>
          <table:table-cell office:value-type="string" calcext:value-type="string">
            <text:p>Prelevement_1</text:p>
          </table:table-cell>
          <table:table-cell office:value-type="float" office:value="552.107" calcext:value-type="float">
            <text:p>552,1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3</text:p>
          </table:table-cell>
          <table:table-cell office:value-type="string" calcext:value-type="string">
            <text:p>Prelevement_2</text:p>
          </table:table-cell>
          <table:table-cell office:value-type="float" office:value="546.593" calcext:value-type="float">
            <text:p>546,5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3</text:p>
          </table:table-cell>
          <table:table-cell office:value-type="string" calcext:value-type="string">
            <text:p>Prelevement_3</text:p>
          </table:table-cell>
          <table:table-cell office:value-type="float" office:value="537.742" calcext:value-type="float">
            <text:p>537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3</text:p>
          </table:table-cell>
          <table:table-cell office:value-type="string" calcext:value-type="string">
            <text:p>Prelevement_4</text:p>
          </table:table-cell>
          <table:table-cell office:value-type="float" office:value="540.396" calcext:value-type="float">
            <text:p>540,3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3</text:p>
          </table:table-cell>
          <table:table-cell office:value-type="string" calcext:value-type="string">
            <text:p>Prelevement_5</text:p>
          </table:table-cell>
          <table:table-cell office:value-type="float" office:value="528.27" calcext:value-type="float">
            <text:p>528,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4</text:p>
          </table:table-cell>
          <table:table-cell office:value-type="string" calcext:value-type="string">
            <text:p>Prelevement_1</text:p>
          </table:table-cell>
          <table:table-cell office:value-type="float" office:value="556.43" calcext:value-type="float">
            <text:p>556,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4</text:p>
          </table:table-cell>
          <table:table-cell office:value-type="string" calcext:value-type="string">
            <text:p>Prelevement_2</text:p>
          </table:table-cell>
          <table:table-cell office:value-type="float" office:value="546.413" calcext:value-type="float">
            <text:p>546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4</text:p>
          </table:table-cell>
          <table:table-cell office:value-type="string" calcext:value-type="string">
            <text:p>Prelevement_3</text:p>
          </table:table-cell>
          <table:table-cell office:value-type="float" office:value="527.09" calcext:value-type="float">
            <text:p>527,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4</text:p>
          </table:table-cell>
          <table:table-cell office:value-type="string" calcext:value-type="string">
            <text:p>Prelevement_4</text:p>
          </table:table-cell>
          <table:table-cell office:value-type="float" office:value="538.195" calcext:value-type="float">
            <text:p>538,1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4</text:p>
          </table:table-cell>
          <table:table-cell office:value-type="string" calcext:value-type="string">
            <text:p>Prelevement_5</text:p>
          </table:table-cell>
          <table:table-cell office:value-type="float" office:value="519.697" calcext:value-type="float">
            <text:p>519,6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5</text:p>
          </table:table-cell>
          <table:table-cell office:value-type="string" calcext:value-type="string">
            <text:p>Prelevement_1</text:p>
          </table:table-cell>
          <table:table-cell office:value-type="float" office:value="544.317" calcext:value-type="float">
            <text:p>544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5</text:p>
          </table:table-cell>
          <table:table-cell office:value-type="string" calcext:value-type="string">
            <text:p>Prelevement_2</text:p>
          </table:table-cell>
          <table:table-cell office:value-type="float" office:value="540.161" calcext:value-type="float">
            <text:p>540,1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5</text:p>
          </table:table-cell>
          <table:table-cell office:value-type="string" calcext:value-type="string">
            <text:p>Prelevement_3</text:p>
          </table:table-cell>
          <table:table-cell office:value-type="float" office:value="553.581" calcext:value-type="float">
            <text:p>553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5</text:p>
          </table:table-cell>
          <table:table-cell office:value-type="string" calcext:value-type="string">
            <text:p>Prelevement_4</text:p>
          </table:table-cell>
          <table:table-cell office:value-type="float" office:value="543.07" calcext:value-type="float">
            <text:p>543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5</text:p>
          </table:table-cell>
          <table:table-cell office:value-type="string" calcext:value-type="string">
            <text:p>Prelevement_5</text:p>
          </table:table-cell>
          <table:table-cell office:value-type="float" office:value="552.999" calcext:value-type="float">
            <text:p>552,9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6</text:p>
          </table:table-cell>
          <table:table-cell office:value-type="string" calcext:value-type="string">
            <text:p>Prelevement_1</text:p>
          </table:table-cell>
          <table:table-cell office:value-type="float" office:value="533.413" calcext:value-type="float">
            <text:p>533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6</text:p>
          </table:table-cell>
          <table:table-cell office:value-type="string" calcext:value-type="string">
            <text:p>Prelevement_2</text:p>
          </table:table-cell>
          <table:table-cell office:value-type="float" office:value="545.67" calcext:value-type="float">
            <text:p>545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6</text:p>
          </table:table-cell>
          <table:table-cell office:value-type="string" calcext:value-type="string">
            <text:p>Prelevement_3</text:p>
          </table:table-cell>
          <table:table-cell office:value-type="float" office:value="546.148" calcext:value-type="float">
            <text:p>546,1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6</text:p>
          </table:table-cell>
          <table:table-cell office:value-type="string" calcext:value-type="string">
            <text:p>Prelevement_4</text:p>
          </table:table-cell>
          <table:table-cell office:value-type="float" office:value="526.861" calcext:value-type="float">
            <text:p>526,8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6</text:p>
          </table:table-cell>
          <table:table-cell office:value-type="string" calcext:value-type="string">
            <text:p>Prelevement_5</text:p>
          </table:table-cell>
          <table:table-cell office:value-type="float" office:value="543.349" calcext:value-type="float">
            <text:p>543,3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7</text:p>
          </table:table-cell>
          <table:table-cell office:value-type="string" calcext:value-type="string">
            <text:p>Prelevement_1</text:p>
          </table:table-cell>
          <table:table-cell office:value-type="float" office:value="549.47" calcext:value-type="float">
            <text:p>549,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7</text:p>
          </table:table-cell>
          <table:table-cell office:value-type="string" calcext:value-type="string">
            <text:p>Prelevement_2</text:p>
          </table:table-cell>
          <table:table-cell office:value-type="float" office:value="528.873" calcext:value-type="float">
            <text:p>528,8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7</text:p>
          </table:table-cell>
          <table:table-cell office:value-type="string" calcext:value-type="string">
            <text:p>Prelevement_3</text:p>
          </table:table-cell>
          <table:table-cell office:value-type="float" office:value="555.487" calcext:value-type="float">
            <text:p>555,4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7</text:p>
          </table:table-cell>
          <table:table-cell office:value-type="string" calcext:value-type="string">
            <text:p>Prelevement_4</text:p>
          </table:table-cell>
          <table:table-cell office:value-type="float" office:value="554.674" calcext:value-type="float">
            <text:p>554,6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7</text:p>
          </table:table-cell>
          <table:table-cell office:value-type="string" calcext:value-type="string">
            <text:p>Prelevement_5</text:p>
          </table:table-cell>
          <table:table-cell office:value-type="float" office:value="510.995" calcext:value-type="float">
            <text:p>510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8</text:p>
          </table:table-cell>
          <table:table-cell office:value-type="string" calcext:value-type="string">
            <text:p>Prelevement_1</text:p>
          </table:table-cell>
          <table:table-cell office:value-type="float" office:value="555.164" calcext:value-type="float">
            <text:p>555,1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8</text:p>
          </table:table-cell>
          <table:table-cell office:value-type="string" calcext:value-type="string">
            <text:p>Prelevement_2</text:p>
          </table:table-cell>
          <table:table-cell office:value-type="float" office:value="537.558" calcext:value-type="float">
            <text:p>537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8</text:p>
          </table:table-cell>
          <table:table-cell office:value-type="string" calcext:value-type="string">
            <text:p>Prelevement_3</text:p>
          </table:table-cell>
          <table:table-cell office:value-type="float" office:value="535.448" calcext:value-type="float">
            <text:p>535,4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8</text:p>
          </table:table-cell>
          <table:table-cell office:value-type="string" calcext:value-type="string">
            <text:p>Prelevement_4</text:p>
          </table:table-cell>
          <table:table-cell office:value-type="float" office:value="540.14" calcext:value-type="float">
            <text:p>540,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8</text:p>
          </table:table-cell>
          <table:table-cell office:value-type="string" calcext:value-type="string">
            <text:p>Prelevement_5</text:p>
          </table:table-cell>
          <table:table-cell office:value-type="float" office:value="539.684" calcext:value-type="float">
            <text:p>539,6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9</text:p>
          </table:table-cell>
          <table:table-cell office:value-type="string" calcext:value-type="string">
            <text:p>Prelevement_1</text:p>
          </table:table-cell>
          <table:table-cell office:value-type="float" office:value="547.194" calcext:value-type="float">
            <text:p>547,1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9</text:p>
          </table:table-cell>
          <table:table-cell office:value-type="string" calcext:value-type="string">
            <text:p>Prelevement_2</text:p>
          </table:table-cell>
          <table:table-cell office:value-type="float" office:value="535.473" calcext:value-type="float">
            <text:p>535,4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9</text:p>
          </table:table-cell>
          <table:table-cell office:value-type="string" calcext:value-type="string">
            <text:p>Prelevement_3</text:p>
          </table:table-cell>
          <table:table-cell office:value-type="float" office:value="529.139" calcext:value-type="float">
            <text:p>529,1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9</text:p>
          </table:table-cell>
          <table:table-cell office:value-type="string" calcext:value-type="string">
            <text:p>Prelevement_4</text:p>
          </table:table-cell>
          <table:table-cell office:value-type="float" office:value="545.298" calcext:value-type="float">
            <text:p>545,2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79</text:p>
          </table:table-cell>
          <table:table-cell office:value-type="string" calcext:value-type="string">
            <text:p>Prelevement_5</text:p>
          </table:table-cell>
          <table:table-cell office:value-type="float" office:value="540.853" calcext:value-type="float">
            <text:p>540,8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0</text:p>
          </table:table-cell>
          <table:table-cell office:value-type="string" calcext:value-type="string">
            <text:p>Prelevement_1</text:p>
          </table:table-cell>
          <table:table-cell office:value-type="float" office:value="561.772" calcext:value-type="float">
            <text:p>561,7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0</text:p>
          </table:table-cell>
          <table:table-cell office:value-type="string" calcext:value-type="string">
            <text:p>Prelevement_2</text:p>
          </table:table-cell>
          <table:table-cell office:value-type="float" office:value="536.626" calcext:value-type="float">
            <text:p>536,6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0</text:p>
          </table:table-cell>
          <table:table-cell office:value-type="string" calcext:value-type="string">
            <text:p>Prelevement_3</text:p>
          </table:table-cell>
          <table:table-cell office:value-type="float" office:value="531.991" calcext:value-type="float">
            <text:p>531,9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0</text:p>
          </table:table-cell>
          <table:table-cell office:value-type="string" calcext:value-type="string">
            <text:p>Prelevement_4</text:p>
          </table:table-cell>
          <table:table-cell office:value-type="float" office:value="516.714" calcext:value-type="float">
            <text:p>516,7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0</text:p>
          </table:table-cell>
          <table:table-cell office:value-type="string" calcext:value-type="string">
            <text:p>Prelevement_5</text:p>
          </table:table-cell>
          <table:table-cell office:value-type="float" office:value="532.454" calcext:value-type="float">
            <text:p>532,4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1</text:p>
          </table:table-cell>
          <table:table-cell office:value-type="string" calcext:value-type="string">
            <text:p>Prelevement_1</text:p>
          </table:table-cell>
          <table:table-cell office:value-type="float" office:value="532.035" calcext:value-type="float">
            <text:p>532,0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1</text:p>
          </table:table-cell>
          <table:table-cell office:value-type="string" calcext:value-type="string">
            <text:p>Prelevement_2</text:p>
          </table:table-cell>
          <table:table-cell office:value-type="float" office:value="537.113" calcext:value-type="float">
            <text:p>537,1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1</text:p>
          </table:table-cell>
          <table:table-cell office:value-type="string" calcext:value-type="string">
            <text:p>Prelevement_3</text:p>
          </table:table-cell>
          <table:table-cell office:value-type="float" office:value="536.673" calcext:value-type="float">
            <text:p>536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1</text:p>
          </table:table-cell>
          <table:table-cell office:value-type="string" calcext:value-type="string">
            <text:p>Prelevement_4</text:p>
          </table:table-cell>
          <table:table-cell office:value-type="float" office:value="554.749" calcext:value-type="float">
            <text:p>554,7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1</text:p>
          </table:table-cell>
          <table:table-cell office:value-type="string" calcext:value-type="string">
            <text:p>Prelevement_5</text:p>
          </table:table-cell>
          <table:table-cell office:value-type="float" office:value="555.948" calcext:value-type="float">
            <text:p>555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2</text:p>
          </table:table-cell>
          <table:table-cell office:value-type="string" calcext:value-type="string">
            <text:p>Prelevement_1</text:p>
          </table:table-cell>
          <table:table-cell office:value-type="float" office:value="524.814" calcext:value-type="float">
            <text:p>524,8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2</text:p>
          </table:table-cell>
          <table:table-cell office:value-type="string" calcext:value-type="string">
            <text:p>Prelevement_2</text:p>
          </table:table-cell>
          <table:table-cell office:value-type="float" office:value="509.293" calcext:value-type="float">
            <text:p>509,2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2</text:p>
          </table:table-cell>
          <table:table-cell office:value-type="string" calcext:value-type="string">
            <text:p>Prelevement_3</text:p>
          </table:table-cell>
          <table:table-cell office:value-type="float" office:value="530.89" calcext:value-type="float">
            <text:p>530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2</text:p>
          </table:table-cell>
          <table:table-cell office:value-type="string" calcext:value-type="string">
            <text:p>Prelevement_4</text:p>
          </table:table-cell>
          <table:table-cell office:value-type="float" office:value="552.951" calcext:value-type="float">
            <text:p>552,9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2</text:p>
          </table:table-cell>
          <table:table-cell office:value-type="string" calcext:value-type="string">
            <text:p>Prelevement_5</text:p>
          </table:table-cell>
          <table:table-cell office:value-type="float" office:value="551.081" calcext:value-type="float">
            <text:p>551,0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3</text:p>
          </table:table-cell>
          <table:table-cell office:value-type="string" calcext:value-type="string">
            <text:p>Prelevement_1</text:p>
          </table:table-cell>
          <table:table-cell office:value-type="float" office:value="555.332" calcext:value-type="float">
            <text:p>555,3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3</text:p>
          </table:table-cell>
          <table:table-cell office:value-type="string" calcext:value-type="string">
            <text:p>Prelevement_2</text:p>
          </table:table-cell>
          <table:table-cell office:value-type="float" office:value="544.947" calcext:value-type="float">
            <text:p>544,9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3</text:p>
          </table:table-cell>
          <table:table-cell office:value-type="string" calcext:value-type="string">
            <text:p>Prelevement_3</text:p>
          </table:table-cell>
          <table:table-cell office:value-type="float" office:value="534.317" calcext:value-type="float">
            <text:p>534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3</text:p>
          </table:table-cell>
          <table:table-cell office:value-type="string" calcext:value-type="string">
            <text:p>Prelevement_4</text:p>
          </table:table-cell>
          <table:table-cell office:value-type="float" office:value="542.976" calcext:value-type="float">
            <text:p>542,9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3</text:p>
          </table:table-cell>
          <table:table-cell office:value-type="string" calcext:value-type="string">
            <text:p>Prelevement_5</text:p>
          </table:table-cell>
          <table:table-cell office:value-type="float" office:value="552.796" calcext:value-type="float">
            <text:p>552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4</text:p>
          </table:table-cell>
          <table:table-cell office:value-type="string" calcext:value-type="string">
            <text:p>Prelevement_1</text:p>
          </table:table-cell>
          <table:table-cell office:value-type="float" office:value="520.229" calcext:value-type="float">
            <text:p>520,2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4</text:p>
          </table:table-cell>
          <table:table-cell office:value-type="string" calcext:value-type="string">
            <text:p>Prelevement_2</text:p>
          </table:table-cell>
          <table:table-cell office:value-type="float" office:value="529.77" calcext:value-type="float">
            <text:p>529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4</text:p>
          </table:table-cell>
          <table:table-cell office:value-type="string" calcext:value-type="string">
            <text:p>Prelevement_3</text:p>
          </table:table-cell>
          <table:table-cell office:value-type="float" office:value="540.029" calcext:value-type="float">
            <text:p>540,0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4</text:p>
          </table:table-cell>
          <table:table-cell office:value-type="string" calcext:value-type="string">
            <text:p>Prelevement_4</text:p>
          </table:table-cell>
          <table:table-cell office:value-type="float" office:value="535.477" calcext:value-type="float">
            <text:p>535,4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4</text:p>
          </table:table-cell>
          <table:table-cell office:value-type="string" calcext:value-type="string">
            <text:p>Prelevement_5</text:p>
          </table:table-cell>
          <table:table-cell office:value-type="float" office:value="544.732" calcext:value-type="float">
            <text:p>544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5</text:p>
          </table:table-cell>
          <table:table-cell office:value-type="string" calcext:value-type="string">
            <text:p>Prelevement_1</text:p>
          </table:table-cell>
          <table:table-cell office:value-type="float" office:value="550.873" calcext:value-type="float">
            <text:p>550,8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5</text:p>
          </table:table-cell>
          <table:table-cell office:value-type="string" calcext:value-type="string">
            <text:p>Prelevement_2</text:p>
          </table:table-cell>
          <table:table-cell office:value-type="float" office:value="530.424" calcext:value-type="float">
            <text:p>530,4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5</text:p>
          </table:table-cell>
          <table:table-cell office:value-type="string" calcext:value-type="string">
            <text:p>Prelevement_3</text:p>
          </table:table-cell>
          <table:table-cell office:value-type="float" office:value="555.421" calcext:value-type="float">
            <text:p>555,4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5</text:p>
          </table:table-cell>
          <table:table-cell office:value-type="string" calcext:value-type="string">
            <text:p>Prelevement_4</text:p>
          </table:table-cell>
          <table:table-cell office:value-type="float" office:value="554.614" calcext:value-type="float">
            <text:p>554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5</text:p>
          </table:table-cell>
          <table:table-cell office:value-type="string" calcext:value-type="string">
            <text:p>Prelevement_5</text:p>
          </table:table-cell>
          <table:table-cell office:value-type="float" office:value="542.183" calcext:value-type="float">
            <text:p>542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6</text:p>
          </table:table-cell>
          <table:table-cell office:value-type="string" calcext:value-type="string">
            <text:p>Prelevement_1</text:p>
          </table:table-cell>
          <table:table-cell office:value-type="float" office:value="550.062" calcext:value-type="float">
            <text:p>550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6</text:p>
          </table:table-cell>
          <table:table-cell office:value-type="string" calcext:value-type="string">
            <text:p>Prelevement_2</text:p>
          </table:table-cell>
          <table:table-cell office:value-type="float" office:value="558.334" calcext:value-type="float">
            <text:p>558,3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6</text:p>
          </table:table-cell>
          <table:table-cell office:value-type="string" calcext:value-type="string">
            <text:p>Prelevement_3</text:p>
          </table:table-cell>
          <table:table-cell office:value-type="float" office:value="547.527" calcext:value-type="float">
            <text:p>547,5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6</text:p>
          </table:table-cell>
          <table:table-cell office:value-type="string" calcext:value-type="string">
            <text:p>Prelevement_4</text:p>
          </table:table-cell>
          <table:table-cell office:value-type="float" office:value="545.921" calcext:value-type="float">
            <text:p>545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6</text:p>
          </table:table-cell>
          <table:table-cell office:value-type="string" calcext:value-type="string">
            <text:p>Prelevement_5</text:p>
          </table:table-cell>
          <table:table-cell office:value-type="float" office:value="532.999" calcext:value-type="float">
            <text:p>532,9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7</text:p>
          </table:table-cell>
          <table:table-cell office:value-type="string" calcext:value-type="string">
            <text:p>Prelevement_1</text:p>
          </table:table-cell>
          <table:table-cell office:value-type="float" office:value="568.495" calcext:value-type="float">
            <text:p>568,4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7</text:p>
          </table:table-cell>
          <table:table-cell office:value-type="string" calcext:value-type="string">
            <text:p>Prelevement_2</text:p>
          </table:table-cell>
          <table:table-cell office:value-type="float" office:value="540.604" calcext:value-type="float">
            <text:p>540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7</text:p>
          </table:table-cell>
          <table:table-cell office:value-type="string" calcext:value-type="string">
            <text:p>Prelevement_3</text:p>
          </table:table-cell>
          <table:table-cell office:value-type="float" office:value="535.531" calcext:value-type="float">
            <text:p>535,5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7</text:p>
          </table:table-cell>
          <table:table-cell office:value-type="string" calcext:value-type="string">
            <text:p>Prelevement_4</text:p>
          </table:table-cell>
          <table:table-cell office:value-type="float" office:value="552.481" calcext:value-type="float">
            <text:p>552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7</text:p>
          </table:table-cell>
          <table:table-cell office:value-type="string" calcext:value-type="string">
            <text:p>Prelevement_5</text:p>
          </table:table-cell>
          <table:table-cell office:value-type="float" office:value="533.089" calcext:value-type="float">
            <text:p>533,0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8</text:p>
          </table:table-cell>
          <table:table-cell office:value-type="string" calcext:value-type="string">
            <text:p>Prelevement_1</text:p>
          </table:table-cell>
          <table:table-cell office:value-type="float" office:value="543.928" calcext:value-type="float">
            <text:p>543,9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8</text:p>
          </table:table-cell>
          <table:table-cell office:value-type="string" calcext:value-type="string">
            <text:p>Prelevement_2</text:p>
          </table:table-cell>
          <table:table-cell office:value-type="float" office:value="526.119" calcext:value-type="float">
            <text:p>526,1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8</text:p>
          </table:table-cell>
          <table:table-cell office:value-type="string" calcext:value-type="string">
            <text:p>Prelevement_3</text:p>
          </table:table-cell>
          <table:table-cell office:value-type="float" office:value="542.783" calcext:value-type="float">
            <text:p>542,7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8</text:p>
          </table:table-cell>
          <table:table-cell office:value-type="string" calcext:value-type="string">
            <text:p>Prelevement_4</text:p>
          </table:table-cell>
          <table:table-cell office:value-type="float" office:value="563.094" calcext:value-type="float">
            <text:p>563,0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8</text:p>
          </table:table-cell>
          <table:table-cell office:value-type="string" calcext:value-type="string">
            <text:p>Prelevement_5</text:p>
          </table:table-cell>
          <table:table-cell office:value-type="float" office:value="520.037" calcext:value-type="float">
            <text:p>520,0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9</text:p>
          </table:table-cell>
          <table:table-cell office:value-type="string" calcext:value-type="string">
            <text:p>Prelevement_1</text:p>
          </table:table-cell>
          <table:table-cell office:value-type="float" office:value="530.718" calcext:value-type="float">
            <text:p>530,7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9</text:p>
          </table:table-cell>
          <table:table-cell office:value-type="string" calcext:value-type="string">
            <text:p>Prelevement_2</text:p>
          </table:table-cell>
          <table:table-cell office:value-type="float" office:value="554.429" calcext:value-type="float">
            <text:p>554,4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9</text:p>
          </table:table-cell>
          <table:table-cell office:value-type="string" calcext:value-type="string">
            <text:p>Prelevement_3</text:p>
          </table:table-cell>
          <table:table-cell office:value-type="float" office:value="536.992" calcext:value-type="float">
            <text:p>536,9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9</text:p>
          </table:table-cell>
          <table:table-cell office:value-type="string" calcext:value-type="string">
            <text:p>Prelevement_4</text:p>
          </table:table-cell>
          <table:table-cell office:value-type="float" office:value="534.447" calcext:value-type="float">
            <text:p>534,4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89</text:p>
          </table:table-cell>
          <table:table-cell office:value-type="string" calcext:value-type="string">
            <text:p>Prelevement_5</text:p>
          </table:table-cell>
          <table:table-cell office:value-type="float" office:value="544.198" calcext:value-type="float">
            <text:p>544,1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0</text:p>
          </table:table-cell>
          <table:table-cell office:value-type="string" calcext:value-type="string">
            <text:p>Prelevement_1</text:p>
          </table:table-cell>
          <table:table-cell office:value-type="float" office:value="552.515" calcext:value-type="float">
            <text:p>552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0</text:p>
          </table:table-cell>
          <table:table-cell office:value-type="string" calcext:value-type="string">
            <text:p>Prelevement_2</text:p>
          </table:table-cell>
          <table:table-cell office:value-type="float" office:value="566.507" calcext:value-type="float">
            <text:p>566,5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0</text:p>
          </table:table-cell>
          <table:table-cell office:value-type="string" calcext:value-type="string">
            <text:p>Prelevement_3</text:p>
          </table:table-cell>
          <table:table-cell office:value-type="float" office:value="546.66" calcext:value-type="float">
            <text:p>546,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0</text:p>
          </table:table-cell>
          <table:table-cell office:value-type="string" calcext:value-type="string">
            <text:p>Prelevement_4</text:p>
          </table:table-cell>
          <table:table-cell office:value-type="float" office:value="526.301" calcext:value-type="float">
            <text:p>526,3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0</text:p>
          </table:table-cell>
          <table:table-cell office:value-type="string" calcext:value-type="string">
            <text:p>Prelevement_5</text:p>
          </table:table-cell>
          <table:table-cell office:value-type="float" office:value="555.465" calcext:value-type="float">
            <text:p>555,4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1</text:p>
          </table:table-cell>
          <table:table-cell office:value-type="string" calcext:value-type="string">
            <text:p>Prelevement_1</text:p>
          </table:table-cell>
          <table:table-cell office:value-type="float" office:value="547.007" calcext:value-type="float">
            <text:p>547,0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1</text:p>
          </table:table-cell>
          <table:table-cell office:value-type="string" calcext:value-type="string">
            <text:p>Prelevement_2</text:p>
          </table:table-cell>
          <table:table-cell office:value-type="float" office:value="524.365" calcext:value-type="float">
            <text:p>524,3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1</text:p>
          </table:table-cell>
          <table:table-cell office:value-type="string" calcext:value-type="string">
            <text:p>Prelevement_3</text:p>
          </table:table-cell>
          <table:table-cell office:value-type="float" office:value="536.867" calcext:value-type="float">
            <text:p>536,8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1</text:p>
          </table:table-cell>
          <table:table-cell office:value-type="string" calcext:value-type="string">
            <text:p>Prelevement_4</text:p>
          </table:table-cell>
          <table:table-cell office:value-type="float" office:value="538.203" calcext:value-type="float">
            <text:p>538,2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1</text:p>
          </table:table-cell>
          <table:table-cell office:value-type="string" calcext:value-type="string">
            <text:p>Prelevement_5</text:p>
          </table:table-cell>
          <table:table-cell office:value-type="float" office:value="540.514" calcext:value-type="float">
            <text:p>540,5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2</text:p>
          </table:table-cell>
          <table:table-cell office:value-type="string" calcext:value-type="string">
            <text:p>Prelevement_1</text:p>
          </table:table-cell>
          <table:table-cell office:value-type="float" office:value="552.801" calcext:value-type="float">
            <text:p>552,8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2</text:p>
          </table:table-cell>
          <table:table-cell office:value-type="string" calcext:value-type="string">
            <text:p>Prelevement_2</text:p>
          </table:table-cell>
          <table:table-cell office:value-type="float" office:value="530.385" calcext:value-type="float">
            <text:p>530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2</text:p>
          </table:table-cell>
          <table:table-cell office:value-type="string" calcext:value-type="string">
            <text:p>Prelevement_3</text:p>
          </table:table-cell>
          <table:table-cell office:value-type="float" office:value="541.867" calcext:value-type="float">
            <text:p>541,8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2</text:p>
          </table:table-cell>
          <table:table-cell office:value-type="string" calcext:value-type="string">
            <text:p>Prelevement_4</text:p>
          </table:table-cell>
          <table:table-cell office:value-type="float" office:value="536.004" calcext:value-type="float">
            <text:p>536,0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2</text:p>
          </table:table-cell>
          <table:table-cell office:value-type="string" calcext:value-type="string">
            <text:p>Prelevement_5</text:p>
          </table:table-cell>
          <table:table-cell office:value-type="float" office:value="515.982" calcext:value-type="float">
            <text:p>515,9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3</text:p>
          </table:table-cell>
          <table:table-cell office:value-type="string" calcext:value-type="string">
            <text:p>Prelevement_1</text:p>
          </table:table-cell>
          <table:table-cell office:value-type="float" office:value="534.176" calcext:value-type="float">
            <text:p>534,1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3</text:p>
          </table:table-cell>
          <table:table-cell office:value-type="string" calcext:value-type="string">
            <text:p>Prelevement_2</text:p>
          </table:table-cell>
          <table:table-cell office:value-type="float" office:value="541.123" calcext:value-type="float">
            <text:p>541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3</text:p>
          </table:table-cell>
          <table:table-cell office:value-type="string" calcext:value-type="string">
            <text:p>Prelevement_3</text:p>
          </table:table-cell>
          <table:table-cell office:value-type="float" office:value="518.712" calcext:value-type="float">
            <text:p>518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3</text:p>
          </table:table-cell>
          <table:table-cell office:value-type="string" calcext:value-type="string">
            <text:p>Prelevement_4</text:p>
          </table:table-cell>
          <table:table-cell office:value-type="float" office:value="541.886" calcext:value-type="float">
            <text:p>541,8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3</text:p>
          </table:table-cell>
          <table:table-cell office:value-type="string" calcext:value-type="string">
            <text:p>Prelevement_5</text:p>
          </table:table-cell>
          <table:table-cell office:value-type="float" office:value="569.577" calcext:value-type="float">
            <text:p>569,5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4</text:p>
          </table:table-cell>
          <table:table-cell office:value-type="string" calcext:value-type="string">
            <text:p>Prelevement_1</text:p>
          </table:table-cell>
          <table:table-cell office:value-type="float" office:value="578.303" calcext:value-type="float">
            <text:p>578,3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4</text:p>
          </table:table-cell>
          <table:table-cell office:value-type="string" calcext:value-type="string">
            <text:p>Prelevement_2</text:p>
          </table:table-cell>
          <table:table-cell office:value-type="float" office:value="536.526" calcext:value-type="float">
            <text:p>536,5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4</text:p>
          </table:table-cell>
          <table:table-cell office:value-type="string" calcext:value-type="string">
            <text:p>Prelevement_3</text:p>
          </table:table-cell>
          <table:table-cell office:value-type="float" office:value="547.029" calcext:value-type="float">
            <text:p>547,0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4</text:p>
          </table:table-cell>
          <table:table-cell office:value-type="string" calcext:value-type="string">
            <text:p>Prelevement_4</text:p>
          </table:table-cell>
          <table:table-cell office:value-type="float" office:value="557.026" calcext:value-type="float">
            <text:p>557,0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4</text:p>
          </table:table-cell>
          <table:table-cell office:value-type="string" calcext:value-type="string">
            <text:p>Prelevement_5</text:p>
          </table:table-cell>
          <table:table-cell office:value-type="float" office:value="516.153" calcext:value-type="float">
            <text:p>516,1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5</text:p>
          </table:table-cell>
          <table:table-cell office:value-type="string" calcext:value-type="string">
            <text:p>Prelevement_1</text:p>
          </table:table-cell>
          <table:table-cell office:value-type="float" office:value="554.754" calcext:value-type="float">
            <text:p>554,7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5</text:p>
          </table:table-cell>
          <table:table-cell office:value-type="string" calcext:value-type="string">
            <text:p>Prelevement_2</text:p>
          </table:table-cell>
          <table:table-cell office:value-type="float" office:value="547.169" calcext:value-type="float">
            <text:p>547,1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5</text:p>
          </table:table-cell>
          <table:table-cell office:value-type="string" calcext:value-type="string">
            <text:p>Prelevement_3</text:p>
          </table:table-cell>
          <table:table-cell office:value-type="float" office:value="538.941" calcext:value-type="float">
            <text:p>538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5</text:p>
          </table:table-cell>
          <table:table-cell office:value-type="string" calcext:value-type="string">
            <text:p>Prelevement_4</text:p>
          </table:table-cell>
          <table:table-cell office:value-type="float" office:value="548.193" calcext:value-type="float">
            <text:p>548,1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5</text:p>
          </table:table-cell>
          <table:table-cell office:value-type="string" calcext:value-type="string">
            <text:p>Prelevement_5</text:p>
          </table:table-cell>
          <table:table-cell office:value-type="float" office:value="534.67" calcext:value-type="float">
            <text:p>534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6</text:p>
          </table:table-cell>
          <table:table-cell office:value-type="string" calcext:value-type="string">
            <text:p>Prelevement_1</text:p>
          </table:table-cell>
          <table:table-cell office:value-type="float" office:value="543.271" calcext:value-type="float">
            <text:p>543,2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6</text:p>
          </table:table-cell>
          <table:table-cell office:value-type="string" calcext:value-type="string">
            <text:p>Prelevement_2</text:p>
          </table:table-cell>
          <table:table-cell office:value-type="float" office:value="527.551" calcext:value-type="float">
            <text:p>527,5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6</text:p>
          </table:table-cell>
          <table:table-cell office:value-type="string" calcext:value-type="string">
            <text:p>Prelevement_3</text:p>
          </table:table-cell>
          <table:table-cell office:value-type="float" office:value="544.126" calcext:value-type="float">
            <text:p>544,1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6</text:p>
          </table:table-cell>
          <table:table-cell office:value-type="string" calcext:value-type="string">
            <text:p>Prelevement_4</text:p>
          </table:table-cell>
          <table:table-cell office:value-type="float" office:value="520.512" calcext:value-type="float">
            <text:p>520,5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6</text:p>
          </table:table-cell>
          <table:table-cell office:value-type="string" calcext:value-type="string">
            <text:p>Prelevement_5</text:p>
          </table:table-cell>
          <table:table-cell office:value-type="float" office:value="541.956" calcext:value-type="float">
            <text:p>541,9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7</text:p>
          </table:table-cell>
          <table:table-cell office:value-type="string" calcext:value-type="string">
            <text:p>Prelevement_1</text:p>
          </table:table-cell>
          <table:table-cell office:value-type="float" office:value="522.274" calcext:value-type="float">
            <text:p>522,2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7</text:p>
          </table:table-cell>
          <table:table-cell office:value-type="string" calcext:value-type="string">
            <text:p>Prelevement_2</text:p>
          </table:table-cell>
          <table:table-cell office:value-type="float" office:value="554.864" calcext:value-type="float">
            <text:p>554,8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7</text:p>
          </table:table-cell>
          <table:table-cell office:value-type="string" calcext:value-type="string">
            <text:p>Prelevement_3</text:p>
          </table:table-cell>
          <table:table-cell office:value-type="float" office:value="547.124" calcext:value-type="float">
            <text:p>547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7</text:p>
          </table:table-cell>
          <table:table-cell office:value-type="string" calcext:value-type="string">
            <text:p>Prelevement_4</text:p>
          </table:table-cell>
          <table:table-cell office:value-type="float" office:value="534.008" calcext:value-type="float">
            <text:p>534,0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7</text:p>
          </table:table-cell>
          <table:table-cell office:value-type="string" calcext:value-type="string">
            <text:p>Prelevement_5</text:p>
          </table:table-cell>
          <table:table-cell office:value-type="float" office:value="541.145" calcext:value-type="float">
            <text:p>541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8</text:p>
          </table:table-cell>
          <table:table-cell office:value-type="string" calcext:value-type="string">
            <text:p>Prelevement_1</text:p>
          </table:table-cell>
          <table:table-cell office:value-type="float" office:value="527.345" calcext:value-type="float">
            <text:p>527,3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8</text:p>
          </table:table-cell>
          <table:table-cell office:value-type="string" calcext:value-type="string">
            <text:p>Prelevement_2</text:p>
          </table:table-cell>
          <table:table-cell office:value-type="float" office:value="531.661" calcext:value-type="float">
            <text:p>531,6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8</text:p>
          </table:table-cell>
          <table:table-cell office:value-type="string" calcext:value-type="string">
            <text:p>Prelevement_3</text:p>
          </table:table-cell>
          <table:table-cell office:value-type="float" office:value="548.778" calcext:value-type="float">
            <text:p>548,7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8</text:p>
          </table:table-cell>
          <table:table-cell office:value-type="string" calcext:value-type="string">
            <text:p>Prelevement_4</text:p>
          </table:table-cell>
          <table:table-cell office:value-type="float" office:value="529.005" calcext:value-type="float">
            <text:p>529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8</text:p>
          </table:table-cell>
          <table:table-cell office:value-type="string" calcext:value-type="string">
            <text:p>Prelevement_5</text:p>
          </table:table-cell>
          <table:table-cell office:value-type="float" office:value="549.336" calcext:value-type="float">
            <text:p>549,3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9</text:p>
          </table:table-cell>
          <table:table-cell office:value-type="string" calcext:value-type="string">
            <text:p>Prelevement_1</text:p>
          </table:table-cell>
          <table:table-cell office:value-type="float" office:value="548.554" calcext:value-type="float">
            <text:p>548,5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9</text:p>
          </table:table-cell>
          <table:table-cell office:value-type="string" calcext:value-type="string">
            <text:p>Prelevement_2</text:p>
          </table:table-cell>
          <table:table-cell office:value-type="float" office:value="535.975" calcext:value-type="float">
            <text:p>535,9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9</text:p>
          </table:table-cell>
          <table:table-cell office:value-type="string" calcext:value-type="string">
            <text:p>Prelevement_3</text:p>
          </table:table-cell>
          <table:table-cell office:value-type="float" office:value="538.035" calcext:value-type="float">
            <text:p>538,0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9</text:p>
          </table:table-cell>
          <table:table-cell office:value-type="string" calcext:value-type="string">
            <text:p>Prelevement_4</text:p>
          </table:table-cell>
          <table:table-cell office:value-type="float" office:value="563.89" calcext:value-type="float">
            <text:p>563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299</text:p>
          </table:table-cell>
          <table:table-cell office:value-type="string" calcext:value-type="string">
            <text:p>Prelevement_5</text:p>
          </table:table-cell>
          <table:table-cell office:value-type="float" office:value="524.522" calcext:value-type="float">
            <text:p>524,5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0</text:p>
          </table:table-cell>
          <table:table-cell office:value-type="string" calcext:value-type="string">
            <text:p>Prelevement_1</text:p>
          </table:table-cell>
          <table:table-cell office:value-type="float" office:value="536.924" calcext:value-type="float">
            <text:p>536,9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0</text:p>
          </table:table-cell>
          <table:table-cell office:value-type="string" calcext:value-type="string">
            <text:p>Prelevement_2</text:p>
          </table:table-cell>
          <table:table-cell office:value-type="float" office:value="534.244" calcext:value-type="float">
            <text:p>534,2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0</text:p>
          </table:table-cell>
          <table:table-cell office:value-type="string" calcext:value-type="string">
            <text:p>Prelevement_3</text:p>
          </table:table-cell>
          <table:table-cell office:value-type="float" office:value="543.831" calcext:value-type="float">
            <text:p>543,8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0</text:p>
          </table:table-cell>
          <table:table-cell office:value-type="string" calcext:value-type="string">
            <text:p>Prelevement_4</text:p>
          </table:table-cell>
          <table:table-cell office:value-type="float" office:value="512.228" calcext:value-type="float">
            <text:p>512,2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0</text:p>
          </table:table-cell>
          <table:table-cell office:value-type="string" calcext:value-type="string">
            <text:p>Prelevement_5</text:p>
          </table:table-cell>
          <table:table-cell office:value-type="float" office:value="555.897" calcext:value-type="float">
            <text:p>555,8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1</text:p>
          </table:table-cell>
          <table:table-cell office:value-type="string" calcext:value-type="string">
            <text:p>Prelevement_1</text:p>
          </table:table-cell>
          <table:table-cell office:value-type="float" office:value="522.674" calcext:value-type="float">
            <text:p>522,6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1</text:p>
          </table:table-cell>
          <table:table-cell office:value-type="string" calcext:value-type="string">
            <text:p>Prelevement_2</text:p>
          </table:table-cell>
          <table:table-cell office:value-type="float" office:value="529.576" calcext:value-type="float">
            <text:p>529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1</text:p>
          </table:table-cell>
          <table:table-cell office:value-type="string" calcext:value-type="string">
            <text:p>Prelevement_3</text:p>
          </table:table-cell>
          <table:table-cell office:value-type="float" office:value="534.473" calcext:value-type="float">
            <text:p>534,4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1</text:p>
          </table:table-cell>
          <table:table-cell office:value-type="string" calcext:value-type="string">
            <text:p>Prelevement_4</text:p>
          </table:table-cell>
          <table:table-cell office:value-type="float" office:value="512.538" calcext:value-type="float">
            <text:p>512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1</text:p>
          </table:table-cell>
          <table:table-cell office:value-type="string" calcext:value-type="string">
            <text:p>Prelevement_5</text:p>
          </table:table-cell>
          <table:table-cell office:value-type="float" office:value="567.848" calcext:value-type="float">
            <text:p>567,8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2</text:p>
          </table:table-cell>
          <table:table-cell office:value-type="string" calcext:value-type="string">
            <text:p>Prelevement_1</text:p>
          </table:table-cell>
          <table:table-cell office:value-type="float" office:value="527.374" calcext:value-type="float">
            <text:p>527,3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2</text:p>
          </table:table-cell>
          <table:table-cell office:value-type="string" calcext:value-type="string">
            <text:p>Prelevement_2</text:p>
          </table:table-cell>
          <table:table-cell office:value-type="float" office:value="545.111" calcext:value-type="float">
            <text:p>545,1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2</text:p>
          </table:table-cell>
          <table:table-cell office:value-type="string" calcext:value-type="string">
            <text:p>Prelevement_3</text:p>
          </table:table-cell>
          <table:table-cell office:value-type="float" office:value="544.787" calcext:value-type="float">
            <text:p>544,7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2</text:p>
          </table:table-cell>
          <table:table-cell office:value-type="string" calcext:value-type="string">
            <text:p>Prelevement_4</text:p>
          </table:table-cell>
          <table:table-cell office:value-type="float" office:value="530.642" calcext:value-type="float">
            <text:p>530,6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2</text:p>
          </table:table-cell>
          <table:table-cell office:value-type="string" calcext:value-type="string">
            <text:p>Prelevement_5</text:p>
          </table:table-cell>
          <table:table-cell office:value-type="float" office:value="535.992" calcext:value-type="float">
            <text:p>535,9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3</text:p>
          </table:table-cell>
          <table:table-cell office:value-type="string" calcext:value-type="string">
            <text:p>Prelevement_1</text:p>
          </table:table-cell>
          <table:table-cell office:value-type="float" office:value="543.901" calcext:value-type="float">
            <text:p>543,9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3</text:p>
          </table:table-cell>
          <table:table-cell office:value-type="string" calcext:value-type="string">
            <text:p>Prelevement_2</text:p>
          </table:table-cell>
          <table:table-cell office:value-type="float" office:value="550.573" calcext:value-type="float">
            <text:p>550,5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3</text:p>
          </table:table-cell>
          <table:table-cell office:value-type="string" calcext:value-type="string">
            <text:p>Prelevement_3</text:p>
          </table:table-cell>
          <table:table-cell office:value-type="float" office:value="540.402" calcext:value-type="float">
            <text:p>540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3</text:p>
          </table:table-cell>
          <table:table-cell office:value-type="string" calcext:value-type="string">
            <text:p>Prelevement_4</text:p>
          </table:table-cell>
          <table:table-cell office:value-type="float" office:value="554.408" calcext:value-type="float">
            <text:p>554,4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3</text:p>
          </table:table-cell>
          <table:table-cell office:value-type="string" calcext:value-type="string">
            <text:p>Prelevement_5</text:p>
          </table:table-cell>
          <table:table-cell office:value-type="float" office:value="571.298" calcext:value-type="float">
            <text:p>571,2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4</text:p>
          </table:table-cell>
          <table:table-cell office:value-type="string" calcext:value-type="string">
            <text:p>Prelevement_1</text:p>
          </table:table-cell>
          <table:table-cell office:value-type="float" office:value="549.077" calcext:value-type="float">
            <text:p>549,0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4</text:p>
          </table:table-cell>
          <table:table-cell office:value-type="string" calcext:value-type="string">
            <text:p>Prelevement_2</text:p>
          </table:table-cell>
          <table:table-cell office:value-type="float" office:value="542.115" calcext:value-type="float">
            <text:p>542,1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4</text:p>
          </table:table-cell>
          <table:table-cell office:value-type="string" calcext:value-type="string">
            <text:p>Prelevement_3</text:p>
          </table:table-cell>
          <table:table-cell office:value-type="float" office:value="533.561" calcext:value-type="float">
            <text:p>533,5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4</text:p>
          </table:table-cell>
          <table:table-cell office:value-type="string" calcext:value-type="string">
            <text:p>Prelevement_4</text:p>
          </table:table-cell>
          <table:table-cell office:value-type="float" office:value="546.226" calcext:value-type="float">
            <text:p>546,2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4</text:p>
          </table:table-cell>
          <table:table-cell office:value-type="string" calcext:value-type="string">
            <text:p>Prelevement_5</text:p>
          </table:table-cell>
          <table:table-cell office:value-type="float" office:value="573.029" calcext:value-type="float">
            <text:p>573,0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5</text:p>
          </table:table-cell>
          <table:table-cell office:value-type="string" calcext:value-type="string">
            <text:p>Prelevement_1</text:p>
          </table:table-cell>
          <table:table-cell office:value-type="float" office:value="552.629" calcext:value-type="float">
            <text:p>552,6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5</text:p>
          </table:table-cell>
          <table:table-cell office:value-type="string" calcext:value-type="string">
            <text:p>Prelevement_2</text:p>
          </table:table-cell>
          <table:table-cell office:value-type="float" office:value="538.414" calcext:value-type="float">
            <text:p>538,4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5</text:p>
          </table:table-cell>
          <table:table-cell office:value-type="string" calcext:value-type="string">
            <text:p>Prelevement_3</text:p>
          </table:table-cell>
          <table:table-cell office:value-type="float" office:value="537.29" calcext:value-type="float">
            <text:p>537,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5</text:p>
          </table:table-cell>
          <table:table-cell office:value-type="string" calcext:value-type="string">
            <text:p>Prelevement_4</text:p>
          </table:table-cell>
          <table:table-cell office:value-type="float" office:value="538.273" calcext:value-type="float">
            <text:p>538,2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5</text:p>
          </table:table-cell>
          <table:table-cell office:value-type="string" calcext:value-type="string">
            <text:p>Prelevement_5</text:p>
          </table:table-cell>
          <table:table-cell office:value-type="float" office:value="540.443" calcext:value-type="float">
            <text:p>540,4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6</text:p>
          </table:table-cell>
          <table:table-cell office:value-type="string" calcext:value-type="string">
            <text:p>Prelevement_1</text:p>
          </table:table-cell>
          <table:table-cell office:value-type="float" office:value="543.937" calcext:value-type="float">
            <text:p>543,9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6</text:p>
          </table:table-cell>
          <table:table-cell office:value-type="string" calcext:value-type="string">
            <text:p>Prelevement_2</text:p>
          </table:table-cell>
          <table:table-cell office:value-type="float" office:value="557.116" calcext:value-type="float">
            <text:p>557,1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6</text:p>
          </table:table-cell>
          <table:table-cell office:value-type="string" calcext:value-type="string">
            <text:p>Prelevement_3</text:p>
          </table:table-cell>
          <table:table-cell office:value-type="float" office:value="523.709" calcext:value-type="float">
            <text:p>523,7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6</text:p>
          </table:table-cell>
          <table:table-cell office:value-type="string" calcext:value-type="string">
            <text:p>Prelevement_4</text:p>
          </table:table-cell>
          <table:table-cell office:value-type="float" office:value="507.5" calcext:value-type="float">
            <text:p>507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6</text:p>
          </table:table-cell>
          <table:table-cell office:value-type="string" calcext:value-type="string">
            <text:p>Prelevement_5</text:p>
          </table:table-cell>
          <table:table-cell office:value-type="float" office:value="556.175" calcext:value-type="float">
            <text:p>556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7</text:p>
          </table:table-cell>
          <table:table-cell office:value-type="string" calcext:value-type="string">
            <text:p>Prelevement_1</text:p>
          </table:table-cell>
          <table:table-cell office:value-type="float" office:value="540.238" calcext:value-type="float">
            <text:p>540,2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7</text:p>
          </table:table-cell>
          <table:table-cell office:value-type="string" calcext:value-type="string">
            <text:p>Prelevement_2</text:p>
          </table:table-cell>
          <table:table-cell office:value-type="float" office:value="537.533" calcext:value-type="float">
            <text:p>537,5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7</text:p>
          </table:table-cell>
          <table:table-cell office:value-type="string" calcext:value-type="string">
            <text:p>Prelevement_3</text:p>
          </table:table-cell>
          <table:table-cell office:value-type="float" office:value="537.695" calcext:value-type="float">
            <text:p>537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7</text:p>
          </table:table-cell>
          <table:table-cell office:value-type="string" calcext:value-type="string">
            <text:p>Prelevement_4</text:p>
          </table:table-cell>
          <table:table-cell office:value-type="float" office:value="535.202" calcext:value-type="float">
            <text:p>535,2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7</text:p>
          </table:table-cell>
          <table:table-cell office:value-type="string" calcext:value-type="string">
            <text:p>Prelevement_5</text:p>
          </table:table-cell>
          <table:table-cell office:value-type="float" office:value="546.742" calcext:value-type="float">
            <text:p>546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8</text:p>
          </table:table-cell>
          <table:table-cell office:value-type="string" calcext:value-type="string">
            <text:p>Prelevement_1</text:p>
          </table:table-cell>
          <table:table-cell office:value-type="float" office:value="545.939" calcext:value-type="float">
            <text:p>545,9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8</text:p>
          </table:table-cell>
          <table:table-cell office:value-type="string" calcext:value-type="string">
            <text:p>Prelevement_2</text:p>
          </table:table-cell>
          <table:table-cell office:value-type="float" office:value="538.526" calcext:value-type="float">
            <text:p>538,5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8</text:p>
          </table:table-cell>
          <table:table-cell office:value-type="string" calcext:value-type="string">
            <text:p>Prelevement_3</text:p>
          </table:table-cell>
          <table:table-cell office:value-type="float" office:value="526.471" calcext:value-type="float">
            <text:p>526,4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8</text:p>
          </table:table-cell>
          <table:table-cell office:value-type="string" calcext:value-type="string">
            <text:p>Prelevement_4</text:p>
          </table:table-cell>
          <table:table-cell office:value-type="float" office:value="558.919" calcext:value-type="float">
            <text:p>558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8</text:p>
          </table:table-cell>
          <table:table-cell office:value-type="string" calcext:value-type="string">
            <text:p>Prelevement_5</text:p>
          </table:table-cell>
          <table:table-cell office:value-type="float" office:value="539.696" calcext:value-type="float">
            <text:p>539,6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9</text:p>
          </table:table-cell>
          <table:table-cell office:value-type="string" calcext:value-type="string">
            <text:p>Prelevement_1</text:p>
          </table:table-cell>
          <table:table-cell office:value-type="float" office:value="534.214" calcext:value-type="float">
            <text:p>534,2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9</text:p>
          </table:table-cell>
          <table:table-cell office:value-type="string" calcext:value-type="string">
            <text:p>Prelevement_2</text:p>
          </table:table-cell>
          <table:table-cell office:value-type="float" office:value="528.529" calcext:value-type="float">
            <text:p>528,5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9</text:p>
          </table:table-cell>
          <table:table-cell office:value-type="string" calcext:value-type="string">
            <text:p>Prelevement_3</text:p>
          </table:table-cell>
          <table:table-cell office:value-type="float" office:value="524.921" calcext:value-type="float">
            <text:p>524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9</text:p>
          </table:table-cell>
          <table:table-cell office:value-type="string" calcext:value-type="string">
            <text:p>Prelevement_4</text:p>
          </table:table-cell>
          <table:table-cell office:value-type="float" office:value="556.219" calcext:value-type="float">
            <text:p>556,2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09</text:p>
          </table:table-cell>
          <table:table-cell office:value-type="string" calcext:value-type="string">
            <text:p>Prelevement_5</text:p>
          </table:table-cell>
          <table:table-cell office:value-type="float" office:value="524.951" calcext:value-type="float">
            <text:p>524,9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0</text:p>
          </table:table-cell>
          <table:table-cell office:value-type="string" calcext:value-type="string">
            <text:p>Prelevement_1</text:p>
          </table:table-cell>
          <table:table-cell office:value-type="float" office:value="531.701" calcext:value-type="float">
            <text:p>531,7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0</text:p>
          </table:table-cell>
          <table:table-cell office:value-type="string" calcext:value-type="string">
            <text:p>Prelevement_2</text:p>
          </table:table-cell>
          <table:table-cell office:value-type="float" office:value="528.757" calcext:value-type="float">
            <text:p>528,7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0</text:p>
          </table:table-cell>
          <table:table-cell office:value-type="string" calcext:value-type="string">
            <text:p>Prelevement_3</text:p>
          </table:table-cell>
          <table:table-cell office:value-type="float" office:value="547.551" calcext:value-type="float">
            <text:p>547,5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0</text:p>
          </table:table-cell>
          <table:table-cell office:value-type="string" calcext:value-type="string">
            <text:p>Prelevement_4</text:p>
          </table:table-cell>
          <table:table-cell office:value-type="float" office:value="534.604" calcext:value-type="float">
            <text:p>534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0</text:p>
          </table:table-cell>
          <table:table-cell office:value-type="string" calcext:value-type="string">
            <text:p>Prelevement_5</text:p>
          </table:table-cell>
          <table:table-cell office:value-type="float" office:value="519.966" calcext:value-type="float">
            <text:p>519,9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1</text:p>
          </table:table-cell>
          <table:table-cell office:value-type="string" calcext:value-type="string">
            <text:p>Prelevement_1</text:p>
          </table:table-cell>
          <table:table-cell office:value-type="float" office:value="541.031" calcext:value-type="float">
            <text:p>541,0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1</text:p>
          </table:table-cell>
          <table:table-cell office:value-type="string" calcext:value-type="string">
            <text:p>Prelevement_2</text:p>
          </table:table-cell>
          <table:table-cell office:value-type="float" office:value="536.914" calcext:value-type="float">
            <text:p>536,9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1</text:p>
          </table:table-cell>
          <table:table-cell office:value-type="string" calcext:value-type="string">
            <text:p>Prelevement_3</text:p>
          </table:table-cell>
          <table:table-cell office:value-type="float" office:value="527.364" calcext:value-type="float">
            <text:p>527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1</text:p>
          </table:table-cell>
          <table:table-cell office:value-type="string" calcext:value-type="string">
            <text:p>Prelevement_4</text:p>
          </table:table-cell>
          <table:table-cell office:value-type="float" office:value="515.505" calcext:value-type="float">
            <text:p>515,5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1</text:p>
          </table:table-cell>
          <table:table-cell office:value-type="string" calcext:value-type="string">
            <text:p>Prelevement_5</text:p>
          </table:table-cell>
          <table:table-cell office:value-type="float" office:value="525.505" calcext:value-type="float">
            <text:p>525,5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2</text:p>
          </table:table-cell>
          <table:table-cell office:value-type="string" calcext:value-type="string">
            <text:p>Prelevement_1</text:p>
          </table:table-cell>
          <table:table-cell office:value-type="float" office:value="539.783" calcext:value-type="float">
            <text:p>539,7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2</text:p>
          </table:table-cell>
          <table:table-cell office:value-type="string" calcext:value-type="string">
            <text:p>Prelevement_2</text:p>
          </table:table-cell>
          <table:table-cell office:value-type="float" office:value="535.689" calcext:value-type="float">
            <text:p>535,6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2</text:p>
          </table:table-cell>
          <table:table-cell office:value-type="string" calcext:value-type="string">
            <text:p>Prelevement_3</text:p>
          </table:table-cell>
          <table:table-cell office:value-type="float" office:value="534.153" calcext:value-type="float">
            <text:p>534,1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2</text:p>
          </table:table-cell>
          <table:table-cell office:value-type="string" calcext:value-type="string">
            <text:p>Prelevement_4</text:p>
          </table:table-cell>
          <table:table-cell office:value-type="float" office:value="537.329" calcext:value-type="float">
            <text:p>537,3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2</text:p>
          </table:table-cell>
          <table:table-cell office:value-type="string" calcext:value-type="string">
            <text:p>Prelevement_5</text:p>
          </table:table-cell>
          <table:table-cell office:value-type="float" office:value="543.437" calcext:value-type="float">
            <text:p>543,4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3</text:p>
          </table:table-cell>
          <table:table-cell office:value-type="string" calcext:value-type="string">
            <text:p>Prelevement_1</text:p>
          </table:table-cell>
          <table:table-cell office:value-type="float" office:value="533.402" calcext:value-type="float">
            <text:p>533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3</text:p>
          </table:table-cell>
          <table:table-cell office:value-type="string" calcext:value-type="string">
            <text:p>Prelevement_2</text:p>
          </table:table-cell>
          <table:table-cell office:value-type="float" office:value="545.553" calcext:value-type="float">
            <text:p>545,5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3</text:p>
          </table:table-cell>
          <table:table-cell office:value-type="string" calcext:value-type="string">
            <text:p>Prelevement_3</text:p>
          </table:table-cell>
          <table:table-cell office:value-type="float" office:value="530.821" calcext:value-type="float">
            <text:p>530,8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3</text:p>
          </table:table-cell>
          <table:table-cell office:value-type="string" calcext:value-type="string">
            <text:p>Prelevement_4</text:p>
          </table:table-cell>
          <table:table-cell office:value-type="float" office:value="559.742" calcext:value-type="float">
            <text:p>559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3</text:p>
          </table:table-cell>
          <table:table-cell office:value-type="string" calcext:value-type="string">
            <text:p>Prelevement_5</text:p>
          </table:table-cell>
          <table:table-cell office:value-type="float" office:value="529.923" calcext:value-type="float">
            <text:p>529,9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4</text:p>
          </table:table-cell>
          <table:table-cell office:value-type="string" calcext:value-type="string">
            <text:p>Prelevement_1</text:p>
          </table:table-cell>
          <table:table-cell office:value-type="float" office:value="543.777" calcext:value-type="float">
            <text:p>543,7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4</text:p>
          </table:table-cell>
          <table:table-cell office:value-type="string" calcext:value-type="string">
            <text:p>Prelevement_2</text:p>
          </table:table-cell>
          <table:table-cell office:value-type="float" office:value="546.81" calcext:value-type="float">
            <text:p>546,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4</text:p>
          </table:table-cell>
          <table:table-cell office:value-type="string" calcext:value-type="string">
            <text:p>Prelevement_3</text:p>
          </table:table-cell>
          <table:table-cell office:value-type="float" office:value="540.851" calcext:value-type="float">
            <text:p>540,8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4</text:p>
          </table:table-cell>
          <table:table-cell office:value-type="string" calcext:value-type="string">
            <text:p>Prelevement_4</text:p>
          </table:table-cell>
          <table:table-cell office:value-type="float" office:value="524.217" calcext:value-type="float">
            <text:p>524,2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4</text:p>
          </table:table-cell>
          <table:table-cell office:value-type="string" calcext:value-type="string">
            <text:p>Prelevement_5</text:p>
          </table:table-cell>
          <table:table-cell office:value-type="float" office:value="568.674" calcext:value-type="float">
            <text:p>568,6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5</text:p>
          </table:table-cell>
          <table:table-cell office:value-type="string" calcext:value-type="string">
            <text:p>Prelevement_1</text:p>
          </table:table-cell>
          <table:table-cell office:value-type="float" office:value="521.67" calcext:value-type="float">
            <text:p>521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5</text:p>
          </table:table-cell>
          <table:table-cell office:value-type="string" calcext:value-type="string">
            <text:p>Prelevement_2</text:p>
          </table:table-cell>
          <table:table-cell office:value-type="float" office:value="547.275" calcext:value-type="float">
            <text:p>547,2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5</text:p>
          </table:table-cell>
          <table:table-cell office:value-type="string" calcext:value-type="string">
            <text:p>Prelevement_3</text:p>
          </table:table-cell>
          <table:table-cell office:value-type="float" office:value="543.175" calcext:value-type="float">
            <text:p>543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5</text:p>
          </table:table-cell>
          <table:table-cell office:value-type="string" calcext:value-type="string">
            <text:p>Prelevement_4</text:p>
          </table:table-cell>
          <table:table-cell office:value-type="float" office:value="524.285" calcext:value-type="float">
            <text:p>524,2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5</text:p>
          </table:table-cell>
          <table:table-cell office:value-type="string" calcext:value-type="string">
            <text:p>Prelevement_5</text:p>
          </table:table-cell>
          <table:table-cell office:value-type="float" office:value="544.782" calcext:value-type="float">
            <text:p>544,7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6</text:p>
          </table:table-cell>
          <table:table-cell office:value-type="string" calcext:value-type="string">
            <text:p>Prelevement_1</text:p>
          </table:table-cell>
          <table:table-cell office:value-type="float" office:value="552.089" calcext:value-type="float">
            <text:p>552,0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6</text:p>
          </table:table-cell>
          <table:table-cell office:value-type="string" calcext:value-type="string">
            <text:p>Prelevement_2</text:p>
          </table:table-cell>
          <table:table-cell office:value-type="float" office:value="534.573" calcext:value-type="float">
            <text:p>534,5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6</text:p>
          </table:table-cell>
          <table:table-cell office:value-type="string" calcext:value-type="string">
            <text:p>Prelevement_3</text:p>
          </table:table-cell>
          <table:table-cell office:value-type="float" office:value="537.497" calcext:value-type="float">
            <text:p>537,4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6</text:p>
          </table:table-cell>
          <table:table-cell office:value-type="string" calcext:value-type="string">
            <text:p>Prelevement_4</text:p>
          </table:table-cell>
          <table:table-cell office:value-type="float" office:value="541.676" calcext:value-type="float">
            <text:p>541,6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6</text:p>
          </table:table-cell>
          <table:table-cell office:value-type="string" calcext:value-type="string">
            <text:p>Prelevement_5</text:p>
          </table:table-cell>
          <table:table-cell office:value-type="float" office:value="530.811" calcext:value-type="float">
            <text:p>530,8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7</text:p>
          </table:table-cell>
          <table:table-cell office:value-type="string" calcext:value-type="string">
            <text:p>Prelevement_1</text:p>
          </table:table-cell>
          <table:table-cell office:value-type="float" office:value="549.995" calcext:value-type="float">
            <text:p>549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7</text:p>
          </table:table-cell>
          <table:table-cell office:value-type="string" calcext:value-type="string">
            <text:p>Prelevement_2</text:p>
          </table:table-cell>
          <table:table-cell office:value-type="float" office:value="535.616" calcext:value-type="float">
            <text:p>535,6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7</text:p>
          </table:table-cell>
          <table:table-cell office:value-type="string" calcext:value-type="string">
            <text:p>Prelevement_3</text:p>
          </table:table-cell>
          <table:table-cell office:value-type="float" office:value="539.796" calcext:value-type="float">
            <text:p>539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7</text:p>
          </table:table-cell>
          <table:table-cell office:value-type="string" calcext:value-type="string">
            <text:p>Prelevement_4</text:p>
          </table:table-cell>
          <table:table-cell office:value-type="float" office:value="545.606" calcext:value-type="float">
            <text:p>545,6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7</text:p>
          </table:table-cell>
          <table:table-cell office:value-type="string" calcext:value-type="string">
            <text:p>Prelevement_5</text:p>
          </table:table-cell>
          <table:table-cell office:value-type="float" office:value="555.285" calcext:value-type="float">
            <text:p>555,2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8</text:p>
          </table:table-cell>
          <table:table-cell office:value-type="string" calcext:value-type="string">
            <text:p>Prelevement_1</text:p>
          </table:table-cell>
          <table:table-cell office:value-type="float" office:value="545.1" calcext:value-type="float">
            <text:p>545,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8</text:p>
          </table:table-cell>
          <table:table-cell office:value-type="string" calcext:value-type="string">
            <text:p>Prelevement_2</text:p>
          </table:table-cell>
          <table:table-cell office:value-type="float" office:value="535.278" calcext:value-type="float">
            <text:p>535,2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8</text:p>
          </table:table-cell>
          <table:table-cell office:value-type="string" calcext:value-type="string">
            <text:p>Prelevement_3</text:p>
          </table:table-cell>
          <table:table-cell office:value-type="float" office:value="522.827" calcext:value-type="float">
            <text:p>522,8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8</text:p>
          </table:table-cell>
          <table:table-cell office:value-type="string" calcext:value-type="string">
            <text:p>Prelevement_4</text:p>
          </table:table-cell>
          <table:table-cell office:value-type="float" office:value="550.712" calcext:value-type="float">
            <text:p>550,7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8</text:p>
          </table:table-cell>
          <table:table-cell office:value-type="string" calcext:value-type="string">
            <text:p>Prelevement_5</text:p>
          </table:table-cell>
          <table:table-cell office:value-type="float" office:value="529.803" calcext:value-type="float">
            <text:p>529,8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9</text:p>
          </table:table-cell>
          <table:table-cell office:value-type="string" calcext:value-type="string">
            <text:p>Prelevement_1</text:p>
          </table:table-cell>
          <table:table-cell office:value-type="float" office:value="532.568" calcext:value-type="float">
            <text:p>532,5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9</text:p>
          </table:table-cell>
          <table:table-cell office:value-type="string" calcext:value-type="string">
            <text:p>Prelevement_2</text:p>
          </table:table-cell>
          <table:table-cell office:value-type="float" office:value="538.694" calcext:value-type="float">
            <text:p>538,6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9</text:p>
          </table:table-cell>
          <table:table-cell office:value-type="string" calcext:value-type="string">
            <text:p>Prelevement_3</text:p>
          </table:table-cell>
          <table:table-cell office:value-type="float" office:value="556.132" calcext:value-type="float">
            <text:p>556,1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9</text:p>
          </table:table-cell>
          <table:table-cell office:value-type="string" calcext:value-type="string">
            <text:p>Prelevement_4</text:p>
          </table:table-cell>
          <table:table-cell office:value-type="float" office:value="539.49" calcext:value-type="float">
            <text:p>539,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19</text:p>
          </table:table-cell>
          <table:table-cell office:value-type="string" calcext:value-type="string">
            <text:p>Prelevement_5</text:p>
          </table:table-cell>
          <table:table-cell office:value-type="float" office:value="540.762" calcext:value-type="float">
            <text:p>540,7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0</text:p>
          </table:table-cell>
          <table:table-cell office:value-type="string" calcext:value-type="string">
            <text:p>Prelevement_1</text:p>
          </table:table-cell>
          <table:table-cell office:value-type="float" office:value="526.22" calcext:value-type="float">
            <text:p>526,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0</text:p>
          </table:table-cell>
          <table:table-cell office:value-type="string" calcext:value-type="string">
            <text:p>Prelevement_2</text:p>
          </table:table-cell>
          <table:table-cell office:value-type="float" office:value="571.901" calcext:value-type="float">
            <text:p>571,9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0</text:p>
          </table:table-cell>
          <table:table-cell office:value-type="string" calcext:value-type="string">
            <text:p>Prelevement_3</text:p>
          </table:table-cell>
          <table:table-cell office:value-type="float" office:value="540.211" calcext:value-type="float">
            <text:p>540,2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0</text:p>
          </table:table-cell>
          <table:table-cell office:value-type="string" calcext:value-type="string">
            <text:p>Prelevement_4</text:p>
          </table:table-cell>
          <table:table-cell office:value-type="float" office:value="544.629" calcext:value-type="float">
            <text:p>544,6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0</text:p>
          </table:table-cell>
          <table:table-cell office:value-type="string" calcext:value-type="string">
            <text:p>Prelevement_5</text:p>
          </table:table-cell>
          <table:table-cell office:value-type="float" office:value="523.972" calcext:value-type="float">
            <text:p>523,9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1</text:p>
          </table:table-cell>
          <table:table-cell office:value-type="string" calcext:value-type="string">
            <text:p>Prelevement_1</text:p>
          </table:table-cell>
          <table:table-cell office:value-type="float" office:value="543.931" calcext:value-type="float">
            <text:p>543,9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1</text:p>
          </table:table-cell>
          <table:table-cell office:value-type="string" calcext:value-type="string">
            <text:p>Prelevement_2</text:p>
          </table:table-cell>
          <table:table-cell office:value-type="float" office:value="519.286" calcext:value-type="float">
            <text:p>519,2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1</text:p>
          </table:table-cell>
          <table:table-cell office:value-type="string" calcext:value-type="string">
            <text:p>Prelevement_3</text:p>
          </table:table-cell>
          <table:table-cell office:value-type="float" office:value="543.124" calcext:value-type="float">
            <text:p>543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1</text:p>
          </table:table-cell>
          <table:table-cell office:value-type="string" calcext:value-type="string">
            <text:p>Prelevement_4</text:p>
          </table:table-cell>
          <table:table-cell office:value-type="float" office:value="533.099" calcext:value-type="float">
            <text:p>533,0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1</text:p>
          </table:table-cell>
          <table:table-cell office:value-type="string" calcext:value-type="string">
            <text:p>Prelevement_5</text:p>
          </table:table-cell>
          <table:table-cell office:value-type="float" office:value="539.715" calcext:value-type="float">
            <text:p>539,7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2</text:p>
          </table:table-cell>
          <table:table-cell office:value-type="string" calcext:value-type="string">
            <text:p>Prelevement_1</text:p>
          </table:table-cell>
          <table:table-cell office:value-type="float" office:value="558.158" calcext:value-type="float">
            <text:p>558,1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2</text:p>
          </table:table-cell>
          <table:table-cell office:value-type="string" calcext:value-type="string">
            <text:p>Prelevement_2</text:p>
          </table:table-cell>
          <table:table-cell office:value-type="float" office:value="543.295" calcext:value-type="float">
            <text:p>543,2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2</text:p>
          </table:table-cell>
          <table:table-cell office:value-type="string" calcext:value-type="string">
            <text:p>Prelevement_3</text:p>
          </table:table-cell>
          <table:table-cell office:value-type="float" office:value="525.062" calcext:value-type="float">
            <text:p>525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2</text:p>
          </table:table-cell>
          <table:table-cell office:value-type="string" calcext:value-type="string">
            <text:p>Prelevement_4</text:p>
          </table:table-cell>
          <table:table-cell office:value-type="float" office:value="532.093" calcext:value-type="float">
            <text:p>532,0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2</text:p>
          </table:table-cell>
          <table:table-cell office:value-type="string" calcext:value-type="string">
            <text:p>Prelevement_5</text:p>
          </table:table-cell>
          <table:table-cell office:value-type="float" office:value="544.302" calcext:value-type="float">
            <text:p>544,3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3</text:p>
          </table:table-cell>
          <table:table-cell office:value-type="string" calcext:value-type="string">
            <text:p>Prelevement_1</text:p>
          </table:table-cell>
          <table:table-cell office:value-type="float" office:value="525.808" calcext:value-type="float">
            <text:p>525,8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3</text:p>
          </table:table-cell>
          <table:table-cell office:value-type="string" calcext:value-type="string">
            <text:p>Prelevement_2</text:p>
          </table:table-cell>
          <table:table-cell office:value-type="float" office:value="552.509" calcext:value-type="float">
            <text:p>552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3</text:p>
          </table:table-cell>
          <table:table-cell office:value-type="string" calcext:value-type="string">
            <text:p>Prelevement_3</text:p>
          </table:table-cell>
          <table:table-cell office:value-type="float" office:value="529.41" calcext:value-type="float">
            <text:p>529,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3</text:p>
          </table:table-cell>
          <table:table-cell office:value-type="string" calcext:value-type="string">
            <text:p>Prelevement_4</text:p>
          </table:table-cell>
          <table:table-cell office:value-type="float" office:value="546.08" calcext:value-type="float">
            <text:p>546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3</text:p>
          </table:table-cell>
          <table:table-cell office:value-type="string" calcext:value-type="string">
            <text:p>Prelevement_5</text:p>
          </table:table-cell>
          <table:table-cell office:value-type="float" office:value="534.53" calcext:value-type="float">
            <text:p>534,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4</text:p>
          </table:table-cell>
          <table:table-cell office:value-type="string" calcext:value-type="string">
            <text:p>Prelevement_1</text:p>
          </table:table-cell>
          <table:table-cell office:value-type="float" office:value="533.565" calcext:value-type="float">
            <text:p>533,5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4</text:p>
          </table:table-cell>
          <table:table-cell office:value-type="string" calcext:value-type="string">
            <text:p>Prelevement_2</text:p>
          </table:table-cell>
          <table:table-cell office:value-type="float" office:value="532.766" calcext:value-type="float">
            <text:p>532,7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4</text:p>
          </table:table-cell>
          <table:table-cell office:value-type="string" calcext:value-type="string">
            <text:p>Prelevement_3</text:p>
          </table:table-cell>
          <table:table-cell office:value-type="float" office:value="546.731" calcext:value-type="float">
            <text:p>546,7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4</text:p>
          </table:table-cell>
          <table:table-cell office:value-type="string" calcext:value-type="string">
            <text:p>Prelevement_4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4</text:p>
          </table:table-cell>
          <table:table-cell office:value-type="string" calcext:value-type="string">
            <text:p>Prelevement_5</text:p>
          </table:table-cell>
          <table:table-cell office:value-type="float" office:value="535.556" calcext:value-type="float">
            <text:p>535,5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5</text:p>
          </table:table-cell>
          <table:table-cell office:value-type="string" calcext:value-type="string">
            <text:p>Prelevement_1</text:p>
          </table:table-cell>
          <table:table-cell office:value-type="float" office:value="515.031" calcext:value-type="float">
            <text:p>515,0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5</text:p>
          </table:table-cell>
          <table:table-cell office:value-type="string" calcext:value-type="string">
            <text:p>Prelevement_2</text:p>
          </table:table-cell>
          <table:table-cell office:value-type="float" office:value="552.737" calcext:value-type="float">
            <text:p>552,7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5</text:p>
          </table:table-cell>
          <table:table-cell office:value-type="string" calcext:value-type="string">
            <text:p>Prelevement_3</text:p>
          </table:table-cell>
          <table:table-cell office:value-type="float" office:value="563.785" calcext:value-type="float">
            <text:p>563,7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5</text:p>
          </table:table-cell>
          <table:table-cell office:value-type="string" calcext:value-type="string">
            <text:p>Prelevement_4</text:p>
          </table:table-cell>
          <table:table-cell office:value-type="float" office:value="531.461" calcext:value-type="float">
            <text:p>531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5</text:p>
          </table:table-cell>
          <table:table-cell office:value-type="string" calcext:value-type="string">
            <text:p>Prelevement_5</text:p>
          </table:table-cell>
          <table:table-cell office:value-type="float" office:value="522.652" calcext:value-type="float">
            <text:p>522,6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6</text:p>
          </table:table-cell>
          <table:table-cell office:value-type="string" calcext:value-type="string">
            <text:p>Prelevement_1</text:p>
          </table:table-cell>
          <table:table-cell office:value-type="float" office:value="538.732" calcext:value-type="float">
            <text:p>538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6</text:p>
          </table:table-cell>
          <table:table-cell office:value-type="string" calcext:value-type="string">
            <text:p>Prelevement_2</text:p>
          </table:table-cell>
          <table:table-cell office:value-type="float" office:value="546.575" calcext:value-type="float">
            <text:p>546,5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6</text:p>
          </table:table-cell>
          <table:table-cell office:value-type="string" calcext:value-type="string">
            <text:p>Prelevement_3</text:p>
          </table:table-cell>
          <table:table-cell office:value-type="float" office:value="518.749" calcext:value-type="float">
            <text:p>518,7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6</text:p>
          </table:table-cell>
          <table:table-cell office:value-type="string" calcext:value-type="string">
            <text:p>Prelevement_4</text:p>
          </table:table-cell>
          <table:table-cell office:value-type="float" office:value="551.608" calcext:value-type="float">
            <text:p>551,6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6</text:p>
          </table:table-cell>
          <table:table-cell office:value-type="string" calcext:value-type="string">
            <text:p>Prelevement_5</text:p>
          </table:table-cell>
          <table:table-cell office:value-type="float" office:value="535.201" calcext:value-type="float">
            <text:p>535,2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7</text:p>
          </table:table-cell>
          <table:table-cell office:value-type="string" calcext:value-type="string">
            <text:p>Prelevement_1</text:p>
          </table:table-cell>
          <table:table-cell office:value-type="float" office:value="541.451" calcext:value-type="float">
            <text:p>541,4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7</text:p>
          </table:table-cell>
          <table:table-cell office:value-type="string" calcext:value-type="string">
            <text:p>Prelevement_2</text:p>
          </table:table-cell>
          <table:table-cell office:value-type="float" office:value="561.539" calcext:value-type="float">
            <text:p>561,5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7</text:p>
          </table:table-cell>
          <table:table-cell office:value-type="string" calcext:value-type="string">
            <text:p>Prelevement_3</text:p>
          </table:table-cell>
          <table:table-cell office:value-type="float" office:value="532.904" calcext:value-type="float">
            <text:p>532,9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7</text:p>
          </table:table-cell>
          <table:table-cell office:value-type="string" calcext:value-type="string">
            <text:p>Prelevement_4</text:p>
          </table:table-cell>
          <table:table-cell office:value-type="float" office:value="519.999" calcext:value-type="float">
            <text:p>519,9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7</text:p>
          </table:table-cell>
          <table:table-cell office:value-type="string" calcext:value-type="string">
            <text:p>Prelevement_5</text:p>
          </table:table-cell>
          <table:table-cell office:value-type="float" office:value="546.374" calcext:value-type="float">
            <text:p>546,3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8</text:p>
          </table:table-cell>
          <table:table-cell office:value-type="string" calcext:value-type="string">
            <text:p>Prelevement_1</text:p>
          </table:table-cell>
          <table:table-cell office:value-type="float" office:value="532.928" calcext:value-type="float">
            <text:p>532,9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8</text:p>
          </table:table-cell>
          <table:table-cell office:value-type="string" calcext:value-type="string">
            <text:p>Prelevement_2</text:p>
          </table:table-cell>
          <table:table-cell office:value-type="float" office:value="544.386" calcext:value-type="float">
            <text:p>544,3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8</text:p>
          </table:table-cell>
          <table:table-cell office:value-type="string" calcext:value-type="string">
            <text:p>Prelevement_3</text:p>
          </table:table-cell>
          <table:table-cell office:value-type="float" office:value="528.022" calcext:value-type="float">
            <text:p>528,0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8</text:p>
          </table:table-cell>
          <table:table-cell office:value-type="string" calcext:value-type="string">
            <text:p>Prelevement_4</text:p>
          </table:table-cell>
          <table:table-cell office:value-type="float" office:value="539.828" calcext:value-type="float">
            <text:p>539,8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8</text:p>
          </table:table-cell>
          <table:table-cell office:value-type="string" calcext:value-type="string">
            <text:p>Prelevement_5</text:p>
          </table:table-cell>
          <table:table-cell office:value-type="float" office:value="532.104" calcext:value-type="float">
            <text:p>532,1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9</text:p>
          </table:table-cell>
          <table:table-cell office:value-type="string" calcext:value-type="string">
            <text:p>Prelevement_1</text:p>
          </table:table-cell>
          <table:table-cell office:value-type="float" office:value="528.291" calcext:value-type="float">
            <text:p>528,2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9</text:p>
          </table:table-cell>
          <table:table-cell office:value-type="string" calcext:value-type="string">
            <text:p>Prelevement_2</text:p>
          </table:table-cell>
          <table:table-cell office:value-type="float" office:value="535.281" calcext:value-type="float">
            <text:p>535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9</text:p>
          </table:table-cell>
          <table:table-cell office:value-type="string" calcext:value-type="string">
            <text:p>Prelevement_3</text:p>
          </table:table-cell>
          <table:table-cell office:value-type="float" office:value="540.629" calcext:value-type="float">
            <text:p>540,6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9</text:p>
          </table:table-cell>
          <table:table-cell office:value-type="string" calcext:value-type="string">
            <text:p>Prelevement_4</text:p>
          </table:table-cell>
          <table:table-cell office:value-type="float" office:value="551.493" calcext:value-type="float">
            <text:p>551,4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29</text:p>
          </table:table-cell>
          <table:table-cell office:value-type="string" calcext:value-type="string">
            <text:p>Prelevement_5</text:p>
          </table:table-cell>
          <table:table-cell office:value-type="float" office:value="514.879" calcext:value-type="float">
            <text:p>514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0</text:p>
          </table:table-cell>
          <table:table-cell office:value-type="string" calcext:value-type="string">
            <text:p>Prelevement_1</text:p>
          </table:table-cell>
          <table:table-cell office:value-type="float" office:value="535.541" calcext:value-type="float">
            <text:p>535,5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0</text:p>
          </table:table-cell>
          <table:table-cell office:value-type="string" calcext:value-type="string">
            <text:p>Prelevement_2</text:p>
          </table:table-cell>
          <table:table-cell office:value-type="float" office:value="524.236" calcext:value-type="float">
            <text:p>524,2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0</text:p>
          </table:table-cell>
          <table:table-cell office:value-type="string" calcext:value-type="string">
            <text:p>Prelevement_3</text:p>
          </table:table-cell>
          <table:table-cell office:value-type="float" office:value="541.074" calcext:value-type="float">
            <text:p>541,0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0</text:p>
          </table:table-cell>
          <table:table-cell office:value-type="string" calcext:value-type="string">
            <text:p>Prelevement_4</text:p>
          </table:table-cell>
          <table:table-cell office:value-type="float" office:value="535.611" calcext:value-type="float">
            <text:p>535,6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0</text:p>
          </table:table-cell>
          <table:table-cell office:value-type="string" calcext:value-type="string">
            <text:p>Prelevement_5</text:p>
          </table:table-cell>
          <table:table-cell office:value-type="float" office:value="550.471" calcext:value-type="float">
            <text:p>550,4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1</text:p>
          </table:table-cell>
          <table:table-cell office:value-type="string" calcext:value-type="string">
            <text:p>Prelevement_1</text:p>
          </table:table-cell>
          <table:table-cell office:value-type="float" office:value="576.534" calcext:value-type="float">
            <text:p>576,5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1</text:p>
          </table:table-cell>
          <table:table-cell office:value-type="string" calcext:value-type="string">
            <text:p>Prelevement_2</text:p>
          </table:table-cell>
          <table:table-cell office:value-type="float" office:value="564.517" calcext:value-type="float">
            <text:p>564,5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1</text:p>
          </table:table-cell>
          <table:table-cell office:value-type="string" calcext:value-type="string">
            <text:p>Prelevement_3</text:p>
          </table:table-cell>
          <table:table-cell office:value-type="float" office:value="550.326" calcext:value-type="float">
            <text:p>550,3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1</text:p>
          </table:table-cell>
          <table:table-cell office:value-type="string" calcext:value-type="string">
            <text:p>Prelevement_4</text:p>
          </table:table-cell>
          <table:table-cell office:value-type="float" office:value="532.323" calcext:value-type="float">
            <text:p>532,3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1</text:p>
          </table:table-cell>
          <table:table-cell office:value-type="string" calcext:value-type="string">
            <text:p>Prelevement_5</text:p>
          </table:table-cell>
          <table:table-cell office:value-type="float" office:value="566.211" calcext:value-type="float">
            <text:p>566,2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2</text:p>
          </table:table-cell>
          <table:table-cell office:value-type="string" calcext:value-type="string">
            <text:p>Prelevement_1</text:p>
          </table:table-cell>
          <table:table-cell office:value-type="float" office:value="538.288" calcext:value-type="float">
            <text:p>538,2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2</text:p>
          </table:table-cell>
          <table:table-cell office:value-type="string" calcext:value-type="string">
            <text:p>Prelevement_2</text:p>
          </table:table-cell>
          <table:table-cell office:value-type="float" office:value="545.975" calcext:value-type="float">
            <text:p>545,9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2</text:p>
          </table:table-cell>
          <table:table-cell office:value-type="string" calcext:value-type="string">
            <text:p>Prelevement_3</text:p>
          </table:table-cell>
          <table:table-cell office:value-type="float" office:value="556.542" calcext:value-type="float">
            <text:p>556,5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2</text:p>
          </table:table-cell>
          <table:table-cell office:value-type="string" calcext:value-type="string">
            <text:p>Prelevement_4</text:p>
          </table:table-cell>
          <table:table-cell office:value-type="float" office:value="558.459" calcext:value-type="float">
            <text:p>558,4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2</text:p>
          </table:table-cell>
          <table:table-cell office:value-type="string" calcext:value-type="string">
            <text:p>Prelevement_5</text:p>
          </table:table-cell>
          <table:table-cell office:value-type="float" office:value="521.871" calcext:value-type="float">
            <text:p>521,8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3</text:p>
          </table:table-cell>
          <table:table-cell office:value-type="string" calcext:value-type="string">
            <text:p>Prelevement_1</text:p>
          </table:table-cell>
          <table:table-cell office:value-type="float" office:value="548.091" calcext:value-type="float">
            <text:p>548,0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3</text:p>
          </table:table-cell>
          <table:table-cell office:value-type="string" calcext:value-type="string">
            <text:p>Prelevement_2</text:p>
          </table:table-cell>
          <table:table-cell office:value-type="float" office:value="532.135" calcext:value-type="float">
            <text:p>532,1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3</text:p>
          </table:table-cell>
          <table:table-cell office:value-type="string" calcext:value-type="string">
            <text:p>Prelevement_3</text:p>
          </table:table-cell>
          <table:table-cell office:value-type="float" office:value="538.422" calcext:value-type="float">
            <text:p>538,4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3</text:p>
          </table:table-cell>
          <table:table-cell office:value-type="string" calcext:value-type="string">
            <text:p>Prelevement_4</text:p>
          </table:table-cell>
          <table:table-cell office:value-type="float" office:value="544.199" calcext:value-type="float">
            <text:p>544,1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3</text:p>
          </table:table-cell>
          <table:table-cell office:value-type="string" calcext:value-type="string">
            <text:p>Prelevement_5</text:p>
          </table:table-cell>
          <table:table-cell office:value-type="float" office:value="538.814" calcext:value-type="float">
            <text:p>538,8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4</text:p>
          </table:table-cell>
          <table:table-cell office:value-type="string" calcext:value-type="string">
            <text:p>Prelevement_1</text:p>
          </table:table-cell>
          <table:table-cell office:value-type="float" office:value="534.276" calcext:value-type="float">
            <text:p>534,2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4</text:p>
          </table:table-cell>
          <table:table-cell office:value-type="string" calcext:value-type="string">
            <text:p>Prelevement_2</text:p>
          </table:table-cell>
          <table:table-cell office:value-type="float" office:value="560.109" calcext:value-type="float">
            <text:p>560,1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4</text:p>
          </table:table-cell>
          <table:table-cell office:value-type="string" calcext:value-type="string">
            <text:p>Prelevement_3</text:p>
          </table:table-cell>
          <table:table-cell office:value-type="float" office:value="553.248" calcext:value-type="float">
            <text:p>553,2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4</text:p>
          </table:table-cell>
          <table:table-cell office:value-type="string" calcext:value-type="string">
            <text:p>Prelevement_4</text:p>
          </table:table-cell>
          <table:table-cell office:value-type="float" office:value="563.623" calcext:value-type="float">
            <text:p>563,6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4</text:p>
          </table:table-cell>
          <table:table-cell office:value-type="string" calcext:value-type="string">
            <text:p>Prelevement_5</text:p>
          </table:table-cell>
          <table:table-cell office:value-type="float" office:value="532.752" calcext:value-type="float">
            <text:p>532,7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5</text:p>
          </table:table-cell>
          <table:table-cell office:value-type="string" calcext:value-type="string">
            <text:p>Prelevement_1</text:p>
          </table:table-cell>
          <table:table-cell office:value-type="float" office:value="540.721" calcext:value-type="float">
            <text:p>540,7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5</text:p>
          </table:table-cell>
          <table:table-cell office:value-type="string" calcext:value-type="string">
            <text:p>Prelevement_2</text:p>
          </table:table-cell>
          <table:table-cell office:value-type="float" office:value="522.457" calcext:value-type="float">
            <text:p>522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5</text:p>
          </table:table-cell>
          <table:table-cell office:value-type="string" calcext:value-type="string">
            <text:p>Prelevement_3</text:p>
          </table:table-cell>
          <table:table-cell office:value-type="float" office:value="542.698" calcext:value-type="float">
            <text:p>542,6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5</text:p>
          </table:table-cell>
          <table:table-cell office:value-type="string" calcext:value-type="string">
            <text:p>Prelevement_4</text:p>
          </table:table-cell>
          <table:table-cell office:value-type="float" office:value="503.708" calcext:value-type="float">
            <text:p>503,7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5</text:p>
          </table:table-cell>
          <table:table-cell office:value-type="string" calcext:value-type="string">
            <text:p>Prelevement_5</text:p>
          </table:table-cell>
          <table:table-cell office:value-type="float" office:value="548.039" calcext:value-type="float">
            <text:p>548,0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6</text:p>
          </table:table-cell>
          <table:table-cell office:value-type="string" calcext:value-type="string">
            <text:p>Prelevement_1</text:p>
          </table:table-cell>
          <table:table-cell office:value-type="float" office:value="533.07" calcext:value-type="float">
            <text:p>533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6</text:p>
          </table:table-cell>
          <table:table-cell office:value-type="string" calcext:value-type="string">
            <text:p>Prelevement_2</text:p>
          </table:table-cell>
          <table:table-cell office:value-type="float" office:value="539.844" calcext:value-type="float">
            <text:p>539,8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6</text:p>
          </table:table-cell>
          <table:table-cell office:value-type="string" calcext:value-type="string">
            <text:p>Prelevement_3</text:p>
          </table:table-cell>
          <table:table-cell office:value-type="float" office:value="524.529" calcext:value-type="float">
            <text:p>524,5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6</text:p>
          </table:table-cell>
          <table:table-cell office:value-type="string" calcext:value-type="string">
            <text:p>Prelevement_4</text:p>
          </table:table-cell>
          <table:table-cell office:value-type="float" office:value="544.829" calcext:value-type="float">
            <text:p>544,8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6</text:p>
          </table:table-cell>
          <table:table-cell office:value-type="string" calcext:value-type="string">
            <text:p>Prelevement_5</text:p>
          </table:table-cell>
          <table:table-cell office:value-type="float" office:value="540.878" calcext:value-type="float">
            <text:p>540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7</text:p>
          </table:table-cell>
          <table:table-cell office:value-type="string" calcext:value-type="string">
            <text:p>Prelevement_1</text:p>
          </table:table-cell>
          <table:table-cell office:value-type="float" office:value="522.466" calcext:value-type="float">
            <text:p>522,4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7</text:p>
          </table:table-cell>
          <table:table-cell office:value-type="string" calcext:value-type="string">
            <text:p>Prelevement_2</text:p>
          </table:table-cell>
          <table:table-cell office:value-type="float" office:value="535.994" calcext:value-type="float">
            <text:p>535,9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7</text:p>
          </table:table-cell>
          <table:table-cell office:value-type="string" calcext:value-type="string">
            <text:p>Prelevement_3</text:p>
          </table:table-cell>
          <table:table-cell office:value-type="float" office:value="521.168" calcext:value-type="float">
            <text:p>521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7</text:p>
          </table:table-cell>
          <table:table-cell office:value-type="string" calcext:value-type="string">
            <text:p>Prelevement_4</text:p>
          </table:table-cell>
          <table:table-cell office:value-type="float" office:value="558.921" calcext:value-type="float">
            <text:p>558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7</text:p>
          </table:table-cell>
          <table:table-cell office:value-type="string" calcext:value-type="string">
            <text:p>Prelevement_5</text:p>
          </table:table-cell>
          <table:table-cell office:value-type="float" office:value="520.654" calcext:value-type="float">
            <text:p>520,6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8</text:p>
          </table:table-cell>
          <table:table-cell office:value-type="string" calcext:value-type="string">
            <text:p>Prelevement_1</text:p>
          </table:table-cell>
          <table:table-cell office:value-type="float" office:value="556.689" calcext:value-type="float">
            <text:p>556,6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8</text:p>
          </table:table-cell>
          <table:table-cell office:value-type="string" calcext:value-type="string">
            <text:p>Prelevement_2</text:p>
          </table:table-cell>
          <table:table-cell office:value-type="float" office:value="542.969" calcext:value-type="float">
            <text:p>542,9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8</text:p>
          </table:table-cell>
          <table:table-cell office:value-type="string" calcext:value-type="string">
            <text:p>Prelevement_3</text:p>
          </table:table-cell>
          <table:table-cell office:value-type="float" office:value="523.528" calcext:value-type="float">
            <text:p>523,5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8</text:p>
          </table:table-cell>
          <table:table-cell office:value-type="string" calcext:value-type="string">
            <text:p>Prelevement_4</text:p>
          </table:table-cell>
          <table:table-cell office:value-type="float" office:value="533.032" calcext:value-type="float">
            <text:p>533,0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8</text:p>
          </table:table-cell>
          <table:table-cell office:value-type="string" calcext:value-type="string">
            <text:p>Prelevement_5</text:p>
          </table:table-cell>
          <table:table-cell office:value-type="float" office:value="545.371" calcext:value-type="float">
            <text:p>545,3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9</text:p>
          </table:table-cell>
          <table:table-cell office:value-type="string" calcext:value-type="string">
            <text:p>Prelevement_1</text:p>
          </table:table-cell>
          <table:table-cell office:value-type="float" office:value="536.725" calcext:value-type="float">
            <text:p>536,7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9</text:p>
          </table:table-cell>
          <table:table-cell office:value-type="string" calcext:value-type="string">
            <text:p>Prelevement_2</text:p>
          </table:table-cell>
          <table:table-cell office:value-type="float" office:value="546.252" calcext:value-type="float">
            <text:p>546,2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9</text:p>
          </table:table-cell>
          <table:table-cell office:value-type="string" calcext:value-type="string">
            <text:p>Prelevement_3</text:p>
          </table:table-cell>
          <table:table-cell office:value-type="float" office:value="536.853" calcext:value-type="float">
            <text:p>536,8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9</text:p>
          </table:table-cell>
          <table:table-cell office:value-type="string" calcext:value-type="string">
            <text:p>Prelevement_4</text:p>
          </table:table-cell>
          <table:table-cell office:value-type="float" office:value="547.03" calcext:value-type="float">
            <text:p>547,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39</text:p>
          </table:table-cell>
          <table:table-cell office:value-type="string" calcext:value-type="string">
            <text:p>Prelevement_5</text:p>
          </table:table-cell>
          <table:table-cell office:value-type="float" office:value="522.736" calcext:value-type="float">
            <text:p>522,7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0</text:p>
          </table:table-cell>
          <table:table-cell office:value-type="string" calcext:value-type="string">
            <text:p>Prelevement_1</text:p>
          </table:table-cell>
          <table:table-cell office:value-type="float" office:value="535.622" calcext:value-type="float">
            <text:p>535,6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0</text:p>
          </table:table-cell>
          <table:table-cell office:value-type="string" calcext:value-type="string">
            <text:p>Prelevement_2</text:p>
          </table:table-cell>
          <table:table-cell office:value-type="float" office:value="551.004" calcext:value-type="float">
            <text:p>551,0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0</text:p>
          </table:table-cell>
          <table:table-cell office:value-type="string" calcext:value-type="string">
            <text:p>Prelevement_3</text:p>
          </table:table-cell>
          <table:table-cell office:value-type="float" office:value="547.468" calcext:value-type="float">
            <text:p>547,4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0</text:p>
          </table:table-cell>
          <table:table-cell office:value-type="string" calcext:value-type="string">
            <text:p>Prelevement_4</text:p>
          </table:table-cell>
          <table:table-cell office:value-type="float" office:value="515.478" calcext:value-type="float">
            <text:p>515,4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0</text:p>
          </table:table-cell>
          <table:table-cell office:value-type="string" calcext:value-type="string">
            <text:p>Prelevement_5</text:p>
          </table:table-cell>
          <table:table-cell office:value-type="float" office:value="518.785" calcext:value-type="float">
            <text:p>518,7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1</text:p>
          </table:table-cell>
          <table:table-cell office:value-type="string" calcext:value-type="string">
            <text:p>Prelevement_1</text:p>
          </table:table-cell>
          <table:table-cell office:value-type="float" office:value="535.209" calcext:value-type="float">
            <text:p>535,2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1</text:p>
          </table:table-cell>
          <table:table-cell office:value-type="string" calcext:value-type="string">
            <text:p>Prelevement_2</text:p>
          </table:table-cell>
          <table:table-cell office:value-type="float" office:value="538.672" calcext:value-type="float">
            <text:p>538,6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1</text:p>
          </table:table-cell>
          <table:table-cell office:value-type="string" calcext:value-type="string">
            <text:p>Prelevement_3</text:p>
          </table:table-cell>
          <table:table-cell office:value-type="float" office:value="539.742" calcext:value-type="float">
            <text:p>539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1</text:p>
          </table:table-cell>
          <table:table-cell office:value-type="string" calcext:value-type="string">
            <text:p>Prelevement_4</text:p>
          </table:table-cell>
          <table:table-cell office:value-type="float" office:value="533.458" calcext:value-type="float">
            <text:p>533,4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1</text:p>
          </table:table-cell>
          <table:table-cell office:value-type="string" calcext:value-type="string">
            <text:p>Prelevement_5</text:p>
          </table:table-cell>
          <table:table-cell office:value-type="float" office:value="537.13" calcext:value-type="float">
            <text:p>537,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2</text:p>
          </table:table-cell>
          <table:table-cell office:value-type="string" calcext:value-type="string">
            <text:p>Prelevement_1</text:p>
          </table:table-cell>
          <table:table-cell office:value-type="float" office:value="533.512" calcext:value-type="float">
            <text:p>533,5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2</text:p>
          </table:table-cell>
          <table:table-cell office:value-type="string" calcext:value-type="string">
            <text:p>Prelevement_2</text:p>
          </table:table-cell>
          <table:table-cell office:value-type="float" office:value="517.075" calcext:value-type="float">
            <text:p>517,0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2</text:p>
          </table:table-cell>
          <table:table-cell office:value-type="string" calcext:value-type="string">
            <text:p>Prelevement_3</text:p>
          </table:table-cell>
          <table:table-cell office:value-type="float" office:value="544.41" calcext:value-type="float">
            <text:p>544,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2</text:p>
          </table:table-cell>
          <table:table-cell office:value-type="string" calcext:value-type="string">
            <text:p>Prelevement_4</text:p>
          </table:table-cell>
          <table:table-cell office:value-type="float" office:value="559.461" calcext:value-type="float">
            <text:p>559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2</text:p>
          </table:table-cell>
          <table:table-cell office:value-type="string" calcext:value-type="string">
            <text:p>Prelevement_5</text:p>
          </table:table-cell>
          <table:table-cell office:value-type="float" office:value="551.064" calcext:value-type="float">
            <text:p>551,0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3</text:p>
          </table:table-cell>
          <table:table-cell office:value-type="string" calcext:value-type="string">
            <text:p>Prelevement_1</text:p>
          </table:table-cell>
          <table:table-cell office:value-type="float" office:value="562.175" calcext:value-type="float">
            <text:p>562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3</text:p>
          </table:table-cell>
          <table:table-cell office:value-type="string" calcext:value-type="string">
            <text:p>Prelevement_2</text:p>
          </table:table-cell>
          <table:table-cell office:value-type="float" office:value="527.963" calcext:value-type="float">
            <text:p>527,9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3</text:p>
          </table:table-cell>
          <table:table-cell office:value-type="string" calcext:value-type="string">
            <text:p>Prelevement_3</text:p>
          </table:table-cell>
          <table:table-cell office:value-type="float" office:value="518.578" calcext:value-type="float">
            <text:p>518,5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3</text:p>
          </table:table-cell>
          <table:table-cell office:value-type="string" calcext:value-type="string">
            <text:p>Prelevement_4</text:p>
          </table:table-cell>
          <table:table-cell office:value-type="float" office:value="560.027" calcext:value-type="float">
            <text:p>560,0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3</text:p>
          </table:table-cell>
          <table:table-cell office:value-type="string" calcext:value-type="string">
            <text:p>Prelevement_5</text:p>
          </table:table-cell>
          <table:table-cell office:value-type="float" office:value="557.715" calcext:value-type="float">
            <text:p>557,7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4</text:p>
          </table:table-cell>
          <table:table-cell office:value-type="string" calcext:value-type="string">
            <text:p>Prelevement_1</text:p>
          </table:table-cell>
          <table:table-cell office:value-type="float" office:value="528.728" calcext:value-type="float">
            <text:p>528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4</text:p>
          </table:table-cell>
          <table:table-cell office:value-type="string" calcext:value-type="string">
            <text:p>Prelevement_2</text:p>
          </table:table-cell>
          <table:table-cell office:value-type="float" office:value="514.966" calcext:value-type="float">
            <text:p>514,9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4</text:p>
          </table:table-cell>
          <table:table-cell office:value-type="string" calcext:value-type="string">
            <text:p>Prelevement_3</text:p>
          </table:table-cell>
          <table:table-cell office:value-type="float" office:value="550.704" calcext:value-type="float">
            <text:p>550,7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4</text:p>
          </table:table-cell>
          <table:table-cell office:value-type="string" calcext:value-type="string">
            <text:p>Prelevement_4</text:p>
          </table:table-cell>
          <table:table-cell office:value-type="float" office:value="555.14" calcext:value-type="float">
            <text:p>555,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4</text:p>
          </table:table-cell>
          <table:table-cell office:value-type="string" calcext:value-type="string">
            <text:p>Prelevement_5</text:p>
          </table:table-cell>
          <table:table-cell office:value-type="float" office:value="534.457" calcext:value-type="float">
            <text:p>534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5</text:p>
          </table:table-cell>
          <table:table-cell office:value-type="string" calcext:value-type="string">
            <text:p>Prelevement_1</text:p>
          </table:table-cell>
          <table:table-cell office:value-type="float" office:value="561.614" calcext:value-type="float">
            <text:p>561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5</text:p>
          </table:table-cell>
          <table:table-cell office:value-type="string" calcext:value-type="string">
            <text:p>Prelevement_2</text:p>
          </table:table-cell>
          <table:table-cell office:value-type="float" office:value="576.227" calcext:value-type="float">
            <text:p>576,2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5</text:p>
          </table:table-cell>
          <table:table-cell office:value-type="string" calcext:value-type="string">
            <text:p>Prelevement_3</text:p>
          </table:table-cell>
          <table:table-cell office:value-type="float" office:value="547.725" calcext:value-type="float">
            <text:p>547,7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5</text:p>
          </table:table-cell>
          <table:table-cell office:value-type="string" calcext:value-type="string">
            <text:p>Prelevement_4</text:p>
          </table:table-cell>
          <table:table-cell office:value-type="float" office:value="561.667" calcext:value-type="float">
            <text:p>561,6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5</text:p>
          </table:table-cell>
          <table:table-cell office:value-type="string" calcext:value-type="string">
            <text:p>Prelevement_5</text:p>
          </table:table-cell>
          <table:table-cell office:value-type="float" office:value="541.931" calcext:value-type="float">
            <text:p>541,9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6</text:p>
          </table:table-cell>
          <table:table-cell office:value-type="string" calcext:value-type="string">
            <text:p>Prelevement_1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6</text:p>
          </table:table-cell>
          <table:table-cell office:value-type="string" calcext:value-type="string">
            <text:p>Prelevement_2</text:p>
          </table:table-cell>
          <table:table-cell office:value-type="float" office:value="551.627" calcext:value-type="float">
            <text:p>551,6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6</text:p>
          </table:table-cell>
          <table:table-cell office:value-type="string" calcext:value-type="string">
            <text:p>Prelevement_3</text:p>
          </table:table-cell>
          <table:table-cell office:value-type="float" office:value="562.906" calcext:value-type="float">
            <text:p>562,9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6</text:p>
          </table:table-cell>
          <table:table-cell office:value-type="string" calcext:value-type="string">
            <text:p>Prelevement_4</text:p>
          </table:table-cell>
          <table:table-cell office:value-type="float" office:value="524.149" calcext:value-type="float">
            <text:p>524,1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6</text:p>
          </table:table-cell>
          <table:table-cell office:value-type="string" calcext:value-type="string">
            <text:p>Prelevement_5</text:p>
          </table:table-cell>
          <table:table-cell office:value-type="float" office:value="556.75" calcext:value-type="float">
            <text:p>556,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7</text:p>
          </table:table-cell>
          <table:table-cell office:value-type="string" calcext:value-type="string">
            <text:p>Prelevement_1</text:p>
          </table:table-cell>
          <table:table-cell office:value-type="float" office:value="557.695" calcext:value-type="float">
            <text:p>557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7</text:p>
          </table:table-cell>
          <table:table-cell office:value-type="string" calcext:value-type="string">
            <text:p>Prelevement_2</text:p>
          </table:table-cell>
          <table:table-cell office:value-type="float" office:value="542.385" calcext:value-type="float">
            <text:p>542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7</text:p>
          </table:table-cell>
          <table:table-cell office:value-type="string" calcext:value-type="string">
            <text:p>Prelevement_3</text:p>
          </table:table-cell>
          <table:table-cell office:value-type="float" office:value="565.802" calcext:value-type="float">
            <text:p>565,8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7</text:p>
          </table:table-cell>
          <table:table-cell office:value-type="string" calcext:value-type="string">
            <text:p>Prelevement_4</text:p>
          </table:table-cell>
          <table:table-cell office:value-type="float" office:value="523.369" calcext:value-type="float">
            <text:p>523,3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7</text:p>
          </table:table-cell>
          <table:table-cell office:value-type="string" calcext:value-type="string">
            <text:p>Prelevement_5</text:p>
          </table:table-cell>
          <table:table-cell office:value-type="float" office:value="526.461" calcext:value-type="float">
            <text:p>526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8</text:p>
          </table:table-cell>
          <table:table-cell office:value-type="string" calcext:value-type="string">
            <text:p>Prelevement_1</text:p>
          </table:table-cell>
          <table:table-cell office:value-type="float" office:value="545.804" calcext:value-type="float">
            <text:p>545,8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8</text:p>
          </table:table-cell>
          <table:table-cell office:value-type="string" calcext:value-type="string">
            <text:p>Prelevement_2</text:p>
          </table:table-cell>
          <table:table-cell office:value-type="float" office:value="556.86" calcext:value-type="float">
            <text:p>556,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8</text:p>
          </table:table-cell>
          <table:table-cell office:value-type="string" calcext:value-type="string">
            <text:p>Prelevement_3</text:p>
          </table:table-cell>
          <table:table-cell office:value-type="float" office:value="527.604" calcext:value-type="float">
            <text:p>527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8</text:p>
          </table:table-cell>
          <table:table-cell office:value-type="string" calcext:value-type="string">
            <text:p>Prelevement_4</text:p>
          </table:table-cell>
          <table:table-cell office:value-type="float" office:value="555.525" calcext:value-type="float">
            <text:p>555,5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8</text:p>
          </table:table-cell>
          <table:table-cell office:value-type="string" calcext:value-type="string">
            <text:p>Prelevement_5</text:p>
          </table:table-cell>
          <table:table-cell office:value-type="float" office:value="527.468" calcext:value-type="float">
            <text:p>527,4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9</text:p>
          </table:table-cell>
          <table:table-cell office:value-type="string" calcext:value-type="string">
            <text:p>Prelevement_1</text:p>
          </table:table-cell>
          <table:table-cell office:value-type="float" office:value="513.592" calcext:value-type="float">
            <text:p>513,5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9</text:p>
          </table:table-cell>
          <table:table-cell office:value-type="string" calcext:value-type="string">
            <text:p>Prelevement_2</text:p>
          </table:table-cell>
          <table:table-cell office:value-type="float" office:value="541.376" calcext:value-type="float">
            <text:p>541,3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9</text:p>
          </table:table-cell>
          <table:table-cell office:value-type="string" calcext:value-type="string">
            <text:p>Prelevement_3</text:p>
          </table:table-cell>
          <table:table-cell office:value-type="float" office:value="534.832" calcext:value-type="float">
            <text:p>534,8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9</text:p>
          </table:table-cell>
          <table:table-cell office:value-type="string" calcext:value-type="string">
            <text:p>Prelevement_4</text:p>
          </table:table-cell>
          <table:table-cell office:value-type="float" office:value="541.747" calcext:value-type="float">
            <text:p>541,7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49</text:p>
          </table:table-cell>
          <table:table-cell office:value-type="string" calcext:value-type="string">
            <text:p>Prelevement_5</text:p>
          </table:table-cell>
          <table:table-cell office:value-type="float" office:value="528.86" calcext:value-type="float">
            <text:p>528,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0</text:p>
          </table:table-cell>
          <table:table-cell office:value-type="string" calcext:value-type="string">
            <text:p>Prelevement_1</text:p>
          </table:table-cell>
          <table:table-cell office:value-type="float" office:value="525.06" calcext:value-type="float">
            <text:p>525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0</text:p>
          </table:table-cell>
          <table:table-cell office:value-type="string" calcext:value-type="string">
            <text:p>Prelevement_2</text:p>
          </table:table-cell>
          <table:table-cell office:value-type="float" office:value="516.43" calcext:value-type="float">
            <text:p>516,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0</text:p>
          </table:table-cell>
          <table:table-cell office:value-type="string" calcext:value-type="string">
            <text:p>Prelevement_3</text:p>
          </table:table-cell>
          <table:table-cell office:value-type="float" office:value="518.417" calcext:value-type="float">
            <text:p>518,4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0</text:p>
          </table:table-cell>
          <table:table-cell office:value-type="string" calcext:value-type="string">
            <text:p>Prelevement_4</text:p>
          </table:table-cell>
          <table:table-cell office:value-type="float" office:value="535.79" calcext:value-type="float">
            <text:p>535,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0</text:p>
          </table:table-cell>
          <table:table-cell office:value-type="string" calcext:value-type="string">
            <text:p>Prelevement_5</text:p>
          </table:table-cell>
          <table:table-cell office:value-type="float" office:value="517.5" calcext:value-type="float">
            <text:p>517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1</text:p>
          </table:table-cell>
          <table:table-cell office:value-type="string" calcext:value-type="string">
            <text:p>Prelevement_1</text:p>
          </table:table-cell>
          <table:table-cell office:value-type="float" office:value="530.623" calcext:value-type="float">
            <text:p>530,6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1</text:p>
          </table:table-cell>
          <table:table-cell office:value-type="string" calcext:value-type="string">
            <text:p>Prelevement_2</text:p>
          </table:table-cell>
          <table:table-cell office:value-type="float" office:value="541.622" calcext:value-type="float">
            <text:p>541,6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1</text:p>
          </table:table-cell>
          <table:table-cell office:value-type="string" calcext:value-type="string">
            <text:p>Prelevement_3</text:p>
          </table:table-cell>
          <table:table-cell office:value-type="float" office:value="551.248" calcext:value-type="float">
            <text:p>551,2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1</text:p>
          </table:table-cell>
          <table:table-cell office:value-type="string" calcext:value-type="string">
            <text:p>Prelevement_4</text:p>
          </table:table-cell>
          <table:table-cell office:value-type="float" office:value="564.354" calcext:value-type="float">
            <text:p>564,3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1</text:p>
          </table:table-cell>
          <table:table-cell office:value-type="string" calcext:value-type="string">
            <text:p>Prelevement_5</text:p>
          </table:table-cell>
          <table:table-cell office:value-type="float" office:value="554.128" calcext:value-type="float">
            <text:p>554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2</text:p>
          </table:table-cell>
          <table:table-cell office:value-type="string" calcext:value-type="string">
            <text:p>Prelevement_1</text:p>
          </table:table-cell>
          <table:table-cell office:value-type="float" office:value="550.47" calcext:value-type="float">
            <text:p>550,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2</text:p>
          </table:table-cell>
          <table:table-cell office:value-type="string" calcext:value-type="string">
            <text:p>Prelevement_2</text:p>
          </table:table-cell>
          <table:table-cell office:value-type="float" office:value="560.158" calcext:value-type="float">
            <text:p>560,1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2</text:p>
          </table:table-cell>
          <table:table-cell office:value-type="string" calcext:value-type="string">
            <text:p>Prelevement_3</text:p>
          </table:table-cell>
          <table:table-cell office:value-type="float" office:value="534.531" calcext:value-type="float">
            <text:p>534,5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2</text:p>
          </table:table-cell>
          <table:table-cell office:value-type="string" calcext:value-type="string">
            <text:p>Prelevement_4</text:p>
          </table:table-cell>
          <table:table-cell office:value-type="float" office:value="528.739" calcext:value-type="float">
            <text:p>528,7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2</text:p>
          </table:table-cell>
          <table:table-cell office:value-type="string" calcext:value-type="string">
            <text:p>Prelevement_5</text:p>
          </table:table-cell>
          <table:table-cell office:value-type="float" office:value="544.533" calcext:value-type="float">
            <text:p>544,5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3</text:p>
          </table:table-cell>
          <table:table-cell office:value-type="string" calcext:value-type="string">
            <text:p>Prelevement_1</text:p>
          </table:table-cell>
          <table:table-cell office:value-type="float" office:value="541.164" calcext:value-type="float">
            <text:p>541,1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3</text:p>
          </table:table-cell>
          <table:table-cell office:value-type="string" calcext:value-type="string">
            <text:p>Prelevement_2</text:p>
          </table:table-cell>
          <table:table-cell office:value-type="float" office:value="520.153" calcext:value-type="float">
            <text:p>520,1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3</text:p>
          </table:table-cell>
          <table:table-cell office:value-type="string" calcext:value-type="string">
            <text:p>Prelevement_3</text:p>
          </table:table-cell>
          <table:table-cell office:value-type="float" office:value="545.317" calcext:value-type="float">
            <text:p>545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3</text:p>
          </table:table-cell>
          <table:table-cell office:value-type="string" calcext:value-type="string">
            <text:p>Prelevement_4</text:p>
          </table:table-cell>
          <table:table-cell office:value-type="float" office:value="531.093" calcext:value-type="float">
            <text:p>531,0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3</text:p>
          </table:table-cell>
          <table:table-cell office:value-type="string" calcext:value-type="string">
            <text:p>Prelevement_5</text:p>
          </table:table-cell>
          <table:table-cell office:value-type="float" office:value="544.862" calcext:value-type="float">
            <text:p>544,8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4</text:p>
          </table:table-cell>
          <table:table-cell office:value-type="string" calcext:value-type="string">
            <text:p>Prelevement_1</text:p>
          </table:table-cell>
          <table:table-cell office:value-type="float" office:value="543.678" calcext:value-type="float">
            <text:p>543,6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4</text:p>
          </table:table-cell>
          <table:table-cell office:value-type="string" calcext:value-type="string">
            <text:p>Prelevement_2</text:p>
          </table:table-cell>
          <table:table-cell office:value-type="float" office:value="549.356" calcext:value-type="float">
            <text:p>549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4</text:p>
          </table:table-cell>
          <table:table-cell office:value-type="string" calcext:value-type="string">
            <text:p>Prelevement_3</text:p>
          </table:table-cell>
          <table:table-cell office:value-type="float" office:value="532.734" calcext:value-type="float">
            <text:p>532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4</text:p>
          </table:table-cell>
          <table:table-cell office:value-type="string" calcext:value-type="string">
            <text:p>Prelevement_4</text:p>
          </table:table-cell>
          <table:table-cell office:value-type="float" office:value="542.588" calcext:value-type="float">
            <text:p>542,5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4</text:p>
          </table:table-cell>
          <table:table-cell office:value-type="string" calcext:value-type="string">
            <text:p>Prelevement_5</text:p>
          </table:table-cell>
          <table:table-cell office:value-type="float" office:value="551.247" calcext:value-type="float">
            <text:p>551,2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5</text:p>
          </table:table-cell>
          <table:table-cell office:value-type="string" calcext:value-type="string">
            <text:p>Prelevement_1</text:p>
          </table:table-cell>
          <table:table-cell office:value-type="float" office:value="556.602" calcext:value-type="float">
            <text:p>556,6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5</text:p>
          </table:table-cell>
          <table:table-cell office:value-type="string" calcext:value-type="string">
            <text:p>Prelevement_2</text:p>
          </table:table-cell>
          <table:table-cell office:value-type="float" office:value="538.466" calcext:value-type="float">
            <text:p>538,4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5</text:p>
          </table:table-cell>
          <table:table-cell office:value-type="string" calcext:value-type="string">
            <text:p>Prelevement_3</text:p>
          </table:table-cell>
          <table:table-cell office:value-type="float" office:value="554.039" calcext:value-type="float">
            <text:p>554,0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5</text:p>
          </table:table-cell>
          <table:table-cell office:value-type="string" calcext:value-type="string">
            <text:p>Prelevement_4</text:p>
          </table:table-cell>
          <table:table-cell office:value-type="float" office:value="539.436" calcext:value-type="float">
            <text:p>539,4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5</text:p>
          </table:table-cell>
          <table:table-cell office:value-type="string" calcext:value-type="string">
            <text:p>Prelevement_5</text:p>
          </table:table-cell>
          <table:table-cell office:value-type="float" office:value="542.124" calcext:value-type="float">
            <text:p>542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6</text:p>
          </table:table-cell>
          <table:table-cell office:value-type="string" calcext:value-type="string">
            <text:p>Prelevement_1</text:p>
          </table:table-cell>
          <table:table-cell office:value-type="float" office:value="524.917" calcext:value-type="float">
            <text:p>524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6</text:p>
          </table:table-cell>
          <table:table-cell office:value-type="string" calcext:value-type="string">
            <text:p>Prelevement_2</text:p>
          </table:table-cell>
          <table:table-cell office:value-type="float" office:value="542.374" calcext:value-type="float">
            <text:p>542,3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6</text:p>
          </table:table-cell>
          <table:table-cell office:value-type="string" calcext:value-type="string">
            <text:p>Prelevement_3</text:p>
          </table:table-cell>
          <table:table-cell office:value-type="float" office:value="541.661" calcext:value-type="float">
            <text:p>541,6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6</text:p>
          </table:table-cell>
          <table:table-cell office:value-type="string" calcext:value-type="string">
            <text:p>Prelevement_4</text:p>
          </table:table-cell>
          <table:table-cell office:value-type="float" office:value="543.008" calcext:value-type="float">
            <text:p>543,0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6</text:p>
          </table:table-cell>
          <table:table-cell office:value-type="string" calcext:value-type="string">
            <text:p>Prelevement_5</text:p>
          </table:table-cell>
          <table:table-cell office:value-type="float" office:value="547.576" calcext:value-type="float">
            <text:p>547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7</text:p>
          </table:table-cell>
          <table:table-cell office:value-type="string" calcext:value-type="string">
            <text:p>Prelevement_1</text:p>
          </table:table-cell>
          <table:table-cell office:value-type="float" office:value="548.316" calcext:value-type="float">
            <text:p>548,3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7</text:p>
          </table:table-cell>
          <table:table-cell office:value-type="string" calcext:value-type="string">
            <text:p>Prelevement_2</text:p>
          </table:table-cell>
          <table:table-cell office:value-type="float" office:value="535.692" calcext:value-type="float">
            <text:p>535,6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7</text:p>
          </table:table-cell>
          <table:table-cell office:value-type="string" calcext:value-type="string">
            <text:p>Prelevement_3</text:p>
          </table:table-cell>
          <table:table-cell office:value-type="float" office:value="536.105" calcext:value-type="float">
            <text:p>536,1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7</text:p>
          </table:table-cell>
          <table:table-cell office:value-type="string" calcext:value-type="string">
            <text:p>Prelevement_4</text:p>
          </table:table-cell>
          <table:table-cell office:value-type="float" office:value="520.443" calcext:value-type="float">
            <text:p>520,4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7</text:p>
          </table:table-cell>
          <table:table-cell office:value-type="string" calcext:value-type="string">
            <text:p>Prelevement_5</text:p>
          </table:table-cell>
          <table:table-cell office:value-type="float" office:value="542.118" calcext:value-type="float">
            <text:p>542,1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8</text:p>
          </table:table-cell>
          <table:table-cell office:value-type="string" calcext:value-type="string">
            <text:p>Prelevement_1</text:p>
          </table:table-cell>
          <table:table-cell office:value-type="float" office:value="516.89" calcext:value-type="float">
            <text:p>516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8</text:p>
          </table:table-cell>
          <table:table-cell office:value-type="string" calcext:value-type="string">
            <text:p>Prelevement_2</text:p>
          </table:table-cell>
          <table:table-cell office:value-type="float" office:value="547.116" calcext:value-type="float">
            <text:p>547,1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8</text:p>
          </table:table-cell>
          <table:table-cell office:value-type="string" calcext:value-type="string">
            <text:p>Prelevement_3</text:p>
          </table:table-cell>
          <table:table-cell office:value-type="float" office:value="554.969" calcext:value-type="float">
            <text:p>554,9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8</text:p>
          </table:table-cell>
          <table:table-cell office:value-type="string" calcext:value-type="string">
            <text:p>Prelevement_4</text:p>
          </table:table-cell>
          <table:table-cell office:value-type="float" office:value="535.42" calcext:value-type="float">
            <text:p>535,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8</text:p>
          </table:table-cell>
          <table:table-cell office:value-type="string" calcext:value-type="string">
            <text:p>Prelevement_5</text:p>
          </table:table-cell>
          <table:table-cell office:value-type="float" office:value="533.491" calcext:value-type="float">
            <text:p>533,4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9</text:p>
          </table:table-cell>
          <table:table-cell office:value-type="string" calcext:value-type="string">
            <text:p>Prelevement_1</text:p>
          </table:table-cell>
          <table:table-cell office:value-type="float" office:value="529.9" calcext:value-type="float">
            <text:p>529,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9</text:p>
          </table:table-cell>
          <table:table-cell office:value-type="string" calcext:value-type="string">
            <text:p>Prelevement_2</text:p>
          </table:table-cell>
          <table:table-cell office:value-type="float" office:value="532.859" calcext:value-type="float">
            <text:p>532,8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9</text:p>
          </table:table-cell>
          <table:table-cell office:value-type="string" calcext:value-type="string">
            <text:p>Prelevement_3</text:p>
          </table:table-cell>
          <table:table-cell office:value-type="float" office:value="532.89" calcext:value-type="float">
            <text:p>532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9</text:p>
          </table:table-cell>
          <table:table-cell office:value-type="string" calcext:value-type="string">
            <text:p>Prelevement_4</text:p>
          </table:table-cell>
          <table:table-cell office:value-type="float" office:value="522.678" calcext:value-type="float">
            <text:p>522,6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59</text:p>
          </table:table-cell>
          <table:table-cell office:value-type="string" calcext:value-type="string">
            <text:p>Prelevement_5</text:p>
          </table:table-cell>
          <table:table-cell office:value-type="float" office:value="554.003" calcext:value-type="float">
            <text:p>554,0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0</text:p>
          </table:table-cell>
          <table:table-cell office:value-type="string" calcext:value-type="string">
            <text:p>Prelevement_1</text:p>
          </table:table-cell>
          <table:table-cell office:value-type="float" office:value="565.273" calcext:value-type="float">
            <text:p>565,2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0</text:p>
          </table:table-cell>
          <table:table-cell office:value-type="string" calcext:value-type="string">
            <text:p>Prelevement_2</text:p>
          </table:table-cell>
          <table:table-cell office:value-type="float" office:value="548.965" calcext:value-type="float">
            <text:p>548,9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0</text:p>
          </table:table-cell>
          <table:table-cell office:value-type="string" calcext:value-type="string">
            <text:p>Prelevement_3</text:p>
          </table:table-cell>
          <table:table-cell office:value-type="float" office:value="540.379" calcext:value-type="float">
            <text:p>540,3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0</text:p>
          </table:table-cell>
          <table:table-cell office:value-type="string" calcext:value-type="string">
            <text:p>Prelevement_4</text:p>
          </table:table-cell>
          <table:table-cell office:value-type="float" office:value="542.934" calcext:value-type="float">
            <text:p>542,9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0</text:p>
          </table:table-cell>
          <table:table-cell office:value-type="string" calcext:value-type="string">
            <text:p>Prelevement_5</text:p>
          </table:table-cell>
          <table:table-cell office:value-type="float" office:value="574.883" calcext:value-type="float">
            <text:p>574,8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1</text:p>
          </table:table-cell>
          <table:table-cell office:value-type="string" calcext:value-type="string">
            <text:p>Prelevement_1</text:p>
          </table:table-cell>
          <table:table-cell office:value-type="float" office:value="550.874" calcext:value-type="float">
            <text:p>550,8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1</text:p>
          </table:table-cell>
          <table:table-cell office:value-type="string" calcext:value-type="string">
            <text:p>Prelevement_2</text:p>
          </table:table-cell>
          <table:table-cell office:value-type="float" office:value="534.622" calcext:value-type="float">
            <text:p>534,6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1</text:p>
          </table:table-cell>
          <table:table-cell office:value-type="string" calcext:value-type="string">
            <text:p>Prelevement_3</text:p>
          </table:table-cell>
          <table:table-cell office:value-type="float" office:value="536.103" calcext:value-type="float">
            <text:p>536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1</text:p>
          </table:table-cell>
          <table:table-cell office:value-type="string" calcext:value-type="string">
            <text:p>Prelevement_4</text:p>
          </table:table-cell>
          <table:table-cell office:value-type="float" office:value="537.486" calcext:value-type="float">
            <text:p>537,4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1</text:p>
          </table:table-cell>
          <table:table-cell office:value-type="string" calcext:value-type="string">
            <text:p>Prelevement_5</text:p>
          </table:table-cell>
          <table:table-cell office:value-type="float" office:value="551.924" calcext:value-type="float">
            <text:p>551,9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2</text:p>
          </table:table-cell>
          <table:table-cell office:value-type="string" calcext:value-type="string">
            <text:p>Prelevement_1</text:p>
          </table:table-cell>
          <table:table-cell office:value-type="float" office:value="517.463" calcext:value-type="float">
            <text:p>517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2</text:p>
          </table:table-cell>
          <table:table-cell office:value-type="string" calcext:value-type="string">
            <text:p>Prelevement_2</text:p>
          </table:table-cell>
          <table:table-cell office:value-type="float" office:value="545.707" calcext:value-type="float">
            <text:p>545,7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2</text:p>
          </table:table-cell>
          <table:table-cell office:value-type="string" calcext:value-type="string">
            <text:p>Prelevement_3</text:p>
          </table:table-cell>
          <table:table-cell office:value-type="float" office:value="542.397" calcext:value-type="float">
            <text:p>542,3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2</text:p>
          </table:table-cell>
          <table:table-cell office:value-type="string" calcext:value-type="string">
            <text:p>Prelevement_4</text:p>
          </table:table-cell>
          <table:table-cell office:value-type="float" office:value="549.176" calcext:value-type="float">
            <text:p>549,1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2</text:p>
          </table:table-cell>
          <table:table-cell office:value-type="string" calcext:value-type="string">
            <text:p>Prelevement_5</text:p>
          </table:table-cell>
          <table:table-cell office:value-type="float" office:value="547.166" calcext:value-type="float">
            <text:p>547,1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3</text:p>
          </table:table-cell>
          <table:table-cell office:value-type="string" calcext:value-type="string">
            <text:p>Prelevement_1</text:p>
          </table:table-cell>
          <table:table-cell office:value-type="float" office:value="520.941" calcext:value-type="float">
            <text:p>520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3</text:p>
          </table:table-cell>
          <table:table-cell office:value-type="string" calcext:value-type="string">
            <text:p>Prelevement_2</text:p>
          </table:table-cell>
          <table:table-cell office:value-type="float" office:value="542.797" calcext:value-type="float">
            <text:p>542,7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3</text:p>
          </table:table-cell>
          <table:table-cell office:value-type="string" calcext:value-type="string">
            <text:p>Prelevement_3</text:p>
          </table:table-cell>
          <table:table-cell office:value-type="float" office:value="555.912" calcext:value-type="float">
            <text:p>555,9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3</text:p>
          </table:table-cell>
          <table:table-cell office:value-type="string" calcext:value-type="string">
            <text:p>Prelevement_4</text:p>
          </table:table-cell>
          <table:table-cell office:value-type="float" office:value="529.925" calcext:value-type="float">
            <text:p>529,9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3</text:p>
          </table:table-cell>
          <table:table-cell office:value-type="string" calcext:value-type="string">
            <text:p>Prelevement_5</text:p>
          </table:table-cell>
          <table:table-cell office:value-type="float" office:value="539.931" calcext:value-type="float">
            <text:p>539,9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4</text:p>
          </table:table-cell>
          <table:table-cell office:value-type="string" calcext:value-type="string">
            <text:p>Prelevement_1</text:p>
          </table:table-cell>
          <table:table-cell office:value-type="float" office:value="531.799" calcext:value-type="float">
            <text:p>531,7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4</text:p>
          </table:table-cell>
          <table:table-cell office:value-type="string" calcext:value-type="string">
            <text:p>Prelevement_2</text:p>
          </table:table-cell>
          <table:table-cell office:value-type="float" office:value="531.54" calcext:value-type="float">
            <text:p>531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4</text:p>
          </table:table-cell>
          <table:table-cell office:value-type="string" calcext:value-type="string">
            <text:p>Prelevement_3</text:p>
          </table:table-cell>
          <table:table-cell office:value-type="float" office:value="538.956" calcext:value-type="float">
            <text:p>538,9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4</text:p>
          </table:table-cell>
          <table:table-cell office:value-type="string" calcext:value-type="string">
            <text:p>Prelevement_4</text:p>
          </table:table-cell>
          <table:table-cell office:value-type="float" office:value="535.415" calcext:value-type="float">
            <text:p>535,4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4</text:p>
          </table:table-cell>
          <table:table-cell office:value-type="string" calcext:value-type="string">
            <text:p>Prelevement_5</text:p>
          </table:table-cell>
          <table:table-cell office:value-type="float" office:value="517.322" calcext:value-type="float">
            <text:p>517,3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5</text:p>
          </table:table-cell>
          <table:table-cell office:value-type="string" calcext:value-type="string">
            <text:p>Prelevement_1</text:p>
          </table:table-cell>
          <table:table-cell office:value-type="float" office:value="547.763" calcext:value-type="float">
            <text:p>547,7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5</text:p>
          </table:table-cell>
          <table:table-cell office:value-type="string" calcext:value-type="string">
            <text:p>Prelevement_2</text:p>
          </table:table-cell>
          <table:table-cell office:value-type="float" office:value="555.52" calcext:value-type="float">
            <text:p>555,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5</text:p>
          </table:table-cell>
          <table:table-cell office:value-type="string" calcext:value-type="string">
            <text:p>Prelevement_3</text:p>
          </table:table-cell>
          <table:table-cell office:value-type="float" office:value="537.63" calcext:value-type="float">
            <text:p>537,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5</text:p>
          </table:table-cell>
          <table:table-cell office:value-type="string" calcext:value-type="string">
            <text:p>Prelevement_4</text:p>
          </table:table-cell>
          <table:table-cell office:value-type="float" office:value="533.313" calcext:value-type="float">
            <text:p>533,3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5</text:p>
          </table:table-cell>
          <table:table-cell office:value-type="string" calcext:value-type="string">
            <text:p>Prelevement_5</text:p>
          </table:table-cell>
          <table:table-cell office:value-type="float" office:value="552.94" calcext:value-type="float">
            <text:p>552,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6</text:p>
          </table:table-cell>
          <table:table-cell office:value-type="string" calcext:value-type="string">
            <text:p>Prelevement_1</text:p>
          </table:table-cell>
          <table:table-cell office:value-type="float" office:value="557.126" calcext:value-type="float">
            <text:p>557,1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6</text:p>
          </table:table-cell>
          <table:table-cell office:value-type="string" calcext:value-type="string">
            <text:p>Prelevement_2</text:p>
          </table:table-cell>
          <table:table-cell office:value-type="float" office:value="536.403" calcext:value-type="float">
            <text:p>536,4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6</text:p>
          </table:table-cell>
          <table:table-cell office:value-type="string" calcext:value-type="string">
            <text:p>Prelevement_3</text:p>
          </table:table-cell>
          <table:table-cell office:value-type="float" office:value="552.44" calcext:value-type="float">
            <text:p>552,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6</text:p>
          </table:table-cell>
          <table:table-cell office:value-type="string" calcext:value-type="string">
            <text:p>Prelevement_4</text:p>
          </table:table-cell>
          <table:table-cell office:value-type="float" office:value="547.798" calcext:value-type="float">
            <text:p>547,7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6</text:p>
          </table:table-cell>
          <table:table-cell office:value-type="string" calcext:value-type="string">
            <text:p>Prelevement_5</text:p>
          </table:table-cell>
          <table:table-cell office:value-type="float" office:value="521.403" calcext:value-type="float">
            <text:p>521,4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7</text:p>
          </table:table-cell>
          <table:table-cell office:value-type="string" calcext:value-type="string">
            <text:p>Prelevement_1</text:p>
          </table:table-cell>
          <table:table-cell office:value-type="float" office:value="520.059" calcext:value-type="float">
            <text:p>520,0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7</text:p>
          </table:table-cell>
          <table:table-cell office:value-type="string" calcext:value-type="string">
            <text:p>Prelevement_2</text:p>
          </table:table-cell>
          <table:table-cell office:value-type="float" office:value="547.669" calcext:value-type="float">
            <text:p>547,6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7</text:p>
          </table:table-cell>
          <table:table-cell office:value-type="string" calcext:value-type="string">
            <text:p>Prelevement_3</text:p>
          </table:table-cell>
          <table:table-cell office:value-type="float" office:value="533.49" calcext:value-type="float">
            <text:p>533,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7</text:p>
          </table:table-cell>
          <table:table-cell office:value-type="string" calcext:value-type="string">
            <text:p>Prelevement_4</text:p>
          </table:table-cell>
          <table:table-cell office:value-type="float" office:value="539.454" calcext:value-type="float">
            <text:p>539,4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7</text:p>
          </table:table-cell>
          <table:table-cell office:value-type="string" calcext:value-type="string">
            <text:p>Prelevement_5</text:p>
          </table:table-cell>
          <table:table-cell office:value-type="float" office:value="529.883" calcext:value-type="float">
            <text:p>529,8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8</text:p>
          </table:table-cell>
          <table:table-cell office:value-type="string" calcext:value-type="string">
            <text:p>Prelevement_1</text:p>
          </table:table-cell>
          <table:table-cell office:value-type="float" office:value="542.167" calcext:value-type="float">
            <text:p>542,1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8</text:p>
          </table:table-cell>
          <table:table-cell office:value-type="string" calcext:value-type="string">
            <text:p>Prelevement_2</text:p>
          </table:table-cell>
          <table:table-cell office:value-type="float" office:value="553.01" calcext:value-type="float">
            <text:p>553,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8</text:p>
          </table:table-cell>
          <table:table-cell office:value-type="string" calcext:value-type="string">
            <text:p>Prelevement_3</text:p>
          </table:table-cell>
          <table:table-cell office:value-type="float" office:value="526.707" calcext:value-type="float">
            <text:p>526,7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8</text:p>
          </table:table-cell>
          <table:table-cell office:value-type="string" calcext:value-type="string">
            <text:p>Prelevement_4</text:p>
          </table:table-cell>
          <table:table-cell office:value-type="float" office:value="526.727" calcext:value-type="float">
            <text:p>526,7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8</text:p>
          </table:table-cell>
          <table:table-cell office:value-type="string" calcext:value-type="string">
            <text:p>Prelevement_5</text:p>
          </table:table-cell>
          <table:table-cell office:value-type="float" office:value="543.169" calcext:value-type="float">
            <text:p>543,1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9</text:p>
          </table:table-cell>
          <table:table-cell office:value-type="string" calcext:value-type="string">
            <text:p>Prelevement_1</text:p>
          </table:table-cell>
          <table:table-cell office:value-type="float" office:value="556.506" calcext:value-type="float">
            <text:p>556,5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9</text:p>
          </table:table-cell>
          <table:table-cell office:value-type="string" calcext:value-type="string">
            <text:p>Prelevement_2</text:p>
          </table:table-cell>
          <table:table-cell office:value-type="float" office:value="542.493" calcext:value-type="float">
            <text:p>542,4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9</text:p>
          </table:table-cell>
          <table:table-cell office:value-type="string" calcext:value-type="string">
            <text:p>Prelevement_3</text:p>
          </table:table-cell>
          <table:table-cell office:value-type="float" office:value="549.461" calcext:value-type="float">
            <text:p>549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9</text:p>
          </table:table-cell>
          <table:table-cell office:value-type="string" calcext:value-type="string">
            <text:p>Prelevement_4</text:p>
          </table:table-cell>
          <table:table-cell office:value-type="float" office:value="530.991" calcext:value-type="float">
            <text:p>530,9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69</text:p>
          </table:table-cell>
          <table:table-cell office:value-type="string" calcext:value-type="string">
            <text:p>Prelevement_5</text:p>
          </table:table-cell>
          <table:table-cell office:value-type="float" office:value="542.959" calcext:value-type="float">
            <text:p>542,9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0</text:p>
          </table:table-cell>
          <table:table-cell office:value-type="string" calcext:value-type="string">
            <text:p>Prelevement_1</text:p>
          </table:table-cell>
          <table:table-cell office:value-type="float" office:value="554.44" calcext:value-type="float">
            <text:p>554,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0</text:p>
          </table:table-cell>
          <table:table-cell office:value-type="string" calcext:value-type="string">
            <text:p>Prelevement_2</text:p>
          </table:table-cell>
          <table:table-cell office:value-type="float" office:value="546.112" calcext:value-type="float">
            <text:p>546,1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0</text:p>
          </table:table-cell>
          <table:table-cell office:value-type="string" calcext:value-type="string">
            <text:p>Prelevement_3</text:p>
          </table:table-cell>
          <table:table-cell office:value-type="float" office:value="522.097" calcext:value-type="float">
            <text:p>522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0</text:p>
          </table:table-cell>
          <table:table-cell office:value-type="string" calcext:value-type="string">
            <text:p>Prelevement_4</text:p>
          </table:table-cell>
          <table:table-cell office:value-type="float" office:value="519.747" calcext:value-type="float">
            <text:p>519,7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0</text:p>
          </table:table-cell>
          <table:table-cell office:value-type="string" calcext:value-type="string">
            <text:p>Prelevement_5</text:p>
          </table:table-cell>
          <table:table-cell office:value-type="float" office:value="532.83" calcext:value-type="float">
            <text:p>532,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1</text:p>
          </table:table-cell>
          <table:table-cell office:value-type="string" calcext:value-type="string">
            <text:p>Prelevement_1</text:p>
          </table:table-cell>
          <table:table-cell office:value-type="float" office:value="565.683" calcext:value-type="float">
            <text:p>565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1</text:p>
          </table:table-cell>
          <table:table-cell office:value-type="string" calcext:value-type="string">
            <text:p>Prelevement_2</text:p>
          </table:table-cell>
          <table:table-cell office:value-type="float" office:value="566.069" calcext:value-type="float">
            <text:p>566,0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1</text:p>
          </table:table-cell>
          <table:table-cell office:value-type="string" calcext:value-type="string">
            <text:p>Prelevement_3</text:p>
          </table:table-cell>
          <table:table-cell office:value-type="float" office:value="531.463" calcext:value-type="float">
            <text:p>531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1</text:p>
          </table:table-cell>
          <table:table-cell office:value-type="string" calcext:value-type="string">
            <text:p>Prelevement_4</text:p>
          </table:table-cell>
          <table:table-cell office:value-type="float" office:value="538.444" calcext:value-type="float">
            <text:p>538,4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1</text:p>
          </table:table-cell>
          <table:table-cell office:value-type="string" calcext:value-type="string">
            <text:p>Prelevement_5</text:p>
          </table:table-cell>
          <table:table-cell office:value-type="float" office:value="528.317" calcext:value-type="float">
            <text:p>528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2</text:p>
          </table:table-cell>
          <table:table-cell office:value-type="string" calcext:value-type="string">
            <text:p>Prelevement_1</text:p>
          </table:table-cell>
          <table:table-cell office:value-type="float" office:value="525.233" calcext:value-type="float">
            <text:p>525,2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2</text:p>
          </table:table-cell>
          <table:table-cell office:value-type="string" calcext:value-type="string">
            <text:p>Prelevement_2</text:p>
          </table:table-cell>
          <table:table-cell office:value-type="float" office:value="541.679" calcext:value-type="float">
            <text:p>541,6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2</text:p>
          </table:table-cell>
          <table:table-cell office:value-type="string" calcext:value-type="string">
            <text:p>Prelevement_3</text:p>
          </table:table-cell>
          <table:table-cell office:value-type="float" office:value="531.309" calcext:value-type="float">
            <text:p>531,3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2</text:p>
          </table:table-cell>
          <table:table-cell office:value-type="string" calcext:value-type="string">
            <text:p>Prelevement_4</text:p>
          </table:table-cell>
          <table:table-cell office:value-type="float" office:value="524.219" calcext:value-type="float">
            <text:p>524,2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2</text:p>
          </table:table-cell>
          <table:table-cell office:value-type="string" calcext:value-type="string">
            <text:p>Prelevement_5</text:p>
          </table:table-cell>
          <table:table-cell office:value-type="float" office:value="540.816" calcext:value-type="float">
            <text:p>540,8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3</text:p>
          </table:table-cell>
          <table:table-cell office:value-type="string" calcext:value-type="string">
            <text:p>Prelevement_1</text:p>
          </table:table-cell>
          <table:table-cell office:value-type="float" office:value="548.555" calcext:value-type="float">
            <text:p>548,5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3</text:p>
          </table:table-cell>
          <table:table-cell office:value-type="string" calcext:value-type="string">
            <text:p>Prelevement_2</text:p>
          </table:table-cell>
          <table:table-cell office:value-type="float" office:value="558.267" calcext:value-type="float">
            <text:p>558,2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3</text:p>
          </table:table-cell>
          <table:table-cell office:value-type="string" calcext:value-type="string">
            <text:p>Prelevement_3</text:p>
          </table:table-cell>
          <table:table-cell office:value-type="float" office:value="549.727" calcext:value-type="float">
            <text:p>549,7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3</text:p>
          </table:table-cell>
          <table:table-cell office:value-type="string" calcext:value-type="string">
            <text:p>Prelevement_4</text:p>
          </table:table-cell>
          <table:table-cell office:value-type="float" office:value="545.56" calcext:value-type="float">
            <text:p>545,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3</text:p>
          </table:table-cell>
          <table:table-cell office:value-type="string" calcext:value-type="string">
            <text:p>Prelevement_5</text:p>
          </table:table-cell>
          <table:table-cell office:value-type="float" office:value="554.433" calcext:value-type="float">
            <text:p>554,4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4</text:p>
          </table:table-cell>
          <table:table-cell office:value-type="string" calcext:value-type="string">
            <text:p>Prelevement_1</text:p>
          </table:table-cell>
          <table:table-cell office:value-type="float" office:value="544.056" calcext:value-type="float">
            <text:p>544,0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4</text:p>
          </table:table-cell>
          <table:table-cell office:value-type="string" calcext:value-type="string">
            <text:p>Prelevement_2</text:p>
          </table:table-cell>
          <table:table-cell office:value-type="float" office:value="544.682" calcext:value-type="float">
            <text:p>544,6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4</text:p>
          </table:table-cell>
          <table:table-cell office:value-type="string" calcext:value-type="string">
            <text:p>Prelevement_3</text:p>
          </table:table-cell>
          <table:table-cell office:value-type="float" office:value="533.31" calcext:value-type="float">
            <text:p>533,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4</text:p>
          </table:table-cell>
          <table:table-cell office:value-type="string" calcext:value-type="string">
            <text:p>Prelevement_4</text:p>
          </table:table-cell>
          <table:table-cell office:value-type="float" office:value="532.167" calcext:value-type="float">
            <text:p>532,1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4</text:p>
          </table:table-cell>
          <table:table-cell office:value-type="string" calcext:value-type="string">
            <text:p>Prelevement_5</text:p>
          </table:table-cell>
          <table:table-cell office:value-type="float" office:value="532.878" calcext:value-type="float">
            <text:p>532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5</text:p>
          </table:table-cell>
          <table:table-cell office:value-type="string" calcext:value-type="string">
            <text:p>Prelevement_1</text:p>
          </table:table-cell>
          <table:table-cell office:value-type="float" office:value="528.06" calcext:value-type="float">
            <text:p>528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5</text:p>
          </table:table-cell>
          <table:table-cell office:value-type="string" calcext:value-type="string">
            <text:p>Prelevement_2</text:p>
          </table:table-cell>
          <table:table-cell office:value-type="float" office:value="547.336" calcext:value-type="float">
            <text:p>547,3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5</text:p>
          </table:table-cell>
          <table:table-cell office:value-type="string" calcext:value-type="string">
            <text:p>Prelevement_3</text:p>
          </table:table-cell>
          <table:table-cell office:value-type="float" office:value="543.971" calcext:value-type="float">
            <text:p>543,9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5</text:p>
          </table:table-cell>
          <table:table-cell office:value-type="string" calcext:value-type="string">
            <text:p>Prelevement_4</text:p>
          </table:table-cell>
          <table:table-cell office:value-type="float" office:value="547.77" calcext:value-type="float">
            <text:p>547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5</text:p>
          </table:table-cell>
          <table:table-cell office:value-type="string" calcext:value-type="string">
            <text:p>Prelevement_5</text:p>
          </table:table-cell>
          <table:table-cell office:value-type="float" office:value="527.363" calcext:value-type="float">
            <text:p>527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6</text:p>
          </table:table-cell>
          <table:table-cell office:value-type="string" calcext:value-type="string">
            <text:p>Prelevement_1</text:p>
          </table:table-cell>
          <table:table-cell office:value-type="float" office:value="546.478" calcext:value-type="float">
            <text:p>546,4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6</text:p>
          </table:table-cell>
          <table:table-cell office:value-type="string" calcext:value-type="string">
            <text:p>Prelevement_2</text:p>
          </table:table-cell>
          <table:table-cell office:value-type="float" office:value="537.164" calcext:value-type="float">
            <text:p>537,1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6</text:p>
          </table:table-cell>
          <table:table-cell office:value-type="string" calcext:value-type="string">
            <text:p>Prelevement_3</text:p>
          </table:table-cell>
          <table:table-cell office:value-type="float" office:value="549.932" calcext:value-type="float">
            <text:p>549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6</text:p>
          </table:table-cell>
          <table:table-cell office:value-type="string" calcext:value-type="string">
            <text:p>Prelevement_4</text:p>
          </table:table-cell>
          <table:table-cell office:value-type="float" office:value="527.077" calcext:value-type="float">
            <text:p>527,0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6</text:p>
          </table:table-cell>
          <table:table-cell office:value-type="string" calcext:value-type="string">
            <text:p>Prelevement_5</text:p>
          </table:table-cell>
          <table:table-cell office:value-type="float" office:value="536.036" calcext:value-type="float">
            <text:p>536,0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7</text:p>
          </table:table-cell>
          <table:table-cell office:value-type="string" calcext:value-type="string">
            <text:p>Prelevement_1</text:p>
          </table:table-cell>
          <table:table-cell office:value-type="float" office:value="536.783" calcext:value-type="float">
            <text:p>536,7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7</text:p>
          </table:table-cell>
          <table:table-cell office:value-type="string" calcext:value-type="string">
            <text:p>Prelevement_2</text:p>
          </table:table-cell>
          <table:table-cell office:value-type="float" office:value="551.363" calcext:value-type="float">
            <text:p>551,3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7</text:p>
          </table:table-cell>
          <table:table-cell office:value-type="string" calcext:value-type="string">
            <text:p>Prelevement_3</text:p>
          </table:table-cell>
          <table:table-cell office:value-type="float" office:value="541.02" calcext:value-type="float">
            <text:p>541,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7</text:p>
          </table:table-cell>
          <table:table-cell office:value-type="string" calcext:value-type="string">
            <text:p>Prelevement_4</text:p>
          </table:table-cell>
          <table:table-cell office:value-type="float" office:value="536.481" calcext:value-type="float">
            <text:p>536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7</text:p>
          </table:table-cell>
          <table:table-cell office:value-type="string" calcext:value-type="string">
            <text:p>Prelevement_5</text:p>
          </table:table-cell>
          <table:table-cell office:value-type="float" office:value="554.658" calcext:value-type="float">
            <text:p>554,6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8</text:p>
          </table:table-cell>
          <table:table-cell office:value-type="string" calcext:value-type="string">
            <text:p>Prelevement_1</text:p>
          </table:table-cell>
          <table:table-cell office:value-type="float" office:value="522.191" calcext:value-type="float">
            <text:p>522,1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8</text:p>
          </table:table-cell>
          <table:table-cell office:value-type="string" calcext:value-type="string">
            <text:p>Prelevement_2</text:p>
          </table:table-cell>
          <table:table-cell office:value-type="float" office:value="541.943" calcext:value-type="float">
            <text:p>541,9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8</text:p>
          </table:table-cell>
          <table:table-cell office:value-type="string" calcext:value-type="string">
            <text:p>Prelevement_3</text:p>
          </table:table-cell>
          <table:table-cell office:value-type="float" office:value="530.247" calcext:value-type="float">
            <text:p>530,2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8</text:p>
          </table:table-cell>
          <table:table-cell office:value-type="string" calcext:value-type="string">
            <text:p>Prelevement_4</text:p>
          </table:table-cell>
          <table:table-cell office:value-type="float" office:value="527.096" calcext:value-type="float">
            <text:p>527,0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8</text:p>
          </table:table-cell>
          <table:table-cell office:value-type="string" calcext:value-type="string">
            <text:p>Prelevement_5</text:p>
          </table:table-cell>
          <table:table-cell office:value-type="float" office:value="518.921" calcext:value-type="float">
            <text:p>518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9</text:p>
          </table:table-cell>
          <table:table-cell office:value-type="string" calcext:value-type="string">
            <text:p>Prelevement_1</text:p>
          </table:table-cell>
          <table:table-cell office:value-type="float" office:value="539.694" calcext:value-type="float">
            <text:p>539,6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9</text:p>
          </table:table-cell>
          <table:table-cell office:value-type="string" calcext:value-type="string">
            <text:p>Prelevement_2</text:p>
          </table:table-cell>
          <table:table-cell office:value-type="float" office:value="560.059" calcext:value-type="float">
            <text:p>560,0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9</text:p>
          </table:table-cell>
          <table:table-cell office:value-type="string" calcext:value-type="string">
            <text:p>Prelevement_3</text:p>
          </table:table-cell>
          <table:table-cell office:value-type="float" office:value="546.936" calcext:value-type="float">
            <text:p>546,9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9</text:p>
          </table:table-cell>
          <table:table-cell office:value-type="string" calcext:value-type="string">
            <text:p>Prelevement_4</text:p>
          </table:table-cell>
          <table:table-cell office:value-type="float" office:value="524.7" calcext:value-type="float">
            <text:p>524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79</text:p>
          </table:table-cell>
          <table:table-cell office:value-type="string" calcext:value-type="string">
            <text:p>Prelevement_5</text:p>
          </table:table-cell>
          <table:table-cell office:value-type="float" office:value="524.023" calcext:value-type="float">
            <text:p>524,0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0</text:p>
          </table:table-cell>
          <table:table-cell office:value-type="string" calcext:value-type="string">
            <text:p>Prelevement_1</text:p>
          </table:table-cell>
          <table:table-cell office:value-type="float" office:value="535.047" calcext:value-type="float">
            <text:p>535,0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0</text:p>
          </table:table-cell>
          <table:table-cell office:value-type="string" calcext:value-type="string">
            <text:p>Prelevement_2</text:p>
          </table:table-cell>
          <table:table-cell office:value-type="float" office:value="536.154" calcext:value-type="float">
            <text:p>536,1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0</text:p>
          </table:table-cell>
          <table:table-cell office:value-type="string" calcext:value-type="string">
            <text:p>Prelevement_3</text:p>
          </table:table-cell>
          <table:table-cell office:value-type="float" office:value="521.986" calcext:value-type="float">
            <text:p>521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0</text:p>
          </table:table-cell>
          <table:table-cell office:value-type="string" calcext:value-type="string">
            <text:p>Prelevement_4</text:p>
          </table:table-cell>
          <table:table-cell office:value-type="float" office:value="526.673" calcext:value-type="float">
            <text:p>526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0</text:p>
          </table:table-cell>
          <table:table-cell office:value-type="string" calcext:value-type="string">
            <text:p>Prelevement_5</text:p>
          </table:table-cell>
          <table:table-cell office:value-type="float" office:value="540.74" calcext:value-type="float">
            <text:p>540,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1</text:p>
          </table:table-cell>
          <table:table-cell office:value-type="string" calcext:value-type="string">
            <text:p>Prelevement_1</text:p>
          </table:table-cell>
          <table:table-cell office:value-type="float" office:value="547.455" calcext:value-type="float">
            <text:p>547,4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1</text:p>
          </table:table-cell>
          <table:table-cell office:value-type="string" calcext:value-type="string">
            <text:p>Prelevement_2</text:p>
          </table:table-cell>
          <table:table-cell office:value-type="float" office:value="558.766" calcext:value-type="float">
            <text:p>558,7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1</text:p>
          </table:table-cell>
          <table:table-cell office:value-type="string" calcext:value-type="string">
            <text:p>Prelevement_3</text:p>
          </table:table-cell>
          <table:table-cell office:value-type="float" office:value="544.918" calcext:value-type="float">
            <text:p>544,9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1</text:p>
          </table:table-cell>
          <table:table-cell office:value-type="string" calcext:value-type="string">
            <text:p>Prelevement_4</text:p>
          </table:table-cell>
          <table:table-cell office:value-type="float" office:value="540.655" calcext:value-type="float">
            <text:p>540,6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1</text:p>
          </table:table-cell>
          <table:table-cell office:value-type="string" calcext:value-type="string">
            <text:p>Prelevement_5</text:p>
          </table:table-cell>
          <table:table-cell office:value-type="float" office:value="521.669" calcext:value-type="float">
            <text:p>521,6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2</text:p>
          </table:table-cell>
          <table:table-cell office:value-type="string" calcext:value-type="string">
            <text:p>Prelevement_1</text:p>
          </table:table-cell>
          <table:table-cell office:value-type="float" office:value="543.865" calcext:value-type="float">
            <text:p>543,8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2</text:p>
          </table:table-cell>
          <table:table-cell office:value-type="string" calcext:value-type="string">
            <text:p>Prelevement_2</text:p>
          </table:table-cell>
          <table:table-cell office:value-type="float" office:value="529.769" calcext:value-type="float">
            <text:p>529,7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2</text:p>
          </table:table-cell>
          <table:table-cell office:value-type="string" calcext:value-type="string">
            <text:p>Prelevement_3</text:p>
          </table:table-cell>
          <table:table-cell office:value-type="float" office:value="552.793" calcext:value-type="float">
            <text:p>552,7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2</text:p>
          </table:table-cell>
          <table:table-cell office:value-type="string" calcext:value-type="string">
            <text:p>Prelevement_4</text:p>
          </table:table-cell>
          <table:table-cell office:value-type="float" office:value="544.809" calcext:value-type="float">
            <text:p>544,8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2</text:p>
          </table:table-cell>
          <table:table-cell office:value-type="string" calcext:value-type="string">
            <text:p>Prelevement_5</text:p>
          </table:table-cell>
          <table:table-cell office:value-type="float" office:value="518.576" calcext:value-type="float">
            <text:p>518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3</text:p>
          </table:table-cell>
          <table:table-cell office:value-type="string" calcext:value-type="string">
            <text:p>Prelevement_1</text:p>
          </table:table-cell>
          <table:table-cell office:value-type="float" office:value="548.789" calcext:value-type="float">
            <text:p>548,7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3</text:p>
          </table:table-cell>
          <table:table-cell office:value-type="string" calcext:value-type="string">
            <text:p>Prelevement_2</text:p>
          </table:table-cell>
          <table:table-cell office:value-type="float" office:value="549.833" calcext:value-type="float">
            <text:p>549,8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3</text:p>
          </table:table-cell>
          <table:table-cell office:value-type="string" calcext:value-type="string">
            <text:p>Prelevement_3</text:p>
          </table:table-cell>
          <table:table-cell office:value-type="float" office:value="548.364" calcext:value-type="float">
            <text:p>548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3</text:p>
          </table:table-cell>
          <table:table-cell office:value-type="string" calcext:value-type="string">
            <text:p>Prelevement_4</text:p>
          </table:table-cell>
          <table:table-cell office:value-type="float" office:value="520.896" calcext:value-type="float">
            <text:p>520,8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3</text:p>
          </table:table-cell>
          <table:table-cell office:value-type="string" calcext:value-type="string">
            <text:p>Prelevement_5</text:p>
          </table:table-cell>
          <table:table-cell office:value-type="float" office:value="536.558" calcext:value-type="float">
            <text:p>536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4</text:p>
          </table:table-cell>
          <table:table-cell office:value-type="string" calcext:value-type="string">
            <text:p>Prelevement_1</text:p>
          </table:table-cell>
          <table:table-cell office:value-type="float" office:value="522.504" calcext:value-type="float">
            <text:p>522,5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4</text:p>
          </table:table-cell>
          <table:table-cell office:value-type="string" calcext:value-type="string">
            <text:p>Prelevement_2</text:p>
          </table:table-cell>
          <table:table-cell office:value-type="float" office:value="540.116" calcext:value-type="float">
            <text:p>540,1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4</text:p>
          </table:table-cell>
          <table:table-cell office:value-type="string" calcext:value-type="string">
            <text:p>Prelevement_3</text:p>
          </table:table-cell>
          <table:table-cell office:value-type="float" office:value="562.99" calcext:value-type="float">
            <text:p>562,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4</text:p>
          </table:table-cell>
          <table:table-cell office:value-type="string" calcext:value-type="string">
            <text:p>Prelevement_4</text:p>
          </table:table-cell>
          <table:table-cell office:value-type="float" office:value="533.67" calcext:value-type="float">
            <text:p>533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4</text:p>
          </table:table-cell>
          <table:table-cell office:value-type="string" calcext:value-type="string">
            <text:p>Prelevement_5</text:p>
          </table:table-cell>
          <table:table-cell office:value-type="float" office:value="532.035" calcext:value-type="float">
            <text:p>532,0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5</text:p>
          </table:table-cell>
          <table:table-cell office:value-type="string" calcext:value-type="string">
            <text:p>Prelevement_1</text:p>
          </table:table-cell>
          <table:table-cell office:value-type="float" office:value="540.476" calcext:value-type="float">
            <text:p>540,4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5</text:p>
          </table:table-cell>
          <table:table-cell office:value-type="string" calcext:value-type="string">
            <text:p>Prelevement_2</text:p>
          </table:table-cell>
          <table:table-cell office:value-type="float" office:value="539.869" calcext:value-type="float">
            <text:p>539,8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5</text:p>
          </table:table-cell>
          <table:table-cell office:value-type="string" calcext:value-type="string">
            <text:p>Prelevement_3</text:p>
          </table:table-cell>
          <table:table-cell office:value-type="float" office:value="543.864" calcext:value-type="float">
            <text:p>543,8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5</text:p>
          </table:table-cell>
          <table:table-cell office:value-type="string" calcext:value-type="string">
            <text:p>Prelevement_4</text:p>
          </table:table-cell>
          <table:table-cell office:value-type="float" office:value="533.835" calcext:value-type="float">
            <text:p>533,8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5</text:p>
          </table:table-cell>
          <table:table-cell office:value-type="string" calcext:value-type="string">
            <text:p>Prelevement_5</text:p>
          </table:table-cell>
          <table:table-cell office:value-type="float" office:value="528.356" calcext:value-type="float">
            <text:p>528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6</text:p>
          </table:table-cell>
          <table:table-cell office:value-type="string" calcext:value-type="string">
            <text:p>Prelevement_1</text:p>
          </table:table-cell>
          <table:table-cell office:value-type="float" office:value="541.583" calcext:value-type="float">
            <text:p>541,5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6</text:p>
          </table:table-cell>
          <table:table-cell office:value-type="string" calcext:value-type="string">
            <text:p>Prelevement_2</text:p>
          </table:table-cell>
          <table:table-cell office:value-type="float" office:value="540.936" calcext:value-type="float">
            <text:p>540,9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6</text:p>
          </table:table-cell>
          <table:table-cell office:value-type="string" calcext:value-type="string">
            <text:p>Prelevement_3</text:p>
          </table:table-cell>
          <table:table-cell office:value-type="float" office:value="543.476" calcext:value-type="float">
            <text:p>543,4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6</text:p>
          </table:table-cell>
          <table:table-cell office:value-type="string" calcext:value-type="string">
            <text:p>Prelevement_4</text:p>
          </table:table-cell>
          <table:table-cell office:value-type="float" office:value="554.491" calcext:value-type="float">
            <text:p>554,4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6</text:p>
          </table:table-cell>
          <table:table-cell office:value-type="string" calcext:value-type="string">
            <text:p>Prelevement_5</text:p>
          </table:table-cell>
          <table:table-cell office:value-type="float" office:value="519.302" calcext:value-type="float">
            <text:p>519,3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7</text:p>
          </table:table-cell>
          <table:table-cell office:value-type="string" calcext:value-type="string">
            <text:p>Prelevement_1</text:p>
          </table:table-cell>
          <table:table-cell office:value-type="float" office:value="563.477" calcext:value-type="float">
            <text:p>563,4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7</text:p>
          </table:table-cell>
          <table:table-cell office:value-type="string" calcext:value-type="string">
            <text:p>Prelevement_2</text:p>
          </table:table-cell>
          <table:table-cell office:value-type="float" office:value="542.361" calcext:value-type="float">
            <text:p>542,3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7</text:p>
          </table:table-cell>
          <table:table-cell office:value-type="string" calcext:value-type="string">
            <text:p>Prelevement_3</text:p>
          </table:table-cell>
          <table:table-cell office:value-type="float" office:value="530.697" calcext:value-type="float">
            <text:p>530,6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7</text:p>
          </table:table-cell>
          <table:table-cell office:value-type="string" calcext:value-type="string">
            <text:p>Prelevement_4</text:p>
          </table:table-cell>
          <table:table-cell office:value-type="float" office:value="536.989" calcext:value-type="float">
            <text:p>536,9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7</text:p>
          </table:table-cell>
          <table:table-cell office:value-type="string" calcext:value-type="string">
            <text:p>Prelevement_5</text:p>
          </table:table-cell>
          <table:table-cell office:value-type="float" office:value="540.149" calcext:value-type="float">
            <text:p>540,1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8</text:p>
          </table:table-cell>
          <table:table-cell office:value-type="string" calcext:value-type="string">
            <text:p>Prelevement_1</text:p>
          </table:table-cell>
          <table:table-cell office:value-type="float" office:value="525.87" calcext:value-type="float">
            <text:p>525,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8</text:p>
          </table:table-cell>
          <table:table-cell office:value-type="string" calcext:value-type="string">
            <text:p>Prelevement_2</text:p>
          </table:table-cell>
          <table:table-cell office:value-type="float" office:value="531.269" calcext:value-type="float">
            <text:p>531,2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8</text:p>
          </table:table-cell>
          <table:table-cell office:value-type="string" calcext:value-type="string">
            <text:p>Prelevement_3</text:p>
          </table:table-cell>
          <table:table-cell office:value-type="float" office:value="536.696" calcext:value-type="float">
            <text:p>536,6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8</text:p>
          </table:table-cell>
          <table:table-cell office:value-type="string" calcext:value-type="string">
            <text:p>Prelevement_4</text:p>
          </table:table-cell>
          <table:table-cell office:value-type="float" office:value="555.707" calcext:value-type="float">
            <text:p>555,7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8</text:p>
          </table:table-cell>
          <table:table-cell office:value-type="string" calcext:value-type="string">
            <text:p>Prelevement_5</text:p>
          </table:table-cell>
          <table:table-cell office:value-type="float" office:value="544.23" calcext:value-type="float">
            <text:p>544,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9</text:p>
          </table:table-cell>
          <table:table-cell office:value-type="string" calcext:value-type="string">
            <text:p>Prelevement_1</text:p>
          </table:table-cell>
          <table:table-cell office:value-type="float" office:value="524.218" calcext:value-type="float">
            <text:p>524,2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9</text:p>
          </table:table-cell>
          <table:table-cell office:value-type="string" calcext:value-type="string">
            <text:p>Prelevement_2</text:p>
          </table:table-cell>
          <table:table-cell office:value-type="float" office:value="545.755" calcext:value-type="float">
            <text:p>545,7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9</text:p>
          </table:table-cell>
          <table:table-cell office:value-type="string" calcext:value-type="string">
            <text:p>Prelevement_3</text:p>
          </table:table-cell>
          <table:table-cell office:value-type="float" office:value="532.123" calcext:value-type="float">
            <text:p>532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9</text:p>
          </table:table-cell>
          <table:table-cell office:value-type="string" calcext:value-type="string">
            <text:p>Prelevement_4</text:p>
          </table:table-cell>
          <table:table-cell office:value-type="float" office:value="559.791" calcext:value-type="float">
            <text:p>559,7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89</text:p>
          </table:table-cell>
          <table:table-cell office:value-type="string" calcext:value-type="string">
            <text:p>Prelevement_5</text:p>
          </table:table-cell>
          <table:table-cell office:value-type="float" office:value="528.68" calcext:value-type="float">
            <text:p>528,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0</text:p>
          </table:table-cell>
          <table:table-cell office:value-type="string" calcext:value-type="string">
            <text:p>Prelevement_1</text:p>
          </table:table-cell>
          <table:table-cell office:value-type="float" office:value="541.37" calcext:value-type="float">
            <text:p>541,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0</text:p>
          </table:table-cell>
          <table:table-cell office:value-type="string" calcext:value-type="string">
            <text:p>Prelevement_2</text:p>
          </table:table-cell>
          <table:table-cell office:value-type="float" office:value="543.749" calcext:value-type="float">
            <text:p>543,7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0</text:p>
          </table:table-cell>
          <table:table-cell office:value-type="string" calcext:value-type="string">
            <text:p>Prelevement_3</text:p>
          </table:table-cell>
          <table:table-cell office:value-type="float" office:value="528.547" calcext:value-type="float">
            <text:p>528,5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0</text:p>
          </table:table-cell>
          <table:table-cell office:value-type="string" calcext:value-type="string">
            <text:p>Prelevement_4</text:p>
          </table:table-cell>
          <table:table-cell office:value-type="float" office:value="542.711" calcext:value-type="float">
            <text:p>542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0</text:p>
          </table:table-cell>
          <table:table-cell office:value-type="string" calcext:value-type="string">
            <text:p>Prelevement_5</text:p>
          </table:table-cell>
          <table:table-cell office:value-type="float" office:value="541.717" calcext:value-type="float">
            <text:p>541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1</text:p>
          </table:table-cell>
          <table:table-cell office:value-type="string" calcext:value-type="string">
            <text:p>Prelevement_1</text:p>
          </table:table-cell>
          <table:table-cell office:value-type="float" office:value="537.331" calcext:value-type="float">
            <text:p>537,3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1</text:p>
          </table:table-cell>
          <table:table-cell office:value-type="string" calcext:value-type="string">
            <text:p>Prelevement_2</text:p>
          </table:table-cell>
          <table:table-cell office:value-type="float" office:value="529.953" calcext:value-type="float">
            <text:p>529,9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1</text:p>
          </table:table-cell>
          <table:table-cell office:value-type="string" calcext:value-type="string">
            <text:p>Prelevement_3</text:p>
          </table:table-cell>
          <table:table-cell office:value-type="float" office:value="539.258" calcext:value-type="float">
            <text:p>539,2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1</text:p>
          </table:table-cell>
          <table:table-cell office:value-type="string" calcext:value-type="string">
            <text:p>Prelevement_4</text:p>
          </table:table-cell>
          <table:table-cell office:value-type="float" office:value="531.122" calcext:value-type="float">
            <text:p>531,1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1</text:p>
          </table:table-cell>
          <table:table-cell office:value-type="string" calcext:value-type="string">
            <text:p>Prelevement_5</text:p>
          </table:table-cell>
          <table:table-cell office:value-type="float" office:value="543.488" calcext:value-type="float">
            <text:p>543,4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2</text:p>
          </table:table-cell>
          <table:table-cell office:value-type="string" calcext:value-type="string">
            <text:p>Prelevement_1</text:p>
          </table:table-cell>
          <table:table-cell office:value-type="float" office:value="550.02" calcext:value-type="float">
            <text:p>550,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2</text:p>
          </table:table-cell>
          <table:table-cell office:value-type="string" calcext:value-type="string">
            <text:p>Prelevement_2</text:p>
          </table:table-cell>
          <table:table-cell office:value-type="float" office:value="557.728" calcext:value-type="float">
            <text:p>557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2</text:p>
          </table:table-cell>
          <table:table-cell office:value-type="string" calcext:value-type="string">
            <text:p>Prelevement_3</text:p>
          </table:table-cell>
          <table:table-cell office:value-type="float" office:value="519.025" calcext:value-type="float">
            <text:p>519,0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2</text:p>
          </table:table-cell>
          <table:table-cell office:value-type="string" calcext:value-type="string">
            <text:p>Prelevement_4</text:p>
          </table:table-cell>
          <table:table-cell office:value-type="float" office:value="523.203" calcext:value-type="float">
            <text:p>523,2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2</text:p>
          </table:table-cell>
          <table:table-cell office:value-type="string" calcext:value-type="string">
            <text:p>Prelevement_5</text:p>
          </table:table-cell>
          <table:table-cell office:value-type="float" office:value="518.429" calcext:value-type="float">
            <text:p>518,4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3</text:p>
          </table:table-cell>
          <table:table-cell office:value-type="string" calcext:value-type="string">
            <text:p>Prelevement_1</text:p>
          </table:table-cell>
          <table:table-cell office:value-type="float" office:value="545.31" calcext:value-type="float">
            <text:p>545,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3</text:p>
          </table:table-cell>
          <table:table-cell office:value-type="string" calcext:value-type="string">
            <text:p>Prelevement_2</text:p>
          </table:table-cell>
          <table:table-cell office:value-type="float" office:value="543.146" calcext:value-type="float">
            <text:p>543,1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3</text:p>
          </table:table-cell>
          <table:table-cell office:value-type="string" calcext:value-type="string">
            <text:p>Prelevement_3</text:p>
          </table:table-cell>
          <table:table-cell office:value-type="float" office:value="553.453" calcext:value-type="float">
            <text:p>553,4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3</text:p>
          </table:table-cell>
          <table:table-cell office:value-type="string" calcext:value-type="string">
            <text:p>Prelevement_4</text:p>
          </table:table-cell>
          <table:table-cell office:value-type="float" office:value="526.105" calcext:value-type="float">
            <text:p>526,1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3</text:p>
          </table:table-cell>
          <table:table-cell office:value-type="string" calcext:value-type="string">
            <text:p>Prelevement_5</text:p>
          </table:table-cell>
          <table:table-cell office:value-type="float" office:value="543.81" calcext:value-type="float">
            <text:p>543,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4</text:p>
          </table:table-cell>
          <table:table-cell office:value-type="string" calcext:value-type="string">
            <text:p>Prelevement_1</text:p>
          </table:table-cell>
          <table:table-cell office:value-type="float" office:value="527.43" calcext:value-type="float">
            <text:p>527,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4</text:p>
          </table:table-cell>
          <table:table-cell office:value-type="string" calcext:value-type="string">
            <text:p>Prelevement_2</text:p>
          </table:table-cell>
          <table:table-cell office:value-type="float" office:value="523.003" calcext:value-type="float">
            <text:p>523,0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4</text:p>
          </table:table-cell>
          <table:table-cell office:value-type="string" calcext:value-type="string">
            <text:p>Prelevement_3</text:p>
          </table:table-cell>
          <table:table-cell office:value-type="float" office:value="540.005" calcext:value-type="float">
            <text:p>540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4</text:p>
          </table:table-cell>
          <table:table-cell office:value-type="string" calcext:value-type="string">
            <text:p>Prelevement_4</text:p>
          </table:table-cell>
          <table:table-cell office:value-type="float" office:value="553.189" calcext:value-type="float">
            <text:p>553,1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4</text:p>
          </table:table-cell>
          <table:table-cell office:value-type="string" calcext:value-type="string">
            <text:p>Prelevement_5</text:p>
          </table:table-cell>
          <table:table-cell office:value-type="float" office:value="537.116" calcext:value-type="float">
            <text:p>537,1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5</text:p>
          </table:table-cell>
          <table:table-cell office:value-type="string" calcext:value-type="string">
            <text:p>Prelevement_1</text:p>
          </table:table-cell>
          <table:table-cell office:value-type="float" office:value="516.038" calcext:value-type="float">
            <text:p>516,0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5</text:p>
          </table:table-cell>
          <table:table-cell office:value-type="string" calcext:value-type="string">
            <text:p>Prelevement_2</text:p>
          </table:table-cell>
          <table:table-cell office:value-type="float" office:value="530.518" calcext:value-type="float">
            <text:p>530,5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5</text:p>
          </table:table-cell>
          <table:table-cell office:value-type="string" calcext:value-type="string">
            <text:p>Prelevement_3</text:p>
          </table:table-cell>
          <table:table-cell office:value-type="float" office:value="505.699" calcext:value-type="float">
            <text:p>505,6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5</text:p>
          </table:table-cell>
          <table:table-cell office:value-type="string" calcext:value-type="string">
            <text:p>Prelevement_4</text:p>
          </table:table-cell>
          <table:table-cell office:value-type="float" office:value="581.974" calcext:value-type="float">
            <text:p>581,9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5</text:p>
          </table:table-cell>
          <table:table-cell office:value-type="string" calcext:value-type="string">
            <text:p>Prelevement_5</text:p>
          </table:table-cell>
          <table:table-cell office:value-type="float" office:value="536.323" calcext:value-type="float">
            <text:p>536,3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6</text:p>
          </table:table-cell>
          <table:table-cell office:value-type="string" calcext:value-type="string">
            <text:p>Prelevement_1</text:p>
          </table:table-cell>
          <table:table-cell office:value-type="float" office:value="536.463" calcext:value-type="float">
            <text:p>536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6</text:p>
          </table:table-cell>
          <table:table-cell office:value-type="string" calcext:value-type="string">
            <text:p>Prelevement_2</text:p>
          </table:table-cell>
          <table:table-cell office:value-type="float" office:value="535.2" calcext:value-type="float">
            <text:p>535,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6</text:p>
          </table:table-cell>
          <table:table-cell office:value-type="string" calcext:value-type="string">
            <text:p>Prelevement_3</text:p>
          </table:table-cell>
          <table:table-cell office:value-type="float" office:value="530.202" calcext:value-type="float">
            <text:p>530,2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6</text:p>
          </table:table-cell>
          <table:table-cell office:value-type="string" calcext:value-type="string">
            <text:p>Prelevement_4</text:p>
          </table:table-cell>
          <table:table-cell office:value-type="float" office:value="524.858" calcext:value-type="float">
            <text:p>524,8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6</text:p>
          </table:table-cell>
          <table:table-cell office:value-type="string" calcext:value-type="string">
            <text:p>Prelevement_5</text:p>
          </table:table-cell>
          <table:table-cell office:value-type="float" office:value="538.611" calcext:value-type="float">
            <text:p>538,6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7</text:p>
          </table:table-cell>
          <table:table-cell office:value-type="string" calcext:value-type="string">
            <text:p>Prelevement_1</text:p>
          </table:table-cell>
          <table:table-cell office:value-type="float" office:value="546.932" calcext:value-type="float">
            <text:p>546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7</text:p>
          </table:table-cell>
          <table:table-cell office:value-type="string" calcext:value-type="string">
            <text:p>Prelevement_2</text:p>
          </table:table-cell>
          <table:table-cell office:value-type="float" office:value="522.298" calcext:value-type="float">
            <text:p>522,2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7</text:p>
          </table:table-cell>
          <table:table-cell office:value-type="string" calcext:value-type="string">
            <text:p>Prelevement_3</text:p>
          </table:table-cell>
          <table:table-cell office:value-type="float" office:value="552.226" calcext:value-type="float">
            <text:p>552,2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7</text:p>
          </table:table-cell>
          <table:table-cell office:value-type="string" calcext:value-type="string">
            <text:p>Prelevement_4</text:p>
          </table:table-cell>
          <table:table-cell office:value-type="float" office:value="538.7" calcext:value-type="float">
            <text:p>538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7</text:p>
          </table:table-cell>
          <table:table-cell office:value-type="string" calcext:value-type="string">
            <text:p>Prelevement_5</text:p>
          </table:table-cell>
          <table:table-cell office:value-type="float" office:value="544.473" calcext:value-type="float">
            <text:p>544,4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8</text:p>
          </table:table-cell>
          <table:table-cell office:value-type="string" calcext:value-type="string">
            <text:p>Prelevement_1</text:p>
          </table:table-cell>
          <table:table-cell office:value-type="float" office:value="548.893" calcext:value-type="float">
            <text:p>548,8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8</text:p>
          </table:table-cell>
          <table:table-cell office:value-type="string" calcext:value-type="string">
            <text:p>Prelevement_2</text:p>
          </table:table-cell>
          <table:table-cell office:value-type="float" office:value="523.317" calcext:value-type="float">
            <text:p>523,3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8</text:p>
          </table:table-cell>
          <table:table-cell office:value-type="string" calcext:value-type="string">
            <text:p>Prelevement_3</text:p>
          </table:table-cell>
          <table:table-cell office:value-type="float" office:value="543.54" calcext:value-type="float">
            <text:p>543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8</text:p>
          </table:table-cell>
          <table:table-cell office:value-type="string" calcext:value-type="string">
            <text:p>Prelevement_4</text:p>
          </table:table-cell>
          <table:table-cell office:value-type="float" office:value="541.111" calcext:value-type="float">
            <text:p>541,1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8</text:p>
          </table:table-cell>
          <table:table-cell office:value-type="string" calcext:value-type="string">
            <text:p>Prelevement_5</text:p>
          </table:table-cell>
          <table:table-cell office:value-type="float" office:value="538.041" calcext:value-type="float">
            <text:p>538,0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9</text:p>
          </table:table-cell>
          <table:table-cell office:value-type="string" calcext:value-type="string">
            <text:p>Prelevement_1</text:p>
          </table:table-cell>
          <table:table-cell office:value-type="float" office:value="530.924" calcext:value-type="float">
            <text:p>530,9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9</text:p>
          </table:table-cell>
          <table:table-cell office:value-type="string" calcext:value-type="string">
            <text:p>Prelevement_2</text:p>
          </table:table-cell>
          <table:table-cell office:value-type="float" office:value="558.766" calcext:value-type="float">
            <text:p>558,7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9</text:p>
          </table:table-cell>
          <table:table-cell office:value-type="string" calcext:value-type="string">
            <text:p>Prelevement_3</text:p>
          </table:table-cell>
          <table:table-cell office:value-type="float" office:value="530.288" calcext:value-type="float">
            <text:p>530,2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9</text:p>
          </table:table-cell>
          <table:table-cell office:value-type="string" calcext:value-type="string">
            <text:p>Prelevement_4</text:p>
          </table:table-cell>
          <table:table-cell office:value-type="float" office:value="539.532" calcext:value-type="float">
            <text:p>539,5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399</text:p>
          </table:table-cell>
          <table:table-cell office:value-type="string" calcext:value-type="string">
            <text:p>Prelevement_5</text:p>
          </table:table-cell>
          <table:table-cell office:value-type="float" office:value="521.304" calcext:value-type="float">
            <text:p>521,3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0</text:p>
          </table:table-cell>
          <table:table-cell office:value-type="string" calcext:value-type="string">
            <text:p>Prelevement_1</text:p>
          </table:table-cell>
          <table:table-cell office:value-type="float" office:value="517.624" calcext:value-type="float">
            <text:p>517,6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0</text:p>
          </table:table-cell>
          <table:table-cell office:value-type="string" calcext:value-type="string">
            <text:p>Prelevement_2</text:p>
          </table:table-cell>
          <table:table-cell office:value-type="float" office:value="530.587" calcext:value-type="float">
            <text:p>530,5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0</text:p>
          </table:table-cell>
          <table:table-cell office:value-type="string" calcext:value-type="string">
            <text:p>Prelevement_3</text:p>
          </table:table-cell>
          <table:table-cell office:value-type="float" office:value="552.821" calcext:value-type="float">
            <text:p>552,8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0</text:p>
          </table:table-cell>
          <table:table-cell office:value-type="string" calcext:value-type="string">
            <text:p>Prelevement_4</text:p>
          </table:table-cell>
          <table:table-cell office:value-type="float" office:value="545.756" calcext:value-type="float">
            <text:p>545,7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0</text:p>
          </table:table-cell>
          <table:table-cell office:value-type="string" calcext:value-type="string">
            <text:p>Prelevement_5</text:p>
          </table:table-cell>
          <table:table-cell office:value-type="float" office:value="532.676" calcext:value-type="float">
            <text:p>532,6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1</text:p>
          </table:table-cell>
          <table:table-cell office:value-type="string" calcext:value-type="string">
            <text:p>Prelevement_1</text:p>
          </table:table-cell>
          <table:table-cell office:value-type="float" office:value="541.005" calcext:value-type="float">
            <text:p>541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1</text:p>
          </table:table-cell>
          <table:table-cell office:value-type="string" calcext:value-type="string">
            <text:p>Prelevement_2</text:p>
          </table:table-cell>
          <table:table-cell office:value-type="float" office:value="527.71" calcext:value-type="float">
            <text:p>527,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1</text:p>
          </table:table-cell>
          <table:table-cell office:value-type="string" calcext:value-type="string">
            <text:p>Prelevement_3</text:p>
          </table:table-cell>
          <table:table-cell office:value-type="float" office:value="531.49" calcext:value-type="float">
            <text:p>531,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1</text:p>
          </table:table-cell>
          <table:table-cell office:value-type="string" calcext:value-type="string">
            <text:p>Prelevement_4</text:p>
          </table:table-cell>
          <table:table-cell office:value-type="float" office:value="548.668" calcext:value-type="float">
            <text:p>548,6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1</text:p>
          </table:table-cell>
          <table:table-cell office:value-type="string" calcext:value-type="string">
            <text:p>Prelevement_5</text:p>
          </table:table-cell>
          <table:table-cell office:value-type="float" office:value="538.601" calcext:value-type="float">
            <text:p>538,6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2</text:p>
          </table:table-cell>
          <table:table-cell office:value-type="string" calcext:value-type="string">
            <text:p>Prelevement_1</text:p>
          </table:table-cell>
          <table:table-cell office:value-type="float" office:value="562.561" calcext:value-type="float">
            <text:p>562,5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2</text:p>
          </table:table-cell>
          <table:table-cell office:value-type="string" calcext:value-type="string">
            <text:p>Prelevement_2</text:p>
          </table:table-cell>
          <table:table-cell office:value-type="float" office:value="540.581" calcext:value-type="float">
            <text:p>540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2</text:p>
          </table:table-cell>
          <table:table-cell office:value-type="string" calcext:value-type="string">
            <text:p>Prelevement_3</text:p>
          </table:table-cell>
          <table:table-cell office:value-type="float" office:value="539.121" calcext:value-type="float">
            <text:p>539,1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2</text:p>
          </table:table-cell>
          <table:table-cell office:value-type="string" calcext:value-type="string">
            <text:p>Prelevement_4</text:p>
          </table:table-cell>
          <table:table-cell office:value-type="float" office:value="551.423" calcext:value-type="float">
            <text:p>551,4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2</text:p>
          </table:table-cell>
          <table:table-cell office:value-type="string" calcext:value-type="string">
            <text:p>Prelevement_5</text:p>
          </table:table-cell>
          <table:table-cell office:value-type="float" office:value="547.945" calcext:value-type="float">
            <text:p>547,9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3</text:p>
          </table:table-cell>
          <table:table-cell office:value-type="string" calcext:value-type="string">
            <text:p>Prelevement_1</text:p>
          </table:table-cell>
          <table:table-cell office:value-type="float" office:value="545.561" calcext:value-type="float">
            <text:p>545,5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3</text:p>
          </table:table-cell>
          <table:table-cell office:value-type="string" calcext:value-type="string">
            <text:p>Prelevement_2</text:p>
          </table:table-cell>
          <table:table-cell office:value-type="float" office:value="529.621" calcext:value-type="float">
            <text:p>529,6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3</text:p>
          </table:table-cell>
          <table:table-cell office:value-type="string" calcext:value-type="string">
            <text:p>Prelevement_3</text:p>
          </table:table-cell>
          <table:table-cell office:value-type="float" office:value="558.438" calcext:value-type="float">
            <text:p>558,4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3</text:p>
          </table:table-cell>
          <table:table-cell office:value-type="string" calcext:value-type="string">
            <text:p>Prelevement_4</text:p>
          </table:table-cell>
          <table:table-cell office:value-type="float" office:value="540.63" calcext:value-type="float">
            <text:p>540,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3</text:p>
          </table:table-cell>
          <table:table-cell office:value-type="string" calcext:value-type="string">
            <text:p>Prelevement_5</text:p>
          </table:table-cell>
          <table:table-cell office:value-type="float" office:value="520.864" calcext:value-type="float">
            <text:p>520,8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4</text:p>
          </table:table-cell>
          <table:table-cell office:value-type="string" calcext:value-type="string">
            <text:p>Prelevement_1</text:p>
          </table:table-cell>
          <table:table-cell office:value-type="float" office:value="549.055" calcext:value-type="float">
            <text:p>549,0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4</text:p>
          </table:table-cell>
          <table:table-cell office:value-type="string" calcext:value-type="string">
            <text:p>Prelevement_2</text:p>
          </table:table-cell>
          <table:table-cell office:value-type="float" office:value="546.877" calcext:value-type="float">
            <text:p>546,8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4</text:p>
          </table:table-cell>
          <table:table-cell office:value-type="string" calcext:value-type="string">
            <text:p>Prelevement_3</text:p>
          </table:table-cell>
          <table:table-cell office:value-type="float" office:value="555.263" calcext:value-type="float">
            <text:p>555,2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4</text:p>
          </table:table-cell>
          <table:table-cell office:value-type="string" calcext:value-type="string">
            <text:p>Prelevement_4</text:p>
          </table:table-cell>
          <table:table-cell office:value-type="float" office:value="526.281" calcext:value-type="float">
            <text:p>526,2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4</text:p>
          </table:table-cell>
          <table:table-cell office:value-type="string" calcext:value-type="string">
            <text:p>Prelevement_5</text:p>
          </table:table-cell>
          <table:table-cell office:value-type="float" office:value="533.985" calcext:value-type="float">
            <text:p>533,9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5</text:p>
          </table:table-cell>
          <table:table-cell office:value-type="string" calcext:value-type="string">
            <text:p>Prelevement_1</text:p>
          </table:table-cell>
          <table:table-cell office:value-type="float" office:value="552.814" calcext:value-type="float">
            <text:p>552,8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5</text:p>
          </table:table-cell>
          <table:table-cell office:value-type="string" calcext:value-type="string">
            <text:p>Prelevement_2</text:p>
          </table:table-cell>
          <table:table-cell office:value-type="float" office:value="529.963" calcext:value-type="float">
            <text:p>529,9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5</text:p>
          </table:table-cell>
          <table:table-cell office:value-type="string" calcext:value-type="string">
            <text:p>Prelevement_3</text:p>
          </table:table-cell>
          <table:table-cell office:value-type="float" office:value="520.329" calcext:value-type="float">
            <text:p>520,3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5</text:p>
          </table:table-cell>
          <table:table-cell office:value-type="string" calcext:value-type="string">
            <text:p>Prelevement_4</text:p>
          </table:table-cell>
          <table:table-cell office:value-type="float" office:value="553.809" calcext:value-type="float">
            <text:p>553,8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5</text:p>
          </table:table-cell>
          <table:table-cell office:value-type="string" calcext:value-type="string">
            <text:p>Prelevement_5</text:p>
          </table:table-cell>
          <table:table-cell office:value-type="float" office:value="538.145" calcext:value-type="float">
            <text:p>538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6</text:p>
          </table:table-cell>
          <table:table-cell office:value-type="string" calcext:value-type="string">
            <text:p>Prelevement_1</text:p>
          </table:table-cell>
          <table:table-cell office:value-type="float" office:value="535.822" calcext:value-type="float">
            <text:p>535,8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6</text:p>
          </table:table-cell>
          <table:table-cell office:value-type="string" calcext:value-type="string">
            <text:p>Prelevement_2</text:p>
          </table:table-cell>
          <table:table-cell office:value-type="float" office:value="522.747" calcext:value-type="float">
            <text:p>522,7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6</text:p>
          </table:table-cell>
          <table:table-cell office:value-type="string" calcext:value-type="string">
            <text:p>Prelevement_3</text:p>
          </table:table-cell>
          <table:table-cell office:value-type="float" office:value="533.634" calcext:value-type="float">
            <text:p>533,6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6</text:p>
          </table:table-cell>
          <table:table-cell office:value-type="string" calcext:value-type="string">
            <text:p>Prelevement_4</text:p>
          </table:table-cell>
          <table:table-cell office:value-type="float" office:value="562.812" calcext:value-type="float">
            <text:p>562,8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6</text:p>
          </table:table-cell>
          <table:table-cell office:value-type="string" calcext:value-type="string">
            <text:p>Prelevement_5</text:p>
          </table:table-cell>
          <table:table-cell office:value-type="float" office:value="516.925" calcext:value-type="float">
            <text:p>516,9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7</text:p>
          </table:table-cell>
          <table:table-cell office:value-type="string" calcext:value-type="string">
            <text:p>Prelevement_1</text:p>
          </table:table-cell>
          <table:table-cell office:value-type="float" office:value="550.214" calcext:value-type="float">
            <text:p>550,2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7</text:p>
          </table:table-cell>
          <table:table-cell office:value-type="string" calcext:value-type="string">
            <text:p>Prelevement_2</text:p>
          </table:table-cell>
          <table:table-cell office:value-type="float" office:value="536.338" calcext:value-type="float">
            <text:p>536,3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7</text:p>
          </table:table-cell>
          <table:table-cell office:value-type="string" calcext:value-type="string">
            <text:p>Prelevement_3</text:p>
          </table:table-cell>
          <table:table-cell office:value-type="float" office:value="521.161" calcext:value-type="float">
            <text:p>521,1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7</text:p>
          </table:table-cell>
          <table:table-cell office:value-type="string" calcext:value-type="string">
            <text:p>Prelevement_4</text:p>
          </table:table-cell>
          <table:table-cell office:value-type="float" office:value="539.142" calcext:value-type="float">
            <text:p>539,1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7</text:p>
          </table:table-cell>
          <table:table-cell office:value-type="string" calcext:value-type="string">
            <text:p>Prelevement_5</text:p>
          </table:table-cell>
          <table:table-cell office:value-type="float" office:value="538.103" calcext:value-type="float">
            <text:p>538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8</text:p>
          </table:table-cell>
          <table:table-cell office:value-type="string" calcext:value-type="string">
            <text:p>Prelevement_1</text:p>
          </table:table-cell>
          <table:table-cell office:value-type="float" office:value="522.687" calcext:value-type="float">
            <text:p>522,6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8</text:p>
          </table:table-cell>
          <table:table-cell office:value-type="string" calcext:value-type="string">
            <text:p>Prelevement_2</text:p>
          </table:table-cell>
          <table:table-cell office:value-type="float" office:value="525.16" calcext:value-type="float">
            <text:p>525,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8</text:p>
          </table:table-cell>
          <table:table-cell office:value-type="string" calcext:value-type="string">
            <text:p>Prelevement_3</text:p>
          </table:table-cell>
          <table:table-cell office:value-type="float" office:value="518.269" calcext:value-type="float">
            <text:p>518,2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8</text:p>
          </table:table-cell>
          <table:table-cell office:value-type="string" calcext:value-type="string">
            <text:p>Prelevement_4</text:p>
          </table:table-cell>
          <table:table-cell office:value-type="float" office:value="544.909" calcext:value-type="float">
            <text:p>544,9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8</text:p>
          </table:table-cell>
          <table:table-cell office:value-type="string" calcext:value-type="string">
            <text:p>Prelevement_5</text:p>
          </table:table-cell>
          <table:table-cell office:value-type="float" office:value="572.647" calcext:value-type="float">
            <text:p>572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9</text:p>
          </table:table-cell>
          <table:table-cell office:value-type="string" calcext:value-type="string">
            <text:p>Prelevement_1</text:p>
          </table:table-cell>
          <table:table-cell office:value-type="float" office:value="539.782" calcext:value-type="float">
            <text:p>539,7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9</text:p>
          </table:table-cell>
          <table:table-cell office:value-type="string" calcext:value-type="string">
            <text:p>Prelevement_2</text:p>
          </table:table-cell>
          <table:table-cell office:value-type="float" office:value="559.809" calcext:value-type="float">
            <text:p>559,8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9</text:p>
          </table:table-cell>
          <table:table-cell office:value-type="string" calcext:value-type="string">
            <text:p>Prelevement_3</text:p>
          </table:table-cell>
          <table:table-cell office:value-type="float" office:value="535.067" calcext:value-type="float">
            <text:p>535,0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9</text:p>
          </table:table-cell>
          <table:table-cell office:value-type="string" calcext:value-type="string">
            <text:p>Prelevement_4</text:p>
          </table:table-cell>
          <table:table-cell office:value-type="float" office:value="542.468" calcext:value-type="float">
            <text:p>542,4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09</text:p>
          </table:table-cell>
          <table:table-cell office:value-type="string" calcext:value-type="string">
            <text:p>Prelevement_5</text:p>
          </table:table-cell>
          <table:table-cell office:value-type="float" office:value="530.796" calcext:value-type="float">
            <text:p>530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0</text:p>
          </table:table-cell>
          <table:table-cell office:value-type="string" calcext:value-type="string">
            <text:p>Prelevement_1</text:p>
          </table:table-cell>
          <table:table-cell office:value-type="float" office:value="530.076" calcext:value-type="float">
            <text:p>530,0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0</text:p>
          </table:table-cell>
          <table:table-cell office:value-type="string" calcext:value-type="string">
            <text:p>Prelevement_2</text:p>
          </table:table-cell>
          <table:table-cell office:value-type="float" office:value="521.515" calcext:value-type="float">
            <text:p>521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0</text:p>
          </table:table-cell>
          <table:table-cell office:value-type="string" calcext:value-type="string">
            <text:p>Prelevement_3</text:p>
          </table:table-cell>
          <table:table-cell office:value-type="float" office:value="542.178" calcext:value-type="float">
            <text:p>542,1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0</text:p>
          </table:table-cell>
          <table:table-cell office:value-type="string" calcext:value-type="string">
            <text:p>Prelevement_4</text:p>
          </table:table-cell>
          <table:table-cell office:value-type="float" office:value="546.936" calcext:value-type="float">
            <text:p>546,9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0</text:p>
          </table:table-cell>
          <table:table-cell office:value-type="string" calcext:value-type="string">
            <text:p>Prelevement_5</text:p>
          </table:table-cell>
          <table:table-cell office:value-type="float" office:value="539.532" calcext:value-type="float">
            <text:p>539,5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1</text:p>
          </table:table-cell>
          <table:table-cell office:value-type="string" calcext:value-type="string">
            <text:p>Prelevement_1</text:p>
          </table:table-cell>
          <table:table-cell office:value-type="float" office:value="546.906" calcext:value-type="float">
            <text:p>546,9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1</text:p>
          </table:table-cell>
          <table:table-cell office:value-type="string" calcext:value-type="string">
            <text:p>Prelevement_2</text:p>
          </table:table-cell>
          <table:table-cell office:value-type="float" office:value="527.837" calcext:value-type="float">
            <text:p>527,8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1</text:p>
          </table:table-cell>
          <table:table-cell office:value-type="string" calcext:value-type="string">
            <text:p>Prelevement_3</text:p>
          </table:table-cell>
          <table:table-cell office:value-type="float" office:value="526.966" calcext:value-type="float">
            <text:p>526,9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1</text:p>
          </table:table-cell>
          <table:table-cell office:value-type="string" calcext:value-type="string">
            <text:p>Prelevement_4</text:p>
          </table:table-cell>
          <table:table-cell office:value-type="float" office:value="546.104" calcext:value-type="float">
            <text:p>546,1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1</text:p>
          </table:table-cell>
          <table:table-cell office:value-type="string" calcext:value-type="string">
            <text:p>Prelevement_5</text:p>
          </table:table-cell>
          <table:table-cell office:value-type="float" office:value="538.652" calcext:value-type="float">
            <text:p>538,6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2</text:p>
          </table:table-cell>
          <table:table-cell office:value-type="string" calcext:value-type="string">
            <text:p>Prelevement_1</text:p>
          </table:table-cell>
          <table:table-cell office:value-type="float" office:value="536.035" calcext:value-type="float">
            <text:p>536,0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2</text:p>
          </table:table-cell>
          <table:table-cell office:value-type="string" calcext:value-type="string">
            <text:p>Prelevement_2</text:p>
          </table:table-cell>
          <table:table-cell office:value-type="float" office:value="534.179" calcext:value-type="float">
            <text:p>534,1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2</text:p>
          </table:table-cell>
          <table:table-cell office:value-type="string" calcext:value-type="string">
            <text:p>Prelevement_3</text:p>
          </table:table-cell>
          <table:table-cell office:value-type="float" office:value="539.805" calcext:value-type="float">
            <text:p>539,8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2</text:p>
          </table:table-cell>
          <table:table-cell office:value-type="string" calcext:value-type="string">
            <text:p>Prelevement_4</text:p>
          </table:table-cell>
          <table:table-cell office:value-type="float" office:value="544.711" calcext:value-type="float">
            <text:p>544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2</text:p>
          </table:table-cell>
          <table:table-cell office:value-type="string" calcext:value-type="string">
            <text:p>Prelevement_5</text:p>
          </table:table-cell>
          <table:table-cell office:value-type="float" office:value="557.942" calcext:value-type="float">
            <text:p>557,9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3</text:p>
          </table:table-cell>
          <table:table-cell office:value-type="string" calcext:value-type="string">
            <text:p>Prelevement_1</text:p>
          </table:table-cell>
          <table:table-cell office:value-type="float" office:value="542.126" calcext:value-type="float">
            <text:p>542,1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3</text:p>
          </table:table-cell>
          <table:table-cell office:value-type="string" calcext:value-type="string">
            <text:p>Prelevement_2</text:p>
          </table:table-cell>
          <table:table-cell office:value-type="float" office:value="514.487" calcext:value-type="float">
            <text:p>514,4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3</text:p>
          </table:table-cell>
          <table:table-cell office:value-type="string" calcext:value-type="string">
            <text:p>Prelevement_3</text:p>
          </table:table-cell>
          <table:table-cell office:value-type="float" office:value="537.656" calcext:value-type="float">
            <text:p>537,6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3</text:p>
          </table:table-cell>
          <table:table-cell office:value-type="string" calcext:value-type="string">
            <text:p>Prelevement_4</text:p>
          </table:table-cell>
          <table:table-cell office:value-type="float" office:value="549.185" calcext:value-type="float">
            <text:p>549,1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3</text:p>
          </table:table-cell>
          <table:table-cell office:value-type="string" calcext:value-type="string">
            <text:p>Prelevement_5</text:p>
          </table:table-cell>
          <table:table-cell office:value-type="float" office:value="528.134" calcext:value-type="float">
            <text:p>528,1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4</text:p>
          </table:table-cell>
          <table:table-cell office:value-type="string" calcext:value-type="string">
            <text:p>Prelevement_1</text:p>
          </table:table-cell>
          <table:table-cell office:value-type="float" office:value="540.775" calcext:value-type="float">
            <text:p>540,7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4</text:p>
          </table:table-cell>
          <table:table-cell office:value-type="string" calcext:value-type="string">
            <text:p>Prelevement_2</text:p>
          </table:table-cell>
          <table:table-cell office:value-type="float" office:value="542.852" calcext:value-type="float">
            <text:p>542,8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4</text:p>
          </table:table-cell>
          <table:table-cell office:value-type="string" calcext:value-type="string">
            <text:p>Prelevement_3</text:p>
          </table:table-cell>
          <table:table-cell office:value-type="float" office:value="536.951" calcext:value-type="float">
            <text:p>536,9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4</text:p>
          </table:table-cell>
          <table:table-cell office:value-type="string" calcext:value-type="string">
            <text:p>Prelevement_4</text:p>
          </table:table-cell>
          <table:table-cell office:value-type="float" office:value="508.337" calcext:value-type="float">
            <text:p>508,3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4</text:p>
          </table:table-cell>
          <table:table-cell office:value-type="string" calcext:value-type="string">
            <text:p>Prelevement_5</text:p>
          </table:table-cell>
          <table:table-cell office:value-type="float" office:value="532.491" calcext:value-type="float">
            <text:p>532,4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5</text:p>
          </table:table-cell>
          <table:table-cell office:value-type="string" calcext:value-type="string">
            <text:p>Prelevement_1</text:p>
          </table:table-cell>
          <table:table-cell office:value-type="float" office:value="529.93" calcext:value-type="float">
            <text:p>529,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5</text:p>
          </table:table-cell>
          <table:table-cell office:value-type="string" calcext:value-type="string">
            <text:p>Prelevement_2</text:p>
          </table:table-cell>
          <table:table-cell office:value-type="float" office:value="545.467" calcext:value-type="float">
            <text:p>545,4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5</text:p>
          </table:table-cell>
          <table:table-cell office:value-type="string" calcext:value-type="string">
            <text:p>Prelevement_3</text:p>
          </table:table-cell>
          <table:table-cell office:value-type="float" office:value="526.103" calcext:value-type="float">
            <text:p>526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5</text:p>
          </table:table-cell>
          <table:table-cell office:value-type="string" calcext:value-type="string">
            <text:p>Prelevement_4</text:p>
          </table:table-cell>
          <table:table-cell office:value-type="float" office:value="542.711" calcext:value-type="float">
            <text:p>542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5</text:p>
          </table:table-cell>
          <table:table-cell office:value-type="string" calcext:value-type="string">
            <text:p>Prelevement_5</text:p>
          </table:table-cell>
          <table:table-cell office:value-type="float" office:value="514.247" calcext:value-type="float">
            <text:p>514,2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6</text:p>
          </table:table-cell>
          <table:table-cell office:value-type="string" calcext:value-type="string">
            <text:p>Prelevement_1</text:p>
          </table:table-cell>
          <table:table-cell office:value-type="float" office:value="549.784" calcext:value-type="float">
            <text:p>549,7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6</text:p>
          </table:table-cell>
          <table:table-cell office:value-type="string" calcext:value-type="string">
            <text:p>Prelevement_2</text:p>
          </table:table-cell>
          <table:table-cell office:value-type="float" office:value="536.484" calcext:value-type="float">
            <text:p>536,4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6</text:p>
          </table:table-cell>
          <table:table-cell office:value-type="string" calcext:value-type="string">
            <text:p>Prelevement_3</text:p>
          </table:table-cell>
          <table:table-cell office:value-type="float" office:value="539.021" calcext:value-type="float">
            <text:p>539,0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6</text:p>
          </table:table-cell>
          <table:table-cell office:value-type="string" calcext:value-type="string">
            <text:p>Prelevement_4</text:p>
          </table:table-cell>
          <table:table-cell office:value-type="float" office:value="550.291" calcext:value-type="float">
            <text:p>550,2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6</text:p>
          </table:table-cell>
          <table:table-cell office:value-type="string" calcext:value-type="string">
            <text:p>Prelevement_5</text:p>
          </table:table-cell>
          <table:table-cell office:value-type="float" office:value="550.669" calcext:value-type="float">
            <text:p>550,6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7</text:p>
          </table:table-cell>
          <table:table-cell office:value-type="string" calcext:value-type="string">
            <text:p>Prelevement_1</text:p>
          </table:table-cell>
          <table:table-cell office:value-type="float" office:value="532.673" calcext:value-type="float">
            <text:p>532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7</text:p>
          </table:table-cell>
          <table:table-cell office:value-type="string" calcext:value-type="string">
            <text:p>Prelevement_2</text:p>
          </table:table-cell>
          <table:table-cell office:value-type="float" office:value="558.934" calcext:value-type="float">
            <text:p>558,9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7</text:p>
          </table:table-cell>
          <table:table-cell office:value-type="string" calcext:value-type="string">
            <text:p>Prelevement_3</text:p>
          </table:table-cell>
          <table:table-cell office:value-type="float" office:value="522.208" calcext:value-type="float">
            <text:p>522,2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7</text:p>
          </table:table-cell>
          <table:table-cell office:value-type="string" calcext:value-type="string">
            <text:p>Prelevement_4</text:p>
          </table:table-cell>
          <table:table-cell office:value-type="float" office:value="559.07" calcext:value-type="float">
            <text:p>559,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7</text:p>
          </table:table-cell>
          <table:table-cell office:value-type="string" calcext:value-type="string">
            <text:p>Prelevement_5</text:p>
          </table:table-cell>
          <table:table-cell office:value-type="float" office:value="541.361" calcext:value-type="float">
            <text:p>541,3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8</text:p>
          </table:table-cell>
          <table:table-cell office:value-type="string" calcext:value-type="string">
            <text:p>Prelevement_1</text:p>
          </table:table-cell>
          <table:table-cell office:value-type="float" office:value="544.191" calcext:value-type="float">
            <text:p>544,1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8</text:p>
          </table:table-cell>
          <table:table-cell office:value-type="string" calcext:value-type="string">
            <text:p>Prelevement_2</text:p>
          </table:table-cell>
          <table:table-cell office:value-type="float" office:value="545.175" calcext:value-type="float">
            <text:p>545,1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8</text:p>
          </table:table-cell>
          <table:table-cell office:value-type="string" calcext:value-type="string">
            <text:p>Prelevement_3</text:p>
          </table:table-cell>
          <table:table-cell office:value-type="float" office:value="528.561" calcext:value-type="float">
            <text:p>528,5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8</text:p>
          </table:table-cell>
          <table:table-cell office:value-type="string" calcext:value-type="string">
            <text:p>Prelevement_4</text:p>
          </table:table-cell>
          <table:table-cell office:value-type="float" office:value="548.732" calcext:value-type="float">
            <text:p>548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8</text:p>
          </table:table-cell>
          <table:table-cell office:value-type="string" calcext:value-type="string">
            <text:p>Prelevement_5</text:p>
          </table:table-cell>
          <table:table-cell office:value-type="float" office:value="518.406" calcext:value-type="float">
            <text:p>518,4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9</text:p>
          </table:table-cell>
          <table:table-cell office:value-type="string" calcext:value-type="string">
            <text:p>Prelevement_1</text:p>
          </table:table-cell>
          <table:table-cell office:value-type="float" office:value="536.612" calcext:value-type="float">
            <text:p>536,6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9</text:p>
          </table:table-cell>
          <table:table-cell office:value-type="string" calcext:value-type="string">
            <text:p>Prelevement_2</text:p>
          </table:table-cell>
          <table:table-cell office:value-type="float" office:value="541.789" calcext:value-type="float">
            <text:p>541,7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9</text:p>
          </table:table-cell>
          <table:table-cell office:value-type="string" calcext:value-type="string">
            <text:p>Prelevement_3</text:p>
          </table:table-cell>
          <table:table-cell office:value-type="float" office:value="536.155" calcext:value-type="float">
            <text:p>536,1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9</text:p>
          </table:table-cell>
          <table:table-cell office:value-type="string" calcext:value-type="string">
            <text:p>Prelevement_4</text:p>
          </table:table-cell>
          <table:table-cell office:value-type="float" office:value="533.629" calcext:value-type="float">
            <text:p>533,6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19</text:p>
          </table:table-cell>
          <table:table-cell office:value-type="string" calcext:value-type="string">
            <text:p>Prelevement_5</text:p>
          </table:table-cell>
          <table:table-cell office:value-type="float" office:value="557.895" calcext:value-type="float">
            <text:p>557,8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0</text:p>
          </table:table-cell>
          <table:table-cell office:value-type="string" calcext:value-type="string">
            <text:p>Prelevement_1</text:p>
          </table:table-cell>
          <table:table-cell office:value-type="float" office:value="521.262" calcext:value-type="float">
            <text:p>521,2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0</text:p>
          </table:table-cell>
          <table:table-cell office:value-type="string" calcext:value-type="string">
            <text:p>Prelevement_2</text:p>
          </table:table-cell>
          <table:table-cell office:value-type="float" office:value="532.273" calcext:value-type="float">
            <text:p>532,2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0</text:p>
          </table:table-cell>
          <table:table-cell office:value-type="string" calcext:value-type="string">
            <text:p>Prelevement_3</text:p>
          </table:table-cell>
          <table:table-cell office:value-type="float" office:value="531.292" calcext:value-type="float">
            <text:p>531,2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0</text:p>
          </table:table-cell>
          <table:table-cell office:value-type="string" calcext:value-type="string">
            <text:p>Prelevement_4</text:p>
          </table:table-cell>
          <table:table-cell office:value-type="float" office:value="540.922" calcext:value-type="float">
            <text:p>540,9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0</text:p>
          </table:table-cell>
          <table:table-cell office:value-type="string" calcext:value-type="string">
            <text:p>Prelevement_5</text:p>
          </table:table-cell>
          <table:table-cell office:value-type="float" office:value="505.715" calcext:value-type="float">
            <text:p>505,7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1</text:p>
          </table:table-cell>
          <table:table-cell office:value-type="string" calcext:value-type="string">
            <text:p>Prelevement_1</text:p>
          </table:table-cell>
          <table:table-cell office:value-type="float" office:value="541.888" calcext:value-type="float">
            <text:p>541,8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1</text:p>
          </table:table-cell>
          <table:table-cell office:value-type="string" calcext:value-type="string">
            <text:p>Prelevement_2</text:p>
          </table:table-cell>
          <table:table-cell office:value-type="float" office:value="552.874" calcext:value-type="float">
            <text:p>552,8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1</text:p>
          </table:table-cell>
          <table:table-cell office:value-type="string" calcext:value-type="string">
            <text:p>Prelevement_3</text:p>
          </table:table-cell>
          <table:table-cell office:value-type="float" office:value="537.107" calcext:value-type="float">
            <text:p>537,1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1</text:p>
          </table:table-cell>
          <table:table-cell office:value-type="string" calcext:value-type="string">
            <text:p>Prelevement_4</text:p>
          </table:table-cell>
          <table:table-cell office:value-type="float" office:value="538.948" calcext:value-type="float">
            <text:p>538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1</text:p>
          </table:table-cell>
          <table:table-cell office:value-type="string" calcext:value-type="string">
            <text:p>Prelevement_5</text:p>
          </table:table-cell>
          <table:table-cell office:value-type="float" office:value="522.06" calcext:value-type="float">
            <text:p>522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2</text:p>
          </table:table-cell>
          <table:table-cell office:value-type="string" calcext:value-type="string">
            <text:p>Prelevement_1</text:p>
          </table:table-cell>
          <table:table-cell office:value-type="float" office:value="533.724" calcext:value-type="float">
            <text:p>533,7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2</text:p>
          </table:table-cell>
          <table:table-cell office:value-type="string" calcext:value-type="string">
            <text:p>Prelevement_2</text:p>
          </table:table-cell>
          <table:table-cell office:value-type="float" office:value="517.58" calcext:value-type="float">
            <text:p>517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2</text:p>
          </table:table-cell>
          <table:table-cell office:value-type="string" calcext:value-type="string">
            <text:p>Prelevement_3</text:p>
          </table:table-cell>
          <table:table-cell office:value-type="float" office:value="538.26" calcext:value-type="float">
            <text:p>538,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2</text:p>
          </table:table-cell>
          <table:table-cell office:value-type="string" calcext:value-type="string">
            <text:p>Prelevement_4</text:p>
          </table:table-cell>
          <table:table-cell office:value-type="float" office:value="530.274" calcext:value-type="float">
            <text:p>530,2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2</text:p>
          </table:table-cell>
          <table:table-cell office:value-type="string" calcext:value-type="string">
            <text:p>Prelevement_5</text:p>
          </table:table-cell>
          <table:table-cell office:value-type="float" office:value="543.6" calcext:value-type="float">
            <text:p>543,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3</text:p>
          </table:table-cell>
          <table:table-cell office:value-type="string" calcext:value-type="string">
            <text:p>Prelevement_1</text:p>
          </table:table-cell>
          <table:table-cell office:value-type="float" office:value="534.474" calcext:value-type="float">
            <text:p>534,4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3</text:p>
          </table:table-cell>
          <table:table-cell office:value-type="string" calcext:value-type="string">
            <text:p>Prelevement_2</text:p>
          </table:table-cell>
          <table:table-cell office:value-type="float" office:value="540.193" calcext:value-type="float">
            <text:p>540,1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3</text:p>
          </table:table-cell>
          <table:table-cell office:value-type="string" calcext:value-type="string">
            <text:p>Prelevement_3</text:p>
          </table:table-cell>
          <table:table-cell office:value-type="float" office:value="537.556" calcext:value-type="float">
            <text:p>537,5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3</text:p>
          </table:table-cell>
          <table:table-cell office:value-type="string" calcext:value-type="string">
            <text:p>Prelevement_4</text:p>
          </table:table-cell>
          <table:table-cell office:value-type="float" office:value="515.547" calcext:value-type="float">
            <text:p>515,5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3</text:p>
          </table:table-cell>
          <table:table-cell office:value-type="string" calcext:value-type="string">
            <text:p>Prelevement_5</text:p>
          </table:table-cell>
          <table:table-cell office:value-type="float" office:value="533.489" calcext:value-type="float">
            <text:p>533,4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4</text:p>
          </table:table-cell>
          <table:table-cell office:value-type="string" calcext:value-type="string">
            <text:p>Prelevement_1</text:p>
          </table:table-cell>
          <table:table-cell office:value-type="float" office:value="533.795" calcext:value-type="float">
            <text:p>533,7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4</text:p>
          </table:table-cell>
          <table:table-cell office:value-type="string" calcext:value-type="string">
            <text:p>Prelevement_2</text:p>
          </table:table-cell>
          <table:table-cell office:value-type="float" office:value="534.33" calcext:value-type="float">
            <text:p>534,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4</text:p>
          </table:table-cell>
          <table:table-cell office:value-type="string" calcext:value-type="string">
            <text:p>Prelevement_3</text:p>
          </table:table-cell>
          <table:table-cell office:value-type="float" office:value="533.522" calcext:value-type="float">
            <text:p>533,5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4</text:p>
          </table:table-cell>
          <table:table-cell office:value-type="string" calcext:value-type="string">
            <text:p>Prelevement_4</text:p>
          </table:table-cell>
          <table:table-cell office:value-type="float" office:value="543.019" calcext:value-type="float">
            <text:p>543,0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4</text:p>
          </table:table-cell>
          <table:table-cell office:value-type="string" calcext:value-type="string">
            <text:p>Prelevement_5</text:p>
          </table:table-cell>
          <table:table-cell office:value-type="float" office:value="553.52" calcext:value-type="float">
            <text:p>553,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5</text:p>
          </table:table-cell>
          <table:table-cell office:value-type="string" calcext:value-type="string">
            <text:p>Prelevement_1</text:p>
          </table:table-cell>
          <table:table-cell office:value-type="float" office:value="535.005" calcext:value-type="float">
            <text:p>535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5</text:p>
          </table:table-cell>
          <table:table-cell office:value-type="string" calcext:value-type="string">
            <text:p>Prelevement_2</text:p>
          </table:table-cell>
          <table:table-cell office:value-type="float" office:value="528.838" calcext:value-type="float">
            <text:p>528,8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5</text:p>
          </table:table-cell>
          <table:table-cell office:value-type="string" calcext:value-type="string">
            <text:p>Prelevement_3</text:p>
          </table:table-cell>
          <table:table-cell office:value-type="float" office:value="537.336" calcext:value-type="float">
            <text:p>537,3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5</text:p>
          </table:table-cell>
          <table:table-cell office:value-type="string" calcext:value-type="string">
            <text:p>Prelevement_4</text:p>
          </table:table-cell>
          <table:table-cell office:value-type="float" office:value="523.275" calcext:value-type="float">
            <text:p>523,2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5</text:p>
          </table:table-cell>
          <table:table-cell office:value-type="string" calcext:value-type="string">
            <text:p>Prelevement_5</text:p>
          </table:table-cell>
          <table:table-cell office:value-type="float" office:value="563.042" calcext:value-type="float">
            <text:p>563,0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6</text:p>
          </table:table-cell>
          <table:table-cell office:value-type="string" calcext:value-type="string">
            <text:p>Prelevement_1</text:p>
          </table:table-cell>
          <table:table-cell office:value-type="float" office:value="537.328" calcext:value-type="float">
            <text:p>537,3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6</text:p>
          </table:table-cell>
          <table:table-cell office:value-type="string" calcext:value-type="string">
            <text:p>Prelevement_2</text:p>
          </table:table-cell>
          <table:table-cell office:value-type="float" office:value="547.243" calcext:value-type="float">
            <text:p>547,2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6</text:p>
          </table:table-cell>
          <table:table-cell office:value-type="string" calcext:value-type="string">
            <text:p>Prelevement_3</text:p>
          </table:table-cell>
          <table:table-cell office:value-type="float" office:value="525.184" calcext:value-type="float">
            <text:p>525,1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6</text:p>
          </table:table-cell>
          <table:table-cell office:value-type="string" calcext:value-type="string">
            <text:p>Prelevement_4</text:p>
          </table:table-cell>
          <table:table-cell office:value-type="float" office:value="552.25" calcext:value-type="float">
            <text:p>552,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6</text:p>
          </table:table-cell>
          <table:table-cell office:value-type="string" calcext:value-type="string">
            <text:p>Prelevement_5</text:p>
          </table:table-cell>
          <table:table-cell office:value-type="float" office:value="558.316" calcext:value-type="float">
            <text:p>558,3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7</text:p>
          </table:table-cell>
          <table:table-cell office:value-type="string" calcext:value-type="string">
            <text:p>Prelevement_1</text:p>
          </table:table-cell>
          <table:table-cell office:value-type="float" office:value="537.792" calcext:value-type="float">
            <text:p>537,7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7</text:p>
          </table:table-cell>
          <table:table-cell office:value-type="string" calcext:value-type="string">
            <text:p>Prelevement_2</text:p>
          </table:table-cell>
          <table:table-cell office:value-type="float" office:value="537.258" calcext:value-type="float">
            <text:p>537,2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7</text:p>
          </table:table-cell>
          <table:table-cell office:value-type="string" calcext:value-type="string">
            <text:p>Prelevement_3</text:p>
          </table:table-cell>
          <table:table-cell office:value-type="float" office:value="535.445" calcext:value-type="float">
            <text:p>535,4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7</text:p>
          </table:table-cell>
          <table:table-cell office:value-type="string" calcext:value-type="string">
            <text:p>Prelevement_4</text:p>
          </table:table-cell>
          <table:table-cell office:value-type="float" office:value="560.923" calcext:value-type="float">
            <text:p>560,9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7</text:p>
          </table:table-cell>
          <table:table-cell office:value-type="string" calcext:value-type="string">
            <text:p>Prelevement_5</text:p>
          </table:table-cell>
          <table:table-cell office:value-type="float" office:value="544.59" calcext:value-type="float">
            <text:p>544,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8</text:p>
          </table:table-cell>
          <table:table-cell office:value-type="string" calcext:value-type="string">
            <text:p>Prelevement_1</text:p>
          </table:table-cell>
          <table:table-cell office:value-type="float" office:value="529.18" calcext:value-type="float">
            <text:p>529,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8</text:p>
          </table:table-cell>
          <table:table-cell office:value-type="string" calcext:value-type="string">
            <text:p>Prelevement_2</text:p>
          </table:table-cell>
          <table:table-cell office:value-type="float" office:value="559.861" calcext:value-type="float">
            <text:p>559,8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8</text:p>
          </table:table-cell>
          <table:table-cell office:value-type="string" calcext:value-type="string">
            <text:p>Prelevement_3</text:p>
          </table:table-cell>
          <table:table-cell office:value-type="float" office:value="555.655" calcext:value-type="float">
            <text:p>555,6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8</text:p>
          </table:table-cell>
          <table:table-cell office:value-type="string" calcext:value-type="string">
            <text:p>Prelevement_4</text:p>
          </table:table-cell>
          <table:table-cell office:value-type="float" office:value="505.494" calcext:value-type="float">
            <text:p>505,4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8</text:p>
          </table:table-cell>
          <table:table-cell office:value-type="string" calcext:value-type="string">
            <text:p>Prelevement_5</text:p>
          </table:table-cell>
          <table:table-cell office:value-type="float" office:value="549.583" calcext:value-type="float">
            <text:p>549,5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9</text:p>
          </table:table-cell>
          <table:table-cell office:value-type="string" calcext:value-type="string">
            <text:p>Prelevement_1</text:p>
          </table:table-cell>
          <table:table-cell office:value-type="float" office:value="560.469" calcext:value-type="float">
            <text:p>560,4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9</text:p>
          </table:table-cell>
          <table:table-cell office:value-type="string" calcext:value-type="string">
            <text:p>Prelevement_2</text:p>
          </table:table-cell>
          <table:table-cell office:value-type="float" office:value="538.548" calcext:value-type="float">
            <text:p>538,5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9</text:p>
          </table:table-cell>
          <table:table-cell office:value-type="string" calcext:value-type="string">
            <text:p>Prelevement_3</text:p>
          </table:table-cell>
          <table:table-cell office:value-type="float" office:value="543.734" calcext:value-type="float">
            <text:p>543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9</text:p>
          </table:table-cell>
          <table:table-cell office:value-type="string" calcext:value-type="string">
            <text:p>Prelevement_4</text:p>
          </table:table-cell>
          <table:table-cell office:value-type="float" office:value="542.288" calcext:value-type="float">
            <text:p>542,2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29</text:p>
          </table:table-cell>
          <table:table-cell office:value-type="string" calcext:value-type="string">
            <text:p>Prelevement_5</text:p>
          </table:table-cell>
          <table:table-cell office:value-type="float" office:value="538.147" calcext:value-type="float">
            <text:p>538,1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0</text:p>
          </table:table-cell>
          <table:table-cell office:value-type="string" calcext:value-type="string">
            <text:p>Prelevement_1</text:p>
          </table:table-cell>
          <table:table-cell office:value-type="float" office:value="565.264" calcext:value-type="float">
            <text:p>565,2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0</text:p>
          </table:table-cell>
          <table:table-cell office:value-type="string" calcext:value-type="string">
            <text:p>Prelevement_2</text:p>
          </table:table-cell>
          <table:table-cell office:value-type="float" office:value="556.614" calcext:value-type="float">
            <text:p>556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0</text:p>
          </table:table-cell>
          <table:table-cell office:value-type="string" calcext:value-type="string">
            <text:p>Prelevement_3</text:p>
          </table:table-cell>
          <table:table-cell office:value-type="float" office:value="521.128" calcext:value-type="float">
            <text:p>521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0</text:p>
          </table:table-cell>
          <table:table-cell office:value-type="string" calcext:value-type="string">
            <text:p>Prelevement_4</text:p>
          </table:table-cell>
          <table:table-cell office:value-type="float" office:value="551.025" calcext:value-type="float">
            <text:p>551,0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0</text:p>
          </table:table-cell>
          <table:table-cell office:value-type="string" calcext:value-type="string">
            <text:p>Prelevement_5</text:p>
          </table:table-cell>
          <table:table-cell office:value-type="float" office:value="542.189" calcext:value-type="float">
            <text:p>542,1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1</text:p>
          </table:table-cell>
          <table:table-cell office:value-type="string" calcext:value-type="string">
            <text:p>Prelevement_1</text:p>
          </table:table-cell>
          <table:table-cell office:value-type="float" office:value="532.288" calcext:value-type="float">
            <text:p>532,2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1</text:p>
          </table:table-cell>
          <table:table-cell office:value-type="string" calcext:value-type="string">
            <text:p>Prelevement_2</text:p>
          </table:table-cell>
          <table:table-cell office:value-type="float" office:value="536.502" calcext:value-type="float">
            <text:p>536,5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1</text:p>
          </table:table-cell>
          <table:table-cell office:value-type="string" calcext:value-type="string">
            <text:p>Prelevement_3</text:p>
          </table:table-cell>
          <table:table-cell office:value-type="float" office:value="530.996" calcext:value-type="float">
            <text:p>530,9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1</text:p>
          </table:table-cell>
          <table:table-cell office:value-type="string" calcext:value-type="string">
            <text:p>Prelevement_4</text:p>
          </table:table-cell>
          <table:table-cell office:value-type="float" office:value="530.049" calcext:value-type="float">
            <text:p>530,0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1</text:p>
          </table:table-cell>
          <table:table-cell office:value-type="string" calcext:value-type="string">
            <text:p>Prelevement_5</text:p>
          </table:table-cell>
          <table:table-cell office:value-type="float" office:value="542.537" calcext:value-type="float">
            <text:p>542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2</text:p>
          </table:table-cell>
          <table:table-cell office:value-type="string" calcext:value-type="string">
            <text:p>Prelevement_1</text:p>
          </table:table-cell>
          <table:table-cell office:value-type="float" office:value="529.581" calcext:value-type="float">
            <text:p>529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2</text:p>
          </table:table-cell>
          <table:table-cell office:value-type="string" calcext:value-type="string">
            <text:p>Prelevement_2</text:p>
          </table:table-cell>
          <table:table-cell office:value-type="float" office:value="535.912" calcext:value-type="float">
            <text:p>535,9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2</text:p>
          </table:table-cell>
          <table:table-cell office:value-type="string" calcext:value-type="string">
            <text:p>Prelevement_3</text:p>
          </table:table-cell>
          <table:table-cell office:value-type="float" office:value="523.394" calcext:value-type="float">
            <text:p>523,3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2</text:p>
          </table:table-cell>
          <table:table-cell office:value-type="string" calcext:value-type="string">
            <text:p>Prelevement_4</text:p>
          </table:table-cell>
          <table:table-cell office:value-type="float" office:value="536.928" calcext:value-type="float">
            <text:p>536,9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2</text:p>
          </table:table-cell>
          <table:table-cell office:value-type="string" calcext:value-type="string">
            <text:p>Prelevement_5</text:p>
          </table:table-cell>
          <table:table-cell office:value-type="float" office:value="527.04" calcext:value-type="float">
            <text:p>527,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3</text:p>
          </table:table-cell>
          <table:table-cell office:value-type="string" calcext:value-type="string">
            <text:p>Prelevement_1</text:p>
          </table:table-cell>
          <table:table-cell office:value-type="float" office:value="545.457" calcext:value-type="float">
            <text:p>545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3</text:p>
          </table:table-cell>
          <table:table-cell office:value-type="string" calcext:value-type="string">
            <text:p>Prelevement_2</text:p>
          </table:table-cell>
          <table:table-cell office:value-type="float" office:value="546.827" calcext:value-type="float">
            <text:p>546,8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3</text:p>
          </table:table-cell>
          <table:table-cell office:value-type="string" calcext:value-type="string">
            <text:p>Prelevement_3</text:p>
          </table:table-cell>
          <table:table-cell office:value-type="float" office:value="541.463" calcext:value-type="float">
            <text:p>541,4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3</text:p>
          </table:table-cell>
          <table:table-cell office:value-type="string" calcext:value-type="string">
            <text:p>Prelevement_4</text:p>
          </table:table-cell>
          <table:table-cell office:value-type="float" office:value="535.603" calcext:value-type="float">
            <text:p>535,6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3</text:p>
          </table:table-cell>
          <table:table-cell office:value-type="string" calcext:value-type="string">
            <text:p>Prelevement_5</text:p>
          </table:table-cell>
          <table:table-cell office:value-type="float" office:value="560.672" calcext:value-type="float">
            <text:p>560,6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4</text:p>
          </table:table-cell>
          <table:table-cell office:value-type="string" calcext:value-type="string">
            <text:p>Prelevement_1</text:p>
          </table:table-cell>
          <table:table-cell office:value-type="float" office:value="538.685" calcext:value-type="float">
            <text:p>538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4</text:p>
          </table:table-cell>
          <table:table-cell office:value-type="string" calcext:value-type="string">
            <text:p>Prelevement_2</text:p>
          </table:table-cell>
          <table:table-cell office:value-type="float" office:value="554.081" calcext:value-type="float">
            <text:p>554,0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4</text:p>
          </table:table-cell>
          <table:table-cell office:value-type="string" calcext:value-type="string">
            <text:p>Prelevement_3</text:p>
          </table:table-cell>
          <table:table-cell office:value-type="float" office:value="542.189" calcext:value-type="float">
            <text:p>542,1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4</text:p>
          </table:table-cell>
          <table:table-cell office:value-type="string" calcext:value-type="string">
            <text:p>Prelevement_4</text:p>
          </table:table-cell>
          <table:table-cell office:value-type="float" office:value="543.95" calcext:value-type="float">
            <text:p>543,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4</text:p>
          </table:table-cell>
          <table:table-cell office:value-type="string" calcext:value-type="string">
            <text:p>Prelevement_5</text:p>
          </table:table-cell>
          <table:table-cell office:value-type="float" office:value="517.239" calcext:value-type="float">
            <text:p>517,2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5</text:p>
          </table:table-cell>
          <table:table-cell office:value-type="string" calcext:value-type="string">
            <text:p>Prelevement_1</text:p>
          </table:table-cell>
          <table:table-cell office:value-type="float" office:value="572.859" calcext:value-type="float">
            <text:p>572,8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5</text:p>
          </table:table-cell>
          <table:table-cell office:value-type="string" calcext:value-type="string">
            <text:p>Prelevement_2</text:p>
          </table:table-cell>
          <table:table-cell office:value-type="float" office:value="521.732" calcext:value-type="float">
            <text:p>521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5</text:p>
          </table:table-cell>
          <table:table-cell office:value-type="string" calcext:value-type="string">
            <text:p>Prelevement_3</text:p>
          </table:table-cell>
          <table:table-cell office:value-type="float" office:value="535.78" calcext:value-type="float">
            <text:p>535,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5</text:p>
          </table:table-cell>
          <table:table-cell office:value-type="string" calcext:value-type="string">
            <text:p>Prelevement_4</text:p>
          </table:table-cell>
          <table:table-cell office:value-type="float" office:value="529.268" calcext:value-type="float">
            <text:p>529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5</text:p>
          </table:table-cell>
          <table:table-cell office:value-type="string" calcext:value-type="string">
            <text:p>Prelevement_5</text:p>
          </table:table-cell>
          <table:table-cell office:value-type="float" office:value="547.085" calcext:value-type="float">
            <text:p>547,0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6</text:p>
          </table:table-cell>
          <table:table-cell office:value-type="string" calcext:value-type="string">
            <text:p>Prelevement_1</text:p>
          </table:table-cell>
          <table:table-cell office:value-type="float" office:value="537.137" calcext:value-type="float">
            <text:p>537,1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6</text:p>
          </table:table-cell>
          <table:table-cell office:value-type="string" calcext:value-type="string">
            <text:p>Prelevement_2</text:p>
          </table:table-cell>
          <table:table-cell office:value-type="float" office:value="548.455" calcext:value-type="float">
            <text:p>548,4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6</text:p>
          </table:table-cell>
          <table:table-cell office:value-type="string" calcext:value-type="string">
            <text:p>Prelevement_3</text:p>
          </table:table-cell>
          <table:table-cell office:value-type="float" office:value="518.984" calcext:value-type="float">
            <text:p>518,9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6</text:p>
          </table:table-cell>
          <table:table-cell office:value-type="string" calcext:value-type="string">
            <text:p>Prelevement_4</text:p>
          </table:table-cell>
          <table:table-cell office:value-type="float" office:value="552.526" calcext:value-type="float">
            <text:p>552,5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6</text:p>
          </table:table-cell>
          <table:table-cell office:value-type="string" calcext:value-type="string">
            <text:p>Prelevement_5</text:p>
          </table:table-cell>
          <table:table-cell office:value-type="float" office:value="544.558" calcext:value-type="float">
            <text:p>544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7</text:p>
          </table:table-cell>
          <table:table-cell office:value-type="string" calcext:value-type="string">
            <text:p>Prelevement_1</text:p>
          </table:table-cell>
          <table:table-cell office:value-type="float" office:value="554.384" calcext:value-type="float">
            <text:p>554,3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7</text:p>
          </table:table-cell>
          <table:table-cell office:value-type="string" calcext:value-type="string">
            <text:p>Prelevement_2</text:p>
          </table:table-cell>
          <table:table-cell office:value-type="float" office:value="558.02" calcext:value-type="float">
            <text:p>558,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7</text:p>
          </table:table-cell>
          <table:table-cell office:value-type="string" calcext:value-type="string">
            <text:p>Prelevement_3</text:p>
          </table:table-cell>
          <table:table-cell office:value-type="float" office:value="553.955" calcext:value-type="float">
            <text:p>553,9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7</text:p>
          </table:table-cell>
          <table:table-cell office:value-type="string" calcext:value-type="string">
            <text:p>Prelevement_4</text:p>
          </table:table-cell>
          <table:table-cell office:value-type="float" office:value="547.737" calcext:value-type="float">
            <text:p>547,7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7</text:p>
          </table:table-cell>
          <table:table-cell office:value-type="string" calcext:value-type="string">
            <text:p>Prelevement_5</text:p>
          </table:table-cell>
          <table:table-cell office:value-type="float" office:value="552.981" calcext:value-type="float">
            <text:p>552,9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8</text:p>
          </table:table-cell>
          <table:table-cell office:value-type="string" calcext:value-type="string">
            <text:p>Prelevement_1</text:p>
          </table:table-cell>
          <table:table-cell office:value-type="float" office:value="540.052" calcext:value-type="float">
            <text:p>540,0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8</text:p>
          </table:table-cell>
          <table:table-cell office:value-type="string" calcext:value-type="string">
            <text:p>Prelevement_2</text:p>
          </table:table-cell>
          <table:table-cell office:value-type="float" office:value="563.862" calcext:value-type="float">
            <text:p>563,8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8</text:p>
          </table:table-cell>
          <table:table-cell office:value-type="string" calcext:value-type="string">
            <text:p>Prelevement_3</text:p>
          </table:table-cell>
          <table:table-cell office:value-type="float" office:value="535.972" calcext:value-type="float">
            <text:p>535,9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8</text:p>
          </table:table-cell>
          <table:table-cell office:value-type="string" calcext:value-type="string">
            <text:p>Prelevement_4</text:p>
          </table:table-cell>
          <table:table-cell office:value-type="float" office:value="529.616" calcext:value-type="float">
            <text:p>529,6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8</text:p>
          </table:table-cell>
          <table:table-cell office:value-type="string" calcext:value-type="string">
            <text:p>Prelevement_5</text:p>
          </table:table-cell>
          <table:table-cell office:value-type="float" office:value="538.337" calcext:value-type="float">
            <text:p>538,3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9</text:p>
          </table:table-cell>
          <table:table-cell office:value-type="string" calcext:value-type="string">
            <text:p>Prelevement_1</text:p>
          </table:table-cell>
          <table:table-cell office:value-type="float" office:value="521.279" calcext:value-type="float">
            <text:p>521,2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9</text:p>
          </table:table-cell>
          <table:table-cell office:value-type="string" calcext:value-type="string">
            <text:p>Prelevement_2</text:p>
          </table:table-cell>
          <table:table-cell office:value-type="float" office:value="544.129" calcext:value-type="float">
            <text:p>544,1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9</text:p>
          </table:table-cell>
          <table:table-cell office:value-type="string" calcext:value-type="string">
            <text:p>Prelevement_3</text:p>
          </table:table-cell>
          <table:table-cell office:value-type="float" office:value="535.128" calcext:value-type="float">
            <text:p>535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9</text:p>
          </table:table-cell>
          <table:table-cell office:value-type="string" calcext:value-type="string">
            <text:p>Prelevement_4</text:p>
          </table:table-cell>
          <table:table-cell office:value-type="float" office:value="544.533" calcext:value-type="float">
            <text:p>544,5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39</text:p>
          </table:table-cell>
          <table:table-cell office:value-type="string" calcext:value-type="string">
            <text:p>Prelevement_5</text:p>
          </table:table-cell>
          <table:table-cell office:value-type="float" office:value="542.929" calcext:value-type="float">
            <text:p>542,9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0</text:p>
          </table:table-cell>
          <table:table-cell office:value-type="string" calcext:value-type="string">
            <text:p>Prelevement_1</text:p>
          </table:table-cell>
          <table:table-cell office:value-type="float" office:value="574.535" calcext:value-type="float">
            <text:p>574,5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0</text:p>
          </table:table-cell>
          <table:table-cell office:value-type="string" calcext:value-type="string">
            <text:p>Prelevement_2</text:p>
          </table:table-cell>
          <table:table-cell office:value-type="float" office:value="539.393" calcext:value-type="float">
            <text:p>539,3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0</text:p>
          </table:table-cell>
          <table:table-cell office:value-type="string" calcext:value-type="string">
            <text:p>Prelevement_3</text:p>
          </table:table-cell>
          <table:table-cell office:value-type="float" office:value="538.111" calcext:value-type="float">
            <text:p>538,1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0</text:p>
          </table:table-cell>
          <table:table-cell office:value-type="string" calcext:value-type="string">
            <text:p>Prelevement_4</text:p>
          </table:table-cell>
          <table:table-cell office:value-type="float" office:value="516.555" calcext:value-type="float">
            <text:p>516,5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0</text:p>
          </table:table-cell>
          <table:table-cell office:value-type="string" calcext:value-type="string">
            <text:p>Prelevement_5</text:p>
          </table:table-cell>
          <table:table-cell office:value-type="float" office:value="548.339" calcext:value-type="float">
            <text:p>548,3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1</text:p>
          </table:table-cell>
          <table:table-cell office:value-type="string" calcext:value-type="string">
            <text:p>Prelevement_1</text:p>
          </table:table-cell>
          <table:table-cell office:value-type="float" office:value="519.4" calcext:value-type="float">
            <text:p>519,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1</text:p>
          </table:table-cell>
          <table:table-cell office:value-type="string" calcext:value-type="string">
            <text:p>Prelevement_2</text:p>
          </table:table-cell>
          <table:table-cell office:value-type="float" office:value="546.692" calcext:value-type="float">
            <text:p>546,6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1</text:p>
          </table:table-cell>
          <table:table-cell office:value-type="string" calcext:value-type="string">
            <text:p>Prelevement_3</text:p>
          </table:table-cell>
          <table:table-cell office:value-type="float" office:value="542.208" calcext:value-type="float">
            <text:p>542,2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1</text:p>
          </table:table-cell>
          <table:table-cell office:value-type="string" calcext:value-type="string">
            <text:p>Prelevement_4</text:p>
          </table:table-cell>
          <table:table-cell office:value-type="float" office:value="552.667" calcext:value-type="float">
            <text:p>552,6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1</text:p>
          </table:table-cell>
          <table:table-cell office:value-type="string" calcext:value-type="string">
            <text:p>Prelevement_5</text:p>
          </table:table-cell>
          <table:table-cell office:value-type="float" office:value="565.695" calcext:value-type="float">
            <text:p>565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2</text:p>
          </table:table-cell>
          <table:table-cell office:value-type="string" calcext:value-type="string">
            <text:p>Prelevement_1</text:p>
          </table:table-cell>
          <table:table-cell office:value-type="float" office:value="533.837" calcext:value-type="float">
            <text:p>533,8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2</text:p>
          </table:table-cell>
          <table:table-cell office:value-type="string" calcext:value-type="string">
            <text:p>Prelevement_2</text:p>
          </table:table-cell>
          <table:table-cell office:value-type="float" office:value="555.11" calcext:value-type="float">
            <text:p>555,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2</text:p>
          </table:table-cell>
          <table:table-cell office:value-type="string" calcext:value-type="string">
            <text:p>Prelevement_3</text:p>
          </table:table-cell>
          <table:table-cell office:value-type="float" office:value="509.854" calcext:value-type="float">
            <text:p>509,8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2</text:p>
          </table:table-cell>
          <table:table-cell office:value-type="string" calcext:value-type="string">
            <text:p>Prelevement_4</text:p>
          </table:table-cell>
          <table:table-cell office:value-type="float" office:value="574.353" calcext:value-type="float">
            <text:p>574,3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2</text:p>
          </table:table-cell>
          <table:table-cell office:value-type="string" calcext:value-type="string">
            <text:p>Prelevement_5</text:p>
          </table:table-cell>
          <table:table-cell office:value-type="float" office:value="540.896" calcext:value-type="float">
            <text:p>540,8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3</text:p>
          </table:table-cell>
          <table:table-cell office:value-type="string" calcext:value-type="string">
            <text:p>Prelevement_1</text:p>
          </table:table-cell>
          <table:table-cell office:value-type="float" office:value="553.316" calcext:value-type="float">
            <text:p>553,3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3</text:p>
          </table:table-cell>
          <table:table-cell office:value-type="string" calcext:value-type="string">
            <text:p>Prelevement_2</text:p>
          </table:table-cell>
          <table:table-cell office:value-type="float" office:value="524.475" calcext:value-type="float">
            <text:p>524,4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3</text:p>
          </table:table-cell>
          <table:table-cell office:value-type="string" calcext:value-type="string">
            <text:p>Prelevement_3</text:p>
          </table:table-cell>
          <table:table-cell office:value-type="float" office:value="533.074" calcext:value-type="float">
            <text:p>533,0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3</text:p>
          </table:table-cell>
          <table:table-cell office:value-type="string" calcext:value-type="string">
            <text:p>Prelevement_4</text:p>
          </table:table-cell>
          <table:table-cell office:value-type="float" office:value="519.986" calcext:value-type="float">
            <text:p>519,9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3</text:p>
          </table:table-cell>
          <table:table-cell office:value-type="string" calcext:value-type="string">
            <text:p>Prelevement_5</text:p>
          </table:table-cell>
          <table:table-cell office:value-type="float" office:value="552.73" calcext:value-type="float">
            <text:p>552,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4</text:p>
          </table:table-cell>
          <table:table-cell office:value-type="string" calcext:value-type="string">
            <text:p>Prelevement_1</text:p>
          </table:table-cell>
          <table:table-cell office:value-type="float" office:value="546.857" calcext:value-type="float">
            <text:p>546,8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4</text:p>
          </table:table-cell>
          <table:table-cell office:value-type="string" calcext:value-type="string">
            <text:p>Prelevement_2</text:p>
          </table:table-cell>
          <table:table-cell office:value-type="float" office:value="539.79" calcext:value-type="float">
            <text:p>539,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4</text:p>
          </table:table-cell>
          <table:table-cell office:value-type="string" calcext:value-type="string">
            <text:p>Prelevement_3</text:p>
          </table:table-cell>
          <table:table-cell office:value-type="float" office:value="541.03" calcext:value-type="float">
            <text:p>541,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4</text:p>
          </table:table-cell>
          <table:table-cell office:value-type="string" calcext:value-type="string">
            <text:p>Prelevement_4</text:p>
          </table:table-cell>
          <table:table-cell office:value-type="float" office:value="504.017" calcext:value-type="float">
            <text:p>504,0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4</text:p>
          </table:table-cell>
          <table:table-cell office:value-type="string" calcext:value-type="string">
            <text:p>Prelevement_5</text:p>
          </table:table-cell>
          <table:table-cell office:value-type="float" office:value="532.522" calcext:value-type="float">
            <text:p>532,5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5</text:p>
          </table:table-cell>
          <table:table-cell office:value-type="string" calcext:value-type="string">
            <text:p>Prelevement_1</text:p>
          </table:table-cell>
          <table:table-cell office:value-type="float" office:value="509.376" calcext:value-type="float">
            <text:p>509,3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5</text:p>
          </table:table-cell>
          <table:table-cell office:value-type="string" calcext:value-type="string">
            <text:p>Prelevement_2</text:p>
          </table:table-cell>
          <table:table-cell office:value-type="float" office:value="525.989" calcext:value-type="float">
            <text:p>525,9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5</text:p>
          </table:table-cell>
          <table:table-cell office:value-type="string" calcext:value-type="string">
            <text:p>Prelevement_3</text:p>
          </table:table-cell>
          <table:table-cell office:value-type="float" office:value="546.398" calcext:value-type="float">
            <text:p>546,3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5</text:p>
          </table:table-cell>
          <table:table-cell office:value-type="string" calcext:value-type="string">
            <text:p>Prelevement_4</text:p>
          </table:table-cell>
          <table:table-cell office:value-type="float" office:value="532.679" calcext:value-type="float">
            <text:p>532,6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5</text:p>
          </table:table-cell>
          <table:table-cell office:value-type="string" calcext:value-type="string">
            <text:p>Prelevement_5</text:p>
          </table:table-cell>
          <table:table-cell office:value-type="float" office:value="546.812" calcext:value-type="float">
            <text:p>546,8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6</text:p>
          </table:table-cell>
          <table:table-cell office:value-type="string" calcext:value-type="string">
            <text:p>Prelevement_1</text:p>
          </table:table-cell>
          <table:table-cell office:value-type="float" office:value="530.5" calcext:value-type="float">
            <text:p>530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6</text:p>
          </table:table-cell>
          <table:table-cell office:value-type="string" calcext:value-type="string">
            <text:p>Prelevement_2</text:p>
          </table:table-cell>
          <table:table-cell office:value-type="float" office:value="527.53" calcext:value-type="float">
            <text:p>527,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6</text:p>
          </table:table-cell>
          <table:table-cell office:value-type="string" calcext:value-type="string">
            <text:p>Prelevement_3</text:p>
          </table:table-cell>
          <table:table-cell office:value-type="float" office:value="510.162" calcext:value-type="float">
            <text:p>510,1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6</text:p>
          </table:table-cell>
          <table:table-cell office:value-type="string" calcext:value-type="string">
            <text:p>Prelevement_4</text:p>
          </table:table-cell>
          <table:table-cell office:value-type="float" office:value="541.775" calcext:value-type="float">
            <text:p>541,7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6</text:p>
          </table:table-cell>
          <table:table-cell office:value-type="string" calcext:value-type="string">
            <text:p>Prelevement_5</text:p>
          </table:table-cell>
          <table:table-cell office:value-type="float" office:value="535.844" calcext:value-type="float">
            <text:p>535,8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7</text:p>
          </table:table-cell>
          <table:table-cell office:value-type="string" calcext:value-type="string">
            <text:p>Prelevement_1</text:p>
          </table:table-cell>
          <table:table-cell office:value-type="float" office:value="521.454" calcext:value-type="float">
            <text:p>521,4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7</text:p>
          </table:table-cell>
          <table:table-cell office:value-type="string" calcext:value-type="string">
            <text:p>Prelevement_2</text:p>
          </table:table-cell>
          <table:table-cell office:value-type="float" office:value="508.915" calcext:value-type="float">
            <text:p>508,9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7</text:p>
          </table:table-cell>
          <table:table-cell office:value-type="string" calcext:value-type="string">
            <text:p>Prelevement_3</text:p>
          </table:table-cell>
          <table:table-cell office:value-type="float" office:value="554.334" calcext:value-type="float">
            <text:p>554,3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7</text:p>
          </table:table-cell>
          <table:table-cell office:value-type="string" calcext:value-type="string">
            <text:p>Prelevement_4</text:p>
          </table:table-cell>
          <table:table-cell office:value-type="float" office:value="520.01" calcext:value-type="float">
            <text:p>520,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7</text:p>
          </table:table-cell>
          <table:table-cell office:value-type="string" calcext:value-type="string">
            <text:p>Prelevement_5</text:p>
          </table:table-cell>
          <table:table-cell office:value-type="float" office:value="550.707" calcext:value-type="float">
            <text:p>550,7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8</text:p>
          </table:table-cell>
          <table:table-cell office:value-type="string" calcext:value-type="string">
            <text:p>Prelevement_1</text:p>
          </table:table-cell>
          <table:table-cell office:value-type="float" office:value="545.595" calcext:value-type="float">
            <text:p>545,5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8</text:p>
          </table:table-cell>
          <table:table-cell office:value-type="string" calcext:value-type="string">
            <text:p>Prelevement_2</text:p>
          </table:table-cell>
          <table:table-cell office:value-type="float" office:value="530.475" calcext:value-type="float">
            <text:p>530,4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8</text:p>
          </table:table-cell>
          <table:table-cell office:value-type="string" calcext:value-type="string">
            <text:p>Prelevement_3</text:p>
          </table:table-cell>
          <table:table-cell office:value-type="float" office:value="538.708" calcext:value-type="float">
            <text:p>538,7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8</text:p>
          </table:table-cell>
          <table:table-cell office:value-type="string" calcext:value-type="string">
            <text:p>Prelevement_4</text:p>
          </table:table-cell>
          <table:table-cell office:value-type="float" office:value="539.278" calcext:value-type="float">
            <text:p>539,2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8</text:p>
          </table:table-cell>
          <table:table-cell office:value-type="string" calcext:value-type="string">
            <text:p>Prelevement_5</text:p>
          </table:table-cell>
          <table:table-cell office:value-type="float" office:value="566.695" calcext:value-type="float">
            <text:p>566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9</text:p>
          </table:table-cell>
          <table:table-cell office:value-type="string" calcext:value-type="string">
            <text:p>Prelevement_1</text:p>
          </table:table-cell>
          <table:table-cell office:value-type="float" office:value="532.207" calcext:value-type="float">
            <text:p>532,2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9</text:p>
          </table:table-cell>
          <table:table-cell office:value-type="string" calcext:value-type="string">
            <text:p>Prelevement_2</text:p>
          </table:table-cell>
          <table:table-cell office:value-type="float" office:value="523.77" calcext:value-type="float">
            <text:p>523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9</text:p>
          </table:table-cell>
          <table:table-cell office:value-type="string" calcext:value-type="string">
            <text:p>Prelevement_3</text:p>
          </table:table-cell>
          <table:table-cell office:value-type="float" office:value="542.675" calcext:value-type="float">
            <text:p>542,6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9</text:p>
          </table:table-cell>
          <table:table-cell office:value-type="string" calcext:value-type="string">
            <text:p>Prelevement_4</text:p>
          </table:table-cell>
          <table:table-cell office:value-type="float" office:value="550.483" calcext:value-type="float">
            <text:p>550,4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49</text:p>
          </table:table-cell>
          <table:table-cell office:value-type="string" calcext:value-type="string">
            <text:p>Prelevement_5</text:p>
          </table:table-cell>
          <table:table-cell office:value-type="float" office:value="532.46" calcext:value-type="float">
            <text:p>532,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0</text:p>
          </table:table-cell>
          <table:table-cell office:value-type="string" calcext:value-type="string">
            <text:p>Prelevement_1</text:p>
          </table:table-cell>
          <table:table-cell office:value-type="float" office:value="540.56" calcext:value-type="float">
            <text:p>540,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0</text:p>
          </table:table-cell>
          <table:table-cell office:value-type="string" calcext:value-type="string">
            <text:p>Prelevement_2</text:p>
          </table:table-cell>
          <table:table-cell office:value-type="float" office:value="533.991" calcext:value-type="float">
            <text:p>533,9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0</text:p>
          </table:table-cell>
          <table:table-cell office:value-type="string" calcext:value-type="string">
            <text:p>Prelevement_3</text:p>
          </table:table-cell>
          <table:table-cell office:value-type="float" office:value="543.448" calcext:value-type="float">
            <text:p>543,4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0</text:p>
          </table:table-cell>
          <table:table-cell office:value-type="string" calcext:value-type="string">
            <text:p>Prelevement_4</text:p>
          </table:table-cell>
          <table:table-cell office:value-type="float" office:value="545.647" calcext:value-type="float">
            <text:p>545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0</text:p>
          </table:table-cell>
          <table:table-cell office:value-type="string" calcext:value-type="string">
            <text:p>Prelevement_5</text:p>
          </table:table-cell>
          <table:table-cell office:value-type="float" office:value="540.919" calcext:value-type="float">
            <text:p>540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1</text:p>
          </table:table-cell>
          <table:table-cell office:value-type="string" calcext:value-type="string">
            <text:p>Prelevement_1</text:p>
          </table:table-cell>
          <table:table-cell office:value-type="float" office:value="544.125" calcext:value-type="float">
            <text:p>544,1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1</text:p>
          </table:table-cell>
          <table:table-cell office:value-type="string" calcext:value-type="string">
            <text:p>Prelevement_2</text:p>
          </table:table-cell>
          <table:table-cell office:value-type="float" office:value="533.614" calcext:value-type="float">
            <text:p>533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1</text:p>
          </table:table-cell>
          <table:table-cell office:value-type="string" calcext:value-type="string">
            <text:p>Prelevement_3</text:p>
          </table:table-cell>
          <table:table-cell office:value-type="float" office:value="526.929" calcext:value-type="float">
            <text:p>526,9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1</text:p>
          </table:table-cell>
          <table:table-cell office:value-type="string" calcext:value-type="string">
            <text:p>Prelevement_4</text:p>
          </table:table-cell>
          <table:table-cell office:value-type="float" office:value="543.877" calcext:value-type="float">
            <text:p>543,8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1</text:p>
          </table:table-cell>
          <table:table-cell office:value-type="string" calcext:value-type="string">
            <text:p>Prelevement_5</text:p>
          </table:table-cell>
          <table:table-cell office:value-type="float" office:value="532.813" calcext:value-type="float">
            <text:p>532,8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2</text:p>
          </table:table-cell>
          <table:table-cell office:value-type="string" calcext:value-type="string">
            <text:p>Prelevement_1</text:p>
          </table:table-cell>
          <table:table-cell office:value-type="float" office:value="536.934" calcext:value-type="float">
            <text:p>536,9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2</text:p>
          </table:table-cell>
          <table:table-cell office:value-type="string" calcext:value-type="string">
            <text:p>Prelevement_2</text:p>
          </table:table-cell>
          <table:table-cell office:value-type="float" office:value="534.11" calcext:value-type="float">
            <text:p>534,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2</text:p>
          </table:table-cell>
          <table:table-cell office:value-type="string" calcext:value-type="string">
            <text:p>Prelevement_3</text:p>
          </table:table-cell>
          <table:table-cell office:value-type="float" office:value="540.348" calcext:value-type="float">
            <text:p>540,3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2</text:p>
          </table:table-cell>
          <table:table-cell office:value-type="string" calcext:value-type="string">
            <text:p>Prelevement_4</text:p>
          </table:table-cell>
          <table:table-cell office:value-type="float" office:value="542.123" calcext:value-type="float">
            <text:p>542,1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2</text:p>
          </table:table-cell>
          <table:table-cell office:value-type="string" calcext:value-type="string">
            <text:p>Prelevement_5</text:p>
          </table:table-cell>
          <table:table-cell office:value-type="float" office:value="546.557" calcext:value-type="float">
            <text:p>546,5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3</text:p>
          </table:table-cell>
          <table:table-cell office:value-type="string" calcext:value-type="string">
            <text:p>Prelevement_1</text:p>
          </table:table-cell>
          <table:table-cell office:value-type="float" office:value="532.922" calcext:value-type="float">
            <text:p>532,9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3</text:p>
          </table:table-cell>
          <table:table-cell office:value-type="string" calcext:value-type="string">
            <text:p>Prelevement_2</text:p>
          </table:table-cell>
          <table:table-cell office:value-type="float" office:value="527.184" calcext:value-type="float">
            <text:p>527,1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3</text:p>
          </table:table-cell>
          <table:table-cell office:value-type="string" calcext:value-type="string">
            <text:p>Prelevement_3</text:p>
          </table:table-cell>
          <table:table-cell office:value-type="float" office:value="550.333" calcext:value-type="float">
            <text:p>550,3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3</text:p>
          </table:table-cell>
          <table:table-cell office:value-type="string" calcext:value-type="string">
            <text:p>Prelevement_4</text:p>
          </table:table-cell>
          <table:table-cell office:value-type="float" office:value="514.028" calcext:value-type="float">
            <text:p>514,0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3</text:p>
          </table:table-cell>
          <table:table-cell office:value-type="string" calcext:value-type="string">
            <text:p>Prelevement_5</text:p>
          </table:table-cell>
          <table:table-cell office:value-type="float" office:value="546.607" calcext:value-type="float">
            <text:p>546,6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4</text:p>
          </table:table-cell>
          <table:table-cell office:value-type="string" calcext:value-type="string">
            <text:p>Prelevement_1</text:p>
          </table:table-cell>
          <table:table-cell office:value-type="float" office:value="539.977" calcext:value-type="float">
            <text:p>539,9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4</text:p>
          </table:table-cell>
          <table:table-cell office:value-type="string" calcext:value-type="string">
            <text:p>Prelevement_2</text:p>
          </table:table-cell>
          <table:table-cell office:value-type="float" office:value="548.023" calcext:value-type="float">
            <text:p>548,0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4</text:p>
          </table:table-cell>
          <table:table-cell office:value-type="string" calcext:value-type="string">
            <text:p>Prelevement_3</text:p>
          </table:table-cell>
          <table:table-cell office:value-type="float" office:value="536.359" calcext:value-type="float">
            <text:p>536,3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4</text:p>
          </table:table-cell>
          <table:table-cell office:value-type="string" calcext:value-type="string">
            <text:p>Prelevement_4</text:p>
          </table:table-cell>
          <table:table-cell office:value-type="float" office:value="539.043" calcext:value-type="float">
            <text:p>539,0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4</text:p>
          </table:table-cell>
          <table:table-cell office:value-type="string" calcext:value-type="string">
            <text:p>Prelevement_5</text:p>
          </table:table-cell>
          <table:table-cell office:value-type="float" office:value="514.052" calcext:value-type="float">
            <text:p>514,0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5</text:p>
          </table:table-cell>
          <table:table-cell office:value-type="string" calcext:value-type="string">
            <text:p>Prelevement_1</text:p>
          </table:table-cell>
          <table:table-cell office:value-type="float" office:value="525.529" calcext:value-type="float">
            <text:p>525,5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5</text:p>
          </table:table-cell>
          <table:table-cell office:value-type="string" calcext:value-type="string">
            <text:p>Prelevement_2</text:p>
          </table:table-cell>
          <table:table-cell office:value-type="float" office:value="543.402" calcext:value-type="float">
            <text:p>543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5</text:p>
          </table:table-cell>
          <table:table-cell office:value-type="string" calcext:value-type="string">
            <text:p>Prelevement_3</text:p>
          </table:table-cell>
          <table:table-cell office:value-type="float" office:value="530.404" calcext:value-type="float">
            <text:p>530,4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5</text:p>
          </table:table-cell>
          <table:table-cell office:value-type="string" calcext:value-type="string">
            <text:p>Prelevement_4</text:p>
          </table:table-cell>
          <table:table-cell office:value-type="float" office:value="539.067" calcext:value-type="float">
            <text:p>539,0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5</text:p>
          </table:table-cell>
          <table:table-cell office:value-type="string" calcext:value-type="string">
            <text:p>Prelevement_5</text:p>
          </table:table-cell>
          <table:table-cell office:value-type="float" office:value="542.359" calcext:value-type="float">
            <text:p>542,3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6</text:p>
          </table:table-cell>
          <table:table-cell office:value-type="string" calcext:value-type="string">
            <text:p>Prelevement_1</text:p>
          </table:table-cell>
          <table:table-cell office:value-type="float" office:value="553.846" calcext:value-type="float">
            <text:p>553,8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6</text:p>
          </table:table-cell>
          <table:table-cell office:value-type="string" calcext:value-type="string">
            <text:p>Prelevement_2</text:p>
          </table:table-cell>
          <table:table-cell office:value-type="float" office:value="540.176" calcext:value-type="float">
            <text:p>540,1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6</text:p>
          </table:table-cell>
          <table:table-cell office:value-type="string" calcext:value-type="string">
            <text:p>Prelevement_3</text:p>
          </table:table-cell>
          <table:table-cell office:value-type="float" office:value="545.331" calcext:value-type="float">
            <text:p>545,3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6</text:p>
          </table:table-cell>
          <table:table-cell office:value-type="string" calcext:value-type="string">
            <text:p>Prelevement_4</text:p>
          </table:table-cell>
          <table:table-cell office:value-type="float" office:value="546.632" calcext:value-type="float">
            <text:p>546,6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6</text:p>
          </table:table-cell>
          <table:table-cell office:value-type="string" calcext:value-type="string">
            <text:p>Prelevement_5</text:p>
          </table:table-cell>
          <table:table-cell office:value-type="float" office:value="540.671" calcext:value-type="float">
            <text:p>540,6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7</text:p>
          </table:table-cell>
          <table:table-cell office:value-type="string" calcext:value-type="string">
            <text:p>Prelevement_1</text:p>
          </table:table-cell>
          <table:table-cell office:value-type="float" office:value="546.226" calcext:value-type="float">
            <text:p>546,2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7</text:p>
          </table:table-cell>
          <table:table-cell office:value-type="string" calcext:value-type="string">
            <text:p>Prelevement_2</text:p>
          </table:table-cell>
          <table:table-cell office:value-type="float" office:value="532.449" calcext:value-type="float">
            <text:p>532,4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7</text:p>
          </table:table-cell>
          <table:table-cell office:value-type="string" calcext:value-type="string">
            <text:p>Prelevement_3</text:p>
          </table:table-cell>
          <table:table-cell office:value-type="float" office:value="540.727" calcext:value-type="float">
            <text:p>540,7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7</text:p>
          </table:table-cell>
          <table:table-cell office:value-type="string" calcext:value-type="string">
            <text:p>Prelevement_4</text:p>
          </table:table-cell>
          <table:table-cell office:value-type="float" office:value="564.752" calcext:value-type="float">
            <text:p>564,7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7</text:p>
          </table:table-cell>
          <table:table-cell office:value-type="string" calcext:value-type="string">
            <text:p>Prelevement_5</text:p>
          </table:table-cell>
          <table:table-cell office:value-type="float" office:value="549.005" calcext:value-type="float">
            <text:p>549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8</text:p>
          </table:table-cell>
          <table:table-cell office:value-type="string" calcext:value-type="string">
            <text:p>Prelevement_1</text:p>
          </table:table-cell>
          <table:table-cell office:value-type="float" office:value="536.392" calcext:value-type="float">
            <text:p>536,3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8</text:p>
          </table:table-cell>
          <table:table-cell office:value-type="string" calcext:value-type="string">
            <text:p>Prelevement_2</text:p>
          </table:table-cell>
          <table:table-cell office:value-type="float" office:value="558.279" calcext:value-type="float">
            <text:p>558,2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8</text:p>
          </table:table-cell>
          <table:table-cell office:value-type="string" calcext:value-type="string">
            <text:p>Prelevement_3</text:p>
          </table:table-cell>
          <table:table-cell office:value-type="float" office:value="536.06" calcext:value-type="float">
            <text:p>536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8</text:p>
          </table:table-cell>
          <table:table-cell office:value-type="string" calcext:value-type="string">
            <text:p>Prelevement_4</text:p>
          </table:table-cell>
          <table:table-cell office:value-type="float" office:value="532.969" calcext:value-type="float">
            <text:p>532,9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8</text:p>
          </table:table-cell>
          <table:table-cell office:value-type="string" calcext:value-type="string">
            <text:p>Prelevement_5</text:p>
          </table:table-cell>
          <table:table-cell office:value-type="float" office:value="548.23" calcext:value-type="float">
            <text:p>548,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9</text:p>
          </table:table-cell>
          <table:table-cell office:value-type="string" calcext:value-type="string">
            <text:p>Prelevement_1</text:p>
          </table:table-cell>
          <table:table-cell office:value-type="float" office:value="536.853" calcext:value-type="float">
            <text:p>536,8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9</text:p>
          </table:table-cell>
          <table:table-cell office:value-type="string" calcext:value-type="string">
            <text:p>Prelevement_2</text:p>
          </table:table-cell>
          <table:table-cell office:value-type="float" office:value="525.202" calcext:value-type="float">
            <text:p>525,2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9</text:p>
          </table:table-cell>
          <table:table-cell office:value-type="string" calcext:value-type="string">
            <text:p>Prelevement_3</text:p>
          </table:table-cell>
          <table:table-cell office:value-type="float" office:value="534.959" calcext:value-type="float">
            <text:p>534,9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9</text:p>
          </table:table-cell>
          <table:table-cell office:value-type="string" calcext:value-type="string">
            <text:p>Prelevement_4</text:p>
          </table:table-cell>
          <table:table-cell office:value-type="float" office:value="544.409" calcext:value-type="float">
            <text:p>544,4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59</text:p>
          </table:table-cell>
          <table:table-cell office:value-type="string" calcext:value-type="string">
            <text:p>Prelevement_5</text:p>
          </table:table-cell>
          <table:table-cell office:value-type="float" office:value="530.542" calcext:value-type="float">
            <text:p>530,5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0</text:p>
          </table:table-cell>
          <table:table-cell office:value-type="string" calcext:value-type="string">
            <text:p>Prelevement_1</text:p>
          </table:table-cell>
          <table:table-cell office:value-type="float" office:value="536.448" calcext:value-type="float">
            <text:p>536,4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0</text:p>
          </table:table-cell>
          <table:table-cell office:value-type="string" calcext:value-type="string">
            <text:p>Prelevement_2</text:p>
          </table:table-cell>
          <table:table-cell office:value-type="float" office:value="542.103" calcext:value-type="float">
            <text:p>542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0</text:p>
          </table:table-cell>
          <table:table-cell office:value-type="string" calcext:value-type="string">
            <text:p>Prelevement_3</text:p>
          </table:table-cell>
          <table:table-cell office:value-type="float" office:value="534.159" calcext:value-type="float">
            <text:p>534,1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0</text:p>
          </table:table-cell>
          <table:table-cell office:value-type="string" calcext:value-type="string">
            <text:p>Prelevement_4</text:p>
          </table:table-cell>
          <table:table-cell office:value-type="float" office:value="533.354" calcext:value-type="float">
            <text:p>533,3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0</text:p>
          </table:table-cell>
          <table:table-cell office:value-type="string" calcext:value-type="string">
            <text:p>Prelevement_5</text:p>
          </table:table-cell>
          <table:table-cell office:value-type="float" office:value="537.247" calcext:value-type="float">
            <text:p>537,2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1</text:p>
          </table:table-cell>
          <table:table-cell office:value-type="string" calcext:value-type="string">
            <text:p>Prelevement_1</text:p>
          </table:table-cell>
          <table:table-cell office:value-type="float" office:value="545.535" calcext:value-type="float">
            <text:p>545,5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1</text:p>
          </table:table-cell>
          <table:table-cell office:value-type="string" calcext:value-type="string">
            <text:p>Prelevement_2</text:p>
          </table:table-cell>
          <table:table-cell office:value-type="float" office:value="535.28" calcext:value-type="float">
            <text:p>535,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1</text:p>
          </table:table-cell>
          <table:table-cell office:value-type="string" calcext:value-type="string">
            <text:p>Prelevement_3</text:p>
          </table:table-cell>
          <table:table-cell office:value-type="float" office:value="534.804" calcext:value-type="float">
            <text:p>534,8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1</text:p>
          </table:table-cell>
          <table:table-cell office:value-type="string" calcext:value-type="string">
            <text:p>Prelevement_4</text:p>
          </table:table-cell>
          <table:table-cell office:value-type="float" office:value="545.688" calcext:value-type="float">
            <text:p>545,6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1</text:p>
          </table:table-cell>
          <table:table-cell office:value-type="string" calcext:value-type="string">
            <text:p>Prelevement_5</text:p>
          </table:table-cell>
          <table:table-cell office:value-type="float" office:value="547.433" calcext:value-type="float">
            <text:p>547,4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2</text:p>
          </table:table-cell>
          <table:table-cell office:value-type="string" calcext:value-type="string">
            <text:p>Prelevement_1</text:p>
          </table:table-cell>
          <table:table-cell office:value-type="float" office:value="543.642" calcext:value-type="float">
            <text:p>543,6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2</text:p>
          </table:table-cell>
          <table:table-cell office:value-type="string" calcext:value-type="string">
            <text:p>Prelevement_2</text:p>
          </table:table-cell>
          <table:table-cell office:value-type="float" office:value="544.473" calcext:value-type="float">
            <text:p>544,4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2</text:p>
          </table:table-cell>
          <table:table-cell office:value-type="string" calcext:value-type="string">
            <text:p>Prelevement_3</text:p>
          </table:table-cell>
          <table:table-cell office:value-type="float" office:value="528.905" calcext:value-type="float">
            <text:p>528,9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2</text:p>
          </table:table-cell>
          <table:table-cell office:value-type="string" calcext:value-type="string">
            <text:p>Prelevement_4</text:p>
          </table:table-cell>
          <table:table-cell office:value-type="float" office:value="523.94" calcext:value-type="float">
            <text:p>523,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2</text:p>
          </table:table-cell>
          <table:table-cell office:value-type="string" calcext:value-type="string">
            <text:p>Prelevement_5</text:p>
          </table:table-cell>
          <table:table-cell office:value-type="float" office:value="526.735" calcext:value-type="float">
            <text:p>526,7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3</text:p>
          </table:table-cell>
          <table:table-cell office:value-type="string" calcext:value-type="string">
            <text:p>Prelevement_1</text:p>
          </table:table-cell>
          <table:table-cell office:value-type="float" office:value="537.494" calcext:value-type="float">
            <text:p>537,4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3</text:p>
          </table:table-cell>
          <table:table-cell office:value-type="string" calcext:value-type="string">
            <text:p>Prelevement_2</text:p>
          </table:table-cell>
          <table:table-cell office:value-type="float" office:value="550.261" calcext:value-type="float">
            <text:p>550,2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3</text:p>
          </table:table-cell>
          <table:table-cell office:value-type="string" calcext:value-type="string">
            <text:p>Prelevement_3</text:p>
          </table:table-cell>
          <table:table-cell office:value-type="float" office:value="541.734" calcext:value-type="float">
            <text:p>541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3</text:p>
          </table:table-cell>
          <table:table-cell office:value-type="string" calcext:value-type="string">
            <text:p>Prelevement_4</text:p>
          </table:table-cell>
          <table:table-cell office:value-type="float" office:value="533.536" calcext:value-type="float">
            <text:p>533,5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3</text:p>
          </table:table-cell>
          <table:table-cell office:value-type="string" calcext:value-type="string">
            <text:p>Prelevement_5</text:p>
          </table:table-cell>
          <table:table-cell office:value-type="float" office:value="511.67" calcext:value-type="float">
            <text:p>511,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4</text:p>
          </table:table-cell>
          <table:table-cell office:value-type="string" calcext:value-type="string">
            <text:p>Prelevement_1</text:p>
          </table:table-cell>
          <table:table-cell office:value-type="float" office:value="535.519" calcext:value-type="float">
            <text:p>535,5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4</text:p>
          </table:table-cell>
          <table:table-cell office:value-type="string" calcext:value-type="string">
            <text:p>Prelevement_2</text:p>
          </table:table-cell>
          <table:table-cell office:value-type="float" office:value="523.886" calcext:value-type="float">
            <text:p>523,8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4</text:p>
          </table:table-cell>
          <table:table-cell office:value-type="string" calcext:value-type="string">
            <text:p>Prelevement_3</text:p>
          </table:table-cell>
          <table:table-cell office:value-type="float" office:value="514.865" calcext:value-type="float">
            <text:p>514,8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4</text:p>
          </table:table-cell>
          <table:table-cell office:value-type="string" calcext:value-type="string">
            <text:p>Prelevement_4</text:p>
          </table:table-cell>
          <table:table-cell office:value-type="float" office:value="551.938" calcext:value-type="float">
            <text:p>551,9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4</text:p>
          </table:table-cell>
          <table:table-cell office:value-type="string" calcext:value-type="string">
            <text:p>Prelevement_5</text:p>
          </table:table-cell>
          <table:table-cell office:value-type="float" office:value="552.004" calcext:value-type="float">
            <text:p>552,0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5</text:p>
          </table:table-cell>
          <table:table-cell office:value-type="string" calcext:value-type="string">
            <text:p>Prelevement_1</text:p>
          </table:table-cell>
          <table:table-cell office:value-type="float" office:value="534.917" calcext:value-type="float">
            <text:p>534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5</text:p>
          </table:table-cell>
          <table:table-cell office:value-type="string" calcext:value-type="string">
            <text:p>Prelevement_2</text:p>
          </table:table-cell>
          <table:table-cell office:value-type="float" office:value="542.673" calcext:value-type="float">
            <text:p>542,6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5</text:p>
          </table:table-cell>
          <table:table-cell office:value-type="string" calcext:value-type="string">
            <text:p>Prelevement_3</text:p>
          </table:table-cell>
          <table:table-cell office:value-type="float" office:value="535.553" calcext:value-type="float">
            <text:p>535,5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5</text:p>
          </table:table-cell>
          <table:table-cell office:value-type="string" calcext:value-type="string">
            <text:p>Prelevement_4</text:p>
          </table:table-cell>
          <table:table-cell office:value-type="float" office:value="532.168" calcext:value-type="float">
            <text:p>532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5</text:p>
          </table:table-cell>
          <table:table-cell office:value-type="string" calcext:value-type="string">
            <text:p>Prelevement_5</text:p>
          </table:table-cell>
          <table:table-cell office:value-type="float" office:value="541.13" calcext:value-type="float">
            <text:p>541,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6</text:p>
          </table:table-cell>
          <table:table-cell office:value-type="string" calcext:value-type="string">
            <text:p>Prelevement_1</text:p>
          </table:table-cell>
          <table:table-cell office:value-type="float" office:value="546.369" calcext:value-type="float">
            <text:p>546,3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6</text:p>
          </table:table-cell>
          <table:table-cell office:value-type="string" calcext:value-type="string">
            <text:p>Prelevement_2</text:p>
          </table:table-cell>
          <table:table-cell office:value-type="float" office:value="549.103" calcext:value-type="float">
            <text:p>549,1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6</text:p>
          </table:table-cell>
          <table:table-cell office:value-type="string" calcext:value-type="string">
            <text:p>Prelevement_3</text:p>
          </table:table-cell>
          <table:table-cell office:value-type="float" office:value="517.217" calcext:value-type="float">
            <text:p>517,2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6</text:p>
          </table:table-cell>
          <table:table-cell office:value-type="string" calcext:value-type="string">
            <text:p>Prelevement_4</text:p>
          </table:table-cell>
          <table:table-cell office:value-type="float" office:value="558.509" calcext:value-type="float">
            <text:p>558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6</text:p>
          </table:table-cell>
          <table:table-cell office:value-type="string" calcext:value-type="string">
            <text:p>Prelevement_5</text:p>
          </table:table-cell>
          <table:table-cell office:value-type="float" office:value="530.522" calcext:value-type="float">
            <text:p>530,5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7</text:p>
          </table:table-cell>
          <table:table-cell office:value-type="string" calcext:value-type="string">
            <text:p>Prelevement_1</text:p>
          </table:table-cell>
          <table:table-cell office:value-type="float" office:value="526.72" calcext:value-type="float">
            <text:p>526,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7</text:p>
          </table:table-cell>
          <table:table-cell office:value-type="string" calcext:value-type="string">
            <text:p>Prelevement_2</text:p>
          </table:table-cell>
          <table:table-cell office:value-type="float" office:value="533.652" calcext:value-type="float">
            <text:p>533,6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7</text:p>
          </table:table-cell>
          <table:table-cell office:value-type="string" calcext:value-type="string">
            <text:p>Prelevement_3</text:p>
          </table:table-cell>
          <table:table-cell office:value-type="float" office:value="531.742" calcext:value-type="float">
            <text:p>531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7</text:p>
          </table:table-cell>
          <table:table-cell office:value-type="string" calcext:value-type="string">
            <text:p>Prelevement_4</text:p>
          </table:table-cell>
          <table:table-cell office:value-type="float" office:value="541.272" calcext:value-type="float">
            <text:p>541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7</text:p>
          </table:table-cell>
          <table:table-cell office:value-type="string" calcext:value-type="string">
            <text:p>Prelevement_5</text:p>
          </table:table-cell>
          <table:table-cell office:value-type="float" office:value="546.356" calcext:value-type="float">
            <text:p>546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8</text:p>
          </table:table-cell>
          <table:table-cell office:value-type="string" calcext:value-type="string">
            <text:p>Prelevement_1</text:p>
          </table:table-cell>
          <table:table-cell office:value-type="float" office:value="510.023" calcext:value-type="float">
            <text:p>510,0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8</text:p>
          </table:table-cell>
          <table:table-cell office:value-type="string" calcext:value-type="string">
            <text:p>Prelevement_2</text:p>
          </table:table-cell>
          <table:table-cell office:value-type="float" office:value="553.018" calcext:value-type="float">
            <text:p>553,0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8</text:p>
          </table:table-cell>
          <table:table-cell office:value-type="string" calcext:value-type="string">
            <text:p>Prelevement_3</text:p>
          </table:table-cell>
          <table:table-cell office:value-type="float" office:value="560.961" calcext:value-type="float">
            <text:p>560,9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8</text:p>
          </table:table-cell>
          <table:table-cell office:value-type="string" calcext:value-type="string">
            <text:p>Prelevement_4</text:p>
          </table:table-cell>
          <table:table-cell office:value-type="float" office:value="559.694" calcext:value-type="float">
            <text:p>559,6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8</text:p>
          </table:table-cell>
          <table:table-cell office:value-type="string" calcext:value-type="string">
            <text:p>Prelevement_5</text:p>
          </table:table-cell>
          <table:table-cell office:value-type="float" office:value="534.188" calcext:value-type="float">
            <text:p>534,1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9</text:p>
          </table:table-cell>
          <table:table-cell office:value-type="string" calcext:value-type="string">
            <text:p>Prelevement_1</text:p>
          </table:table-cell>
          <table:table-cell office:value-type="float" office:value="552.47" calcext:value-type="float">
            <text:p>552,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9</text:p>
          </table:table-cell>
          <table:table-cell office:value-type="string" calcext:value-type="string">
            <text:p>Prelevement_2</text:p>
          </table:table-cell>
          <table:table-cell office:value-type="float" office:value="542.974" calcext:value-type="float">
            <text:p>542,9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9</text:p>
          </table:table-cell>
          <table:table-cell office:value-type="string" calcext:value-type="string">
            <text:p>Prelevement_3</text:p>
          </table:table-cell>
          <table:table-cell office:value-type="float" office:value="548.606" calcext:value-type="float">
            <text:p>548,6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9</text:p>
          </table:table-cell>
          <table:table-cell office:value-type="string" calcext:value-type="string">
            <text:p>Prelevement_4</text:p>
          </table:table-cell>
          <table:table-cell office:value-type="float" office:value="537.084" calcext:value-type="float">
            <text:p>537,0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69</text:p>
          </table:table-cell>
          <table:table-cell office:value-type="string" calcext:value-type="string">
            <text:p>Prelevement_5</text:p>
          </table:table-cell>
          <table:table-cell office:value-type="float" office:value="542.518" calcext:value-type="float">
            <text:p>542,5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0</text:p>
          </table:table-cell>
          <table:table-cell office:value-type="string" calcext:value-type="string">
            <text:p>Prelevement_1</text:p>
          </table:table-cell>
          <table:table-cell office:value-type="float" office:value="533.683" calcext:value-type="float">
            <text:p>533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0</text:p>
          </table:table-cell>
          <table:table-cell office:value-type="string" calcext:value-type="string">
            <text:p>Prelevement_2</text:p>
          </table:table-cell>
          <table:table-cell office:value-type="float" office:value="536.995" calcext:value-type="float">
            <text:p>536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0</text:p>
          </table:table-cell>
          <table:table-cell office:value-type="string" calcext:value-type="string">
            <text:p>Prelevement_3</text:p>
          </table:table-cell>
          <table:table-cell office:value-type="float" office:value="525.259" calcext:value-type="float">
            <text:p>525,2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0</text:p>
          </table:table-cell>
          <table:table-cell office:value-type="string" calcext:value-type="string">
            <text:p>Prelevement_4</text:p>
          </table:table-cell>
          <table:table-cell office:value-type="float" office:value="542.389" calcext:value-type="float">
            <text:p>542,3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0</text:p>
          </table:table-cell>
          <table:table-cell office:value-type="string" calcext:value-type="string">
            <text:p>Prelevement_5</text:p>
          </table:table-cell>
          <table:table-cell office:value-type="float" office:value="517.763" calcext:value-type="float">
            <text:p>517,7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1</text:p>
          </table:table-cell>
          <table:table-cell office:value-type="string" calcext:value-type="string">
            <text:p>Prelevement_1</text:p>
          </table:table-cell>
          <table:table-cell office:value-type="float" office:value="526.723" calcext:value-type="float">
            <text:p>526,7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1</text:p>
          </table:table-cell>
          <table:table-cell office:value-type="string" calcext:value-type="string">
            <text:p>Prelevement_2</text:p>
          </table:table-cell>
          <table:table-cell office:value-type="float" office:value="526.128" calcext:value-type="float">
            <text:p>526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1</text:p>
          </table:table-cell>
          <table:table-cell office:value-type="string" calcext:value-type="string">
            <text:p>Prelevement_3</text:p>
          </table:table-cell>
          <table:table-cell office:value-type="float" office:value="538.98" calcext:value-type="float">
            <text:p>538,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1</text:p>
          </table:table-cell>
          <table:table-cell office:value-type="string" calcext:value-type="string">
            <text:p>Prelevement_4</text:p>
          </table:table-cell>
          <table:table-cell office:value-type="float" office:value="550.05" calcext:value-type="float">
            <text:p>550,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1</text:p>
          </table:table-cell>
          <table:table-cell office:value-type="string" calcext:value-type="string">
            <text:p>Prelevement_5</text:p>
          </table:table-cell>
          <table:table-cell office:value-type="float" office:value="528.178" calcext:value-type="float">
            <text:p>528,1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2</text:p>
          </table:table-cell>
          <table:table-cell office:value-type="string" calcext:value-type="string">
            <text:p>Prelevement_1</text:p>
          </table:table-cell>
          <table:table-cell office:value-type="float" office:value="521.973" calcext:value-type="float">
            <text:p>521,9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2</text:p>
          </table:table-cell>
          <table:table-cell office:value-type="string" calcext:value-type="string">
            <text:p>Prelevement_2</text:p>
          </table:table-cell>
          <table:table-cell office:value-type="float" office:value="541.375" calcext:value-type="float">
            <text:p>541,3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2</text:p>
          </table:table-cell>
          <table:table-cell office:value-type="string" calcext:value-type="string">
            <text:p>Prelevement_3</text:p>
          </table:table-cell>
          <table:table-cell office:value-type="float" office:value="550.581" calcext:value-type="float">
            <text:p>550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2</text:p>
          </table:table-cell>
          <table:table-cell office:value-type="string" calcext:value-type="string">
            <text:p>Prelevement_4</text:p>
          </table:table-cell>
          <table:table-cell office:value-type="float" office:value="530.982" calcext:value-type="float">
            <text:p>530,9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2</text:p>
          </table:table-cell>
          <table:table-cell office:value-type="string" calcext:value-type="string">
            <text:p>Prelevement_5</text:p>
          </table:table-cell>
          <table:table-cell office:value-type="float" office:value="547.262" calcext:value-type="float">
            <text:p>547,2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3</text:p>
          </table:table-cell>
          <table:table-cell office:value-type="string" calcext:value-type="string">
            <text:p>Prelevement_1</text:p>
          </table:table-cell>
          <table:table-cell office:value-type="float" office:value="525.477" calcext:value-type="float">
            <text:p>525,4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3</text:p>
          </table:table-cell>
          <table:table-cell office:value-type="string" calcext:value-type="string">
            <text:p>Prelevement_2</text:p>
          </table:table-cell>
          <table:table-cell office:value-type="float" office:value="537.501" calcext:value-type="float">
            <text:p>537,5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3</text:p>
          </table:table-cell>
          <table:table-cell office:value-type="string" calcext:value-type="string">
            <text:p>Prelevement_3</text:p>
          </table:table-cell>
          <table:table-cell office:value-type="float" office:value="549.063" calcext:value-type="float">
            <text:p>549,0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3</text:p>
          </table:table-cell>
          <table:table-cell office:value-type="string" calcext:value-type="string">
            <text:p>Prelevement_4</text:p>
          </table:table-cell>
          <table:table-cell office:value-type="float" office:value="535.764" calcext:value-type="float">
            <text:p>535,7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3</text:p>
          </table:table-cell>
          <table:table-cell office:value-type="string" calcext:value-type="string">
            <text:p>Prelevement_5</text:p>
          </table:table-cell>
          <table:table-cell office:value-type="float" office:value="541.634" calcext:value-type="float">
            <text:p>541,6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4</text:p>
          </table:table-cell>
          <table:table-cell office:value-type="string" calcext:value-type="string">
            <text:p>Prelevement_1</text:p>
          </table:table-cell>
          <table:table-cell office:value-type="float" office:value="551.092" calcext:value-type="float">
            <text:p>551,0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4</text:p>
          </table:table-cell>
          <table:table-cell office:value-type="string" calcext:value-type="string">
            <text:p>Prelevement_2</text:p>
          </table:table-cell>
          <table:table-cell office:value-type="float" office:value="520.575" calcext:value-type="float">
            <text:p>520,5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4</text:p>
          </table:table-cell>
          <table:table-cell office:value-type="string" calcext:value-type="string">
            <text:p>Prelevement_3</text:p>
          </table:table-cell>
          <table:table-cell office:value-type="float" office:value="534.337" calcext:value-type="float">
            <text:p>534,3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4</text:p>
          </table:table-cell>
          <table:table-cell office:value-type="string" calcext:value-type="string">
            <text:p>Prelevement_4</text:p>
          </table:table-cell>
          <table:table-cell office:value-type="float" office:value="550.359" calcext:value-type="float">
            <text:p>550,3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4</text:p>
          </table:table-cell>
          <table:table-cell office:value-type="string" calcext:value-type="string">
            <text:p>Prelevement_5</text:p>
          </table:table-cell>
          <table:table-cell office:value-type="float" office:value="542.078" calcext:value-type="float">
            <text:p>542,0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5</text:p>
          </table:table-cell>
          <table:table-cell office:value-type="string" calcext:value-type="string">
            <text:p>Prelevement_1</text:p>
          </table:table-cell>
          <table:table-cell office:value-type="float" office:value="539.316" calcext:value-type="float">
            <text:p>539,3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5</text:p>
          </table:table-cell>
          <table:table-cell office:value-type="string" calcext:value-type="string">
            <text:p>Prelevement_2</text:p>
          </table:table-cell>
          <table:table-cell office:value-type="float" office:value="538.827" calcext:value-type="float">
            <text:p>538,8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5</text:p>
          </table:table-cell>
          <table:table-cell office:value-type="string" calcext:value-type="string">
            <text:p>Prelevement_3</text:p>
          </table:table-cell>
          <table:table-cell office:value-type="float" office:value="536.336" calcext:value-type="float">
            <text:p>536,3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5</text:p>
          </table:table-cell>
          <table:table-cell office:value-type="string" calcext:value-type="string">
            <text:p>Prelevement_4</text:p>
          </table:table-cell>
          <table:table-cell office:value-type="float" office:value="537.402" calcext:value-type="float">
            <text:p>537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5</text:p>
          </table:table-cell>
          <table:table-cell office:value-type="string" calcext:value-type="string">
            <text:p>Prelevement_5</text:p>
          </table:table-cell>
          <table:table-cell office:value-type="float" office:value="545.143" calcext:value-type="float">
            <text:p>545,1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6</text:p>
          </table:table-cell>
          <table:table-cell office:value-type="string" calcext:value-type="string">
            <text:p>Prelevement_1</text:p>
          </table:table-cell>
          <table:table-cell office:value-type="float" office:value="540.532" calcext:value-type="float">
            <text:p>540,5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6</text:p>
          </table:table-cell>
          <table:table-cell office:value-type="string" calcext:value-type="string">
            <text:p>Prelevement_2</text:p>
          </table:table-cell>
          <table:table-cell office:value-type="float" office:value="549.749" calcext:value-type="float">
            <text:p>549,7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6</text:p>
          </table:table-cell>
          <table:table-cell office:value-type="string" calcext:value-type="string">
            <text:p>Prelevement_3</text:p>
          </table:table-cell>
          <table:table-cell office:value-type="float" office:value="535.849" calcext:value-type="float">
            <text:p>535,8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6</text:p>
          </table:table-cell>
          <table:table-cell office:value-type="string" calcext:value-type="string">
            <text:p>Prelevement_4</text:p>
          </table:table-cell>
          <table:table-cell office:value-type="float" office:value="540.415" calcext:value-type="float">
            <text:p>540,4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6</text:p>
          </table:table-cell>
          <table:table-cell office:value-type="string" calcext:value-type="string">
            <text:p>Prelevement_5</text:p>
          </table:table-cell>
          <table:table-cell office:value-type="float" office:value="541.699" calcext:value-type="float">
            <text:p>541,6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7</text:p>
          </table:table-cell>
          <table:table-cell office:value-type="string" calcext:value-type="string">
            <text:p>Prelevement_1</text:p>
          </table:table-cell>
          <table:table-cell office:value-type="float" office:value="526.088" calcext:value-type="float">
            <text:p>526,0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7</text:p>
          </table:table-cell>
          <table:table-cell office:value-type="string" calcext:value-type="string">
            <text:p>Prelevement_2</text:p>
          </table:table-cell>
          <table:table-cell office:value-type="float" office:value="532.956" calcext:value-type="float">
            <text:p>532,9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7</text:p>
          </table:table-cell>
          <table:table-cell office:value-type="string" calcext:value-type="string">
            <text:p>Prelevement_3</text:p>
          </table:table-cell>
          <table:table-cell office:value-type="float" office:value="539.538" calcext:value-type="float">
            <text:p>539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7</text:p>
          </table:table-cell>
          <table:table-cell office:value-type="string" calcext:value-type="string">
            <text:p>Prelevement_4</text:p>
          </table:table-cell>
          <table:table-cell office:value-type="float" office:value="552.82" calcext:value-type="float">
            <text:p>552,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7</text:p>
          </table:table-cell>
          <table:table-cell office:value-type="string" calcext:value-type="string">
            <text:p>Prelevement_5</text:p>
          </table:table-cell>
          <table:table-cell office:value-type="float" office:value="549.509" calcext:value-type="float">
            <text:p>549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8</text:p>
          </table:table-cell>
          <table:table-cell office:value-type="string" calcext:value-type="string">
            <text:p>Prelevement_1</text:p>
          </table:table-cell>
          <table:table-cell office:value-type="float" office:value="542.453" calcext:value-type="float">
            <text:p>542,4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8</text:p>
          </table:table-cell>
          <table:table-cell office:value-type="string" calcext:value-type="string">
            <text:p>Prelevement_2</text:p>
          </table:table-cell>
          <table:table-cell office:value-type="float" office:value="556.736" calcext:value-type="float">
            <text:p>556,7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8</text:p>
          </table:table-cell>
          <table:table-cell office:value-type="string" calcext:value-type="string">
            <text:p>Prelevement_3</text:p>
          </table:table-cell>
          <table:table-cell office:value-type="float" office:value="532.005" calcext:value-type="float">
            <text:p>532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8</text:p>
          </table:table-cell>
          <table:table-cell office:value-type="string" calcext:value-type="string">
            <text:p>Prelevement_4</text:p>
          </table:table-cell>
          <table:table-cell office:value-type="float" office:value="553.263" calcext:value-type="float">
            <text:p>553,2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8</text:p>
          </table:table-cell>
          <table:table-cell office:value-type="string" calcext:value-type="string">
            <text:p>Prelevement_5</text:p>
          </table:table-cell>
          <table:table-cell office:value-type="float" office:value="540.729" calcext:value-type="float">
            <text:p>540,7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9</text:p>
          </table:table-cell>
          <table:table-cell office:value-type="string" calcext:value-type="string">
            <text:p>Prelevement_1</text:p>
          </table:table-cell>
          <table:table-cell office:value-type="float" office:value="535.443" calcext:value-type="float">
            <text:p>535,4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9</text:p>
          </table:table-cell>
          <table:table-cell office:value-type="string" calcext:value-type="string">
            <text:p>Prelevement_2</text:p>
          </table:table-cell>
          <table:table-cell office:value-type="float" office:value="550.217" calcext:value-type="float">
            <text:p>550,2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9</text:p>
          </table:table-cell>
          <table:table-cell office:value-type="string" calcext:value-type="string">
            <text:p>Prelevement_3</text:p>
          </table:table-cell>
          <table:table-cell office:value-type="float" office:value="533.481" calcext:value-type="float">
            <text:p>533,4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9</text:p>
          </table:table-cell>
          <table:table-cell office:value-type="string" calcext:value-type="string">
            <text:p>Prelevement_4</text:p>
          </table:table-cell>
          <table:table-cell office:value-type="float" office:value="536.176" calcext:value-type="float">
            <text:p>536,1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79</text:p>
          </table:table-cell>
          <table:table-cell office:value-type="string" calcext:value-type="string">
            <text:p>Prelevement_5</text:p>
          </table:table-cell>
          <table:table-cell office:value-type="float" office:value="519.356" calcext:value-type="float">
            <text:p>519,3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0</text:p>
          </table:table-cell>
          <table:table-cell office:value-type="string" calcext:value-type="string">
            <text:p>Prelevement_1</text:p>
          </table:table-cell>
          <table:table-cell office:value-type="float" office:value="510.919" calcext:value-type="float">
            <text:p>510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0</text:p>
          </table:table-cell>
          <table:table-cell office:value-type="string" calcext:value-type="string">
            <text:p>Prelevement_2</text:p>
          </table:table-cell>
          <table:table-cell office:value-type="float" office:value="543.014" calcext:value-type="float">
            <text:p>543,0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0</text:p>
          </table:table-cell>
          <table:table-cell office:value-type="string" calcext:value-type="string">
            <text:p>Prelevement_3</text:p>
          </table:table-cell>
          <table:table-cell office:value-type="float" office:value="555.645" calcext:value-type="float">
            <text:p>555,6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0</text:p>
          </table:table-cell>
          <table:table-cell office:value-type="string" calcext:value-type="string">
            <text:p>Prelevement_4</text:p>
          </table:table-cell>
          <table:table-cell office:value-type="float" office:value="544.229" calcext:value-type="float">
            <text:p>544,2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0</text:p>
          </table:table-cell>
          <table:table-cell office:value-type="string" calcext:value-type="string">
            <text:p>Prelevement_5</text:p>
          </table:table-cell>
          <table:table-cell office:value-type="float" office:value="545.979" calcext:value-type="float">
            <text:p>545,9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1</text:p>
          </table:table-cell>
          <table:table-cell office:value-type="string" calcext:value-type="string">
            <text:p>Prelevement_1</text:p>
          </table:table-cell>
          <table:table-cell office:value-type="float" office:value="531.216" calcext:value-type="float">
            <text:p>531,2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1</text:p>
          </table:table-cell>
          <table:table-cell office:value-type="string" calcext:value-type="string">
            <text:p>Prelevement_2</text:p>
          </table:table-cell>
          <table:table-cell office:value-type="float" office:value="542.61" calcext:value-type="float">
            <text:p>542,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1</text:p>
          </table:table-cell>
          <table:table-cell office:value-type="string" calcext:value-type="string">
            <text:p>Prelevement_3</text:p>
          </table:table-cell>
          <table:table-cell office:value-type="float" office:value="535.185" calcext:value-type="float">
            <text:p>535,1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1</text:p>
          </table:table-cell>
          <table:table-cell office:value-type="string" calcext:value-type="string">
            <text:p>Prelevement_4</text:p>
          </table:table-cell>
          <table:table-cell office:value-type="float" office:value="522.875" calcext:value-type="float">
            <text:p>522,8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1</text:p>
          </table:table-cell>
          <table:table-cell office:value-type="string" calcext:value-type="string">
            <text:p>Prelevement_5</text:p>
          </table:table-cell>
          <table:table-cell office:value-type="float" office:value="525.015" calcext:value-type="float">
            <text:p>525,0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2</text:p>
          </table:table-cell>
          <table:table-cell office:value-type="string" calcext:value-type="string">
            <text:p>Prelevement_1</text:p>
          </table:table-cell>
          <table:table-cell office:value-type="float" office:value="545.608" calcext:value-type="float">
            <text:p>545,6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2</text:p>
          </table:table-cell>
          <table:table-cell office:value-type="string" calcext:value-type="string">
            <text:p>Prelevement_2</text:p>
          </table:table-cell>
          <table:table-cell office:value-type="float" office:value="547.122" calcext:value-type="float">
            <text:p>547,1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2</text:p>
          </table:table-cell>
          <table:table-cell office:value-type="string" calcext:value-type="string">
            <text:p>Prelevement_3</text:p>
          </table:table-cell>
          <table:table-cell office:value-type="float" office:value="541.509" calcext:value-type="float">
            <text:p>541,5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2</text:p>
          </table:table-cell>
          <table:table-cell office:value-type="string" calcext:value-type="string">
            <text:p>Prelevement_4</text:p>
          </table:table-cell>
          <table:table-cell office:value-type="float" office:value="531.17" calcext:value-type="float">
            <text:p>531,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2</text:p>
          </table:table-cell>
          <table:table-cell office:value-type="string" calcext:value-type="string">
            <text:p>Prelevement_5</text:p>
          </table:table-cell>
          <table:table-cell office:value-type="float" office:value="533.295" calcext:value-type="float">
            <text:p>533,2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3</text:p>
          </table:table-cell>
          <table:table-cell office:value-type="string" calcext:value-type="string">
            <text:p>Prelevement_1</text:p>
          </table:table-cell>
          <table:table-cell office:value-type="float" office:value="533.473" calcext:value-type="float">
            <text:p>533,4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3</text:p>
          </table:table-cell>
          <table:table-cell office:value-type="string" calcext:value-type="string">
            <text:p>Prelevement_2</text:p>
          </table:table-cell>
          <table:table-cell office:value-type="float" office:value="540.254" calcext:value-type="float">
            <text:p>540,2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3</text:p>
          </table:table-cell>
          <table:table-cell office:value-type="string" calcext:value-type="string">
            <text:p>Prelevement_3</text:p>
          </table:table-cell>
          <table:table-cell office:value-type="float" office:value="527.405" calcext:value-type="float">
            <text:p>527,4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3</text:p>
          </table:table-cell>
          <table:table-cell office:value-type="string" calcext:value-type="string">
            <text:p>Prelevement_4</text:p>
          </table:table-cell>
          <table:table-cell office:value-type="float" office:value="556.932" calcext:value-type="float">
            <text:p>556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3</text:p>
          </table:table-cell>
          <table:table-cell office:value-type="string" calcext:value-type="string">
            <text:p>Prelevement_5</text:p>
          </table:table-cell>
          <table:table-cell office:value-type="float" office:value="526.129" calcext:value-type="float">
            <text:p>526,1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4</text:p>
          </table:table-cell>
          <table:table-cell office:value-type="string" calcext:value-type="string">
            <text:p>Prelevement_1</text:p>
          </table:table-cell>
          <table:table-cell office:value-type="float" office:value="527.461" calcext:value-type="float">
            <text:p>527,4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4</text:p>
          </table:table-cell>
          <table:table-cell office:value-type="string" calcext:value-type="string">
            <text:p>Prelevement_2</text:p>
          </table:table-cell>
          <table:table-cell office:value-type="float" office:value="534.714" calcext:value-type="float">
            <text:p>534,7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4</text:p>
          </table:table-cell>
          <table:table-cell office:value-type="string" calcext:value-type="string">
            <text:p>Prelevement_3</text:p>
          </table:table-cell>
          <table:table-cell office:value-type="float" office:value="570.306" calcext:value-type="float">
            <text:p>570,3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4</text:p>
          </table:table-cell>
          <table:table-cell office:value-type="string" calcext:value-type="string">
            <text:p>Prelevement_4</text:p>
          </table:table-cell>
          <table:table-cell office:value-type="float" office:value="548.453" calcext:value-type="float">
            <text:p>548,4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4</text:p>
          </table:table-cell>
          <table:table-cell office:value-type="string" calcext:value-type="string">
            <text:p>Prelevement_5</text:p>
          </table:table-cell>
          <table:table-cell office:value-type="float" office:value="535.484" calcext:value-type="float">
            <text:p>535,4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5</text:p>
          </table:table-cell>
          <table:table-cell office:value-type="string" calcext:value-type="string">
            <text:p>Prelevement_1</text:p>
          </table:table-cell>
          <table:table-cell office:value-type="float" office:value="523.545" calcext:value-type="float">
            <text:p>523,5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5</text:p>
          </table:table-cell>
          <table:table-cell office:value-type="string" calcext:value-type="string">
            <text:p>Prelevement_2</text:p>
          </table:table-cell>
          <table:table-cell office:value-type="float" office:value="532.939" calcext:value-type="float">
            <text:p>532,9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5</text:p>
          </table:table-cell>
          <table:table-cell office:value-type="string" calcext:value-type="string">
            <text:p>Prelevement_3</text:p>
          </table:table-cell>
          <table:table-cell office:value-type="float" office:value="538.434" calcext:value-type="float">
            <text:p>538,4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5</text:p>
          </table:table-cell>
          <table:table-cell office:value-type="string" calcext:value-type="string">
            <text:p>Prelevement_4</text:p>
          </table:table-cell>
          <table:table-cell office:value-type="float" office:value="539.732" calcext:value-type="float">
            <text:p>539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5</text:p>
          </table:table-cell>
          <table:table-cell office:value-type="string" calcext:value-type="string">
            <text:p>Prelevement_5</text:p>
          </table:table-cell>
          <table:table-cell office:value-type="float" office:value="539.162" calcext:value-type="float">
            <text:p>539,1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6</text:p>
          </table:table-cell>
          <table:table-cell office:value-type="string" calcext:value-type="string">
            <text:p>Prelevement_1</text:p>
          </table:table-cell>
          <table:table-cell office:value-type="float" office:value="499.219" calcext:value-type="float">
            <text:p>499,2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6</text:p>
          </table:table-cell>
          <table:table-cell office:value-type="string" calcext:value-type="string">
            <text:p>Prelevement_2</text:p>
          </table:table-cell>
          <table:table-cell office:value-type="float" office:value="528.917" calcext:value-type="float">
            <text:p>528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6</text:p>
          </table:table-cell>
          <table:table-cell office:value-type="string" calcext:value-type="string">
            <text:p>Prelevement_3</text:p>
          </table:table-cell>
          <table:table-cell office:value-type="float" office:value="530.806" calcext:value-type="float">
            <text:p>530,8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6</text:p>
          </table:table-cell>
          <table:table-cell office:value-type="string" calcext:value-type="string">
            <text:p>Prelevement_4</text:p>
          </table:table-cell>
          <table:table-cell office:value-type="float" office:value="540.283" calcext:value-type="float">
            <text:p>540,2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6</text:p>
          </table:table-cell>
          <table:table-cell office:value-type="string" calcext:value-type="string">
            <text:p>Prelevement_5</text:p>
          </table:table-cell>
          <table:table-cell office:value-type="float" office:value="524.256" calcext:value-type="float">
            <text:p>524,2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7</text:p>
          </table:table-cell>
          <table:table-cell office:value-type="string" calcext:value-type="string">
            <text:p>Prelevement_1</text:p>
          </table:table-cell>
          <table:table-cell office:value-type="float" office:value="557.367" calcext:value-type="float">
            <text:p>557,3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7</text:p>
          </table:table-cell>
          <table:table-cell office:value-type="string" calcext:value-type="string">
            <text:p>Prelevement_2</text:p>
          </table:table-cell>
          <table:table-cell office:value-type="float" office:value="540.589" calcext:value-type="float">
            <text:p>540,5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7</text:p>
          </table:table-cell>
          <table:table-cell office:value-type="string" calcext:value-type="string">
            <text:p>Prelevement_3</text:p>
          </table:table-cell>
          <table:table-cell office:value-type="float" office:value="544.811" calcext:value-type="float">
            <text:p>544,8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7</text:p>
          </table:table-cell>
          <table:table-cell office:value-type="string" calcext:value-type="string">
            <text:p>Prelevement_4</text:p>
          </table:table-cell>
          <table:table-cell office:value-type="float" office:value="529.309" calcext:value-type="float">
            <text:p>529,3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7</text:p>
          </table:table-cell>
          <table:table-cell office:value-type="string" calcext:value-type="string">
            <text:p>Prelevement_5</text:p>
          </table:table-cell>
          <table:table-cell office:value-type="float" office:value="530.24" calcext:value-type="float">
            <text:p>530,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8</text:p>
          </table:table-cell>
          <table:table-cell office:value-type="string" calcext:value-type="string">
            <text:p>Prelevement_1</text:p>
          </table:table-cell>
          <table:table-cell office:value-type="float" office:value="541.7" calcext:value-type="float">
            <text:p>541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8</text:p>
          </table:table-cell>
          <table:table-cell office:value-type="string" calcext:value-type="string">
            <text:p>Prelevement_2</text:p>
          </table:table-cell>
          <table:table-cell office:value-type="float" office:value="526.678" calcext:value-type="float">
            <text:p>526,6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8</text:p>
          </table:table-cell>
          <table:table-cell office:value-type="string" calcext:value-type="string">
            <text:p>Prelevement_3</text:p>
          </table:table-cell>
          <table:table-cell office:value-type="float" office:value="553.511" calcext:value-type="float">
            <text:p>553,5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8</text:p>
          </table:table-cell>
          <table:table-cell office:value-type="string" calcext:value-type="string">
            <text:p>Prelevement_4</text:p>
          </table:table-cell>
          <table:table-cell office:value-type="float" office:value="537.018" calcext:value-type="float">
            <text:p>537,0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8</text:p>
          </table:table-cell>
          <table:table-cell office:value-type="string" calcext:value-type="string">
            <text:p>Prelevement_5</text:p>
          </table:table-cell>
          <table:table-cell office:value-type="float" office:value="522.908" calcext:value-type="float">
            <text:p>522,9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9</text:p>
          </table:table-cell>
          <table:table-cell office:value-type="string" calcext:value-type="string">
            <text:p>Prelevement_1</text:p>
          </table:table-cell>
          <table:table-cell office:value-type="float" office:value="555.732" calcext:value-type="float">
            <text:p>555,7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9</text:p>
          </table:table-cell>
          <table:table-cell office:value-type="string" calcext:value-type="string">
            <text:p>Prelevement_2</text:p>
          </table:table-cell>
          <table:table-cell office:value-type="float" office:value="549.015" calcext:value-type="float">
            <text:p>549,0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9</text:p>
          </table:table-cell>
          <table:table-cell office:value-type="string" calcext:value-type="string">
            <text:p>Prelevement_3</text:p>
          </table:table-cell>
          <table:table-cell office:value-type="float" office:value="539.591" calcext:value-type="float">
            <text:p>539,5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9</text:p>
          </table:table-cell>
          <table:table-cell office:value-type="string" calcext:value-type="string">
            <text:p>Prelevement_4</text:p>
          </table:table-cell>
          <table:table-cell office:value-type="float" office:value="527.086" calcext:value-type="float">
            <text:p>527,0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89</text:p>
          </table:table-cell>
          <table:table-cell office:value-type="string" calcext:value-type="string">
            <text:p>Prelevement_5</text:p>
          </table:table-cell>
          <table:table-cell office:value-type="float" office:value="538.519" calcext:value-type="float">
            <text:p>538,5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0</text:p>
          </table:table-cell>
          <table:table-cell office:value-type="string" calcext:value-type="string">
            <text:p>Prelevement_1</text:p>
          </table:table-cell>
          <table:table-cell office:value-type="float" office:value="540.854" calcext:value-type="float">
            <text:p>540,8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0</text:p>
          </table:table-cell>
          <table:table-cell office:value-type="string" calcext:value-type="string">
            <text:p>Prelevement_2</text:p>
          </table:table-cell>
          <table:table-cell office:value-type="float" office:value="546.097" calcext:value-type="float">
            <text:p>546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0</text:p>
          </table:table-cell>
          <table:table-cell office:value-type="string" calcext:value-type="string">
            <text:p>Prelevement_3</text:p>
          </table:table-cell>
          <table:table-cell office:value-type="float" office:value="556.041" calcext:value-type="float">
            <text:p>556,0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0</text:p>
          </table:table-cell>
          <table:table-cell office:value-type="string" calcext:value-type="string">
            <text:p>Prelevement_4</text:p>
          </table:table-cell>
          <table:table-cell office:value-type="float" office:value="531.287" calcext:value-type="float">
            <text:p>531,2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0</text:p>
          </table:table-cell>
          <table:table-cell office:value-type="string" calcext:value-type="string">
            <text:p>Prelevement_5</text:p>
          </table:table-cell>
          <table:table-cell office:value-type="float" office:value="533.927" calcext:value-type="float">
            <text:p>533,9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1</text:p>
          </table:table-cell>
          <table:table-cell office:value-type="string" calcext:value-type="string">
            <text:p>Prelevement_1</text:p>
          </table:table-cell>
          <table:table-cell office:value-type="float" office:value="545.932" calcext:value-type="float">
            <text:p>545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1</text:p>
          </table:table-cell>
          <table:table-cell office:value-type="string" calcext:value-type="string">
            <text:p>Prelevement_2</text:p>
          </table:table-cell>
          <table:table-cell office:value-type="float" office:value="517.767" calcext:value-type="float">
            <text:p>517,7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1</text:p>
          </table:table-cell>
          <table:table-cell office:value-type="string" calcext:value-type="string">
            <text:p>Prelevement_3</text:p>
          </table:table-cell>
          <table:table-cell office:value-type="float" office:value="546.343" calcext:value-type="float">
            <text:p>546,3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1</text:p>
          </table:table-cell>
          <table:table-cell office:value-type="string" calcext:value-type="string">
            <text:p>Prelevement_4</text:p>
          </table:table-cell>
          <table:table-cell office:value-type="float" office:value="522.097" calcext:value-type="float">
            <text:p>522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1</text:p>
          </table:table-cell>
          <table:table-cell office:value-type="string" calcext:value-type="string">
            <text:p>Prelevement_5</text:p>
          </table:table-cell>
          <table:table-cell office:value-type="float" office:value="531.076" calcext:value-type="float">
            <text:p>531,0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2</text:p>
          </table:table-cell>
          <table:table-cell office:value-type="string" calcext:value-type="string">
            <text:p>Prelevement_1</text:p>
          </table:table-cell>
          <table:table-cell office:value-type="float" office:value="540.306" calcext:value-type="float">
            <text:p>540,3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2</text:p>
          </table:table-cell>
          <table:table-cell office:value-type="string" calcext:value-type="string">
            <text:p>Prelevement_2</text:p>
          </table:table-cell>
          <table:table-cell office:value-type="float" office:value="532.447" calcext:value-type="float">
            <text:p>532,4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2</text:p>
          </table:table-cell>
          <table:table-cell office:value-type="string" calcext:value-type="string">
            <text:p>Prelevement_3</text:p>
          </table:table-cell>
          <table:table-cell office:value-type="float" office:value="540.474" calcext:value-type="float">
            <text:p>540,4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2</text:p>
          </table:table-cell>
          <table:table-cell office:value-type="string" calcext:value-type="string">
            <text:p>Prelevement_4</text:p>
          </table:table-cell>
          <table:table-cell office:value-type="float" office:value="525.344" calcext:value-type="float">
            <text:p>525,3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2</text:p>
          </table:table-cell>
          <table:table-cell office:value-type="string" calcext:value-type="string">
            <text:p>Prelevement_5</text:p>
          </table:table-cell>
          <table:table-cell office:value-type="float" office:value="548.838" calcext:value-type="float">
            <text:p>548,8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3</text:p>
          </table:table-cell>
          <table:table-cell office:value-type="string" calcext:value-type="string">
            <text:p>Prelevement_1</text:p>
          </table:table-cell>
          <table:table-cell office:value-type="float" office:value="536.745" calcext:value-type="float">
            <text:p>536,7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3</text:p>
          </table:table-cell>
          <table:table-cell office:value-type="string" calcext:value-type="string">
            <text:p>Prelevement_2</text:p>
          </table:table-cell>
          <table:table-cell office:value-type="float" office:value="523.772" calcext:value-type="float">
            <text:p>523,7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3</text:p>
          </table:table-cell>
          <table:table-cell office:value-type="string" calcext:value-type="string">
            <text:p>Prelevement_3</text:p>
          </table:table-cell>
          <table:table-cell office:value-type="float" office:value="546.089" calcext:value-type="float">
            <text:p>546,0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3</text:p>
          </table:table-cell>
          <table:table-cell office:value-type="string" calcext:value-type="string">
            <text:p>Prelevement_4</text:p>
          </table:table-cell>
          <table:table-cell office:value-type="float" office:value="529.62" calcext:value-type="float">
            <text:p>529,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3</text:p>
          </table:table-cell>
          <table:table-cell office:value-type="string" calcext:value-type="string">
            <text:p>Prelevement_5</text:p>
          </table:table-cell>
          <table:table-cell office:value-type="float" office:value="543.857" calcext:value-type="float">
            <text:p>543,8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4</text:p>
          </table:table-cell>
          <table:table-cell office:value-type="string" calcext:value-type="string">
            <text:p>Prelevement_1</text:p>
          </table:table-cell>
          <table:table-cell office:value-type="float" office:value="552.43" calcext:value-type="float">
            <text:p>552,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4</text:p>
          </table:table-cell>
          <table:table-cell office:value-type="string" calcext:value-type="string">
            <text:p>Prelevement_2</text:p>
          </table:table-cell>
          <table:table-cell office:value-type="float" office:value="533.474" calcext:value-type="float">
            <text:p>533,4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4</text:p>
          </table:table-cell>
          <table:table-cell office:value-type="string" calcext:value-type="string">
            <text:p>Prelevement_3</text:p>
          </table:table-cell>
          <table:table-cell office:value-type="float" office:value="542.431" calcext:value-type="float">
            <text:p>542,4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4</text:p>
          </table:table-cell>
          <table:table-cell office:value-type="string" calcext:value-type="string">
            <text:p>Prelevement_4</text:p>
          </table:table-cell>
          <table:table-cell office:value-type="float" office:value="548.028" calcext:value-type="float">
            <text:p>548,0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4</text:p>
          </table:table-cell>
          <table:table-cell office:value-type="string" calcext:value-type="string">
            <text:p>Prelevement_5</text:p>
          </table:table-cell>
          <table:table-cell office:value-type="float" office:value="554.58" calcext:value-type="float">
            <text:p>554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5</text:p>
          </table:table-cell>
          <table:table-cell office:value-type="string" calcext:value-type="string">
            <text:p>Prelevement_1</text:p>
          </table:table-cell>
          <table:table-cell office:value-type="float" office:value="545.136" calcext:value-type="float">
            <text:p>545,1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5</text:p>
          </table:table-cell>
          <table:table-cell office:value-type="string" calcext:value-type="string">
            <text:p>Prelevement_2</text:p>
          </table:table-cell>
          <table:table-cell office:value-type="float" office:value="546.739" calcext:value-type="float">
            <text:p>546,7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5</text:p>
          </table:table-cell>
          <table:table-cell office:value-type="string" calcext:value-type="string">
            <text:p>Prelevement_3</text:p>
          </table:table-cell>
          <table:table-cell office:value-type="float" office:value="533.182" calcext:value-type="float">
            <text:p>533,1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5</text:p>
          </table:table-cell>
          <table:table-cell office:value-type="string" calcext:value-type="string">
            <text:p>Prelevement_4</text:p>
          </table:table-cell>
          <table:table-cell office:value-type="float" office:value="542.472" calcext:value-type="float">
            <text:p>542,4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5</text:p>
          </table:table-cell>
          <table:table-cell office:value-type="string" calcext:value-type="string">
            <text:p>Prelevement_5</text:p>
          </table:table-cell>
          <table:table-cell office:value-type="float" office:value="548.407" calcext:value-type="float">
            <text:p>548,4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6</text:p>
          </table:table-cell>
          <table:table-cell office:value-type="string" calcext:value-type="string">
            <text:p>Prelevement_1</text:p>
          </table:table-cell>
          <table:table-cell office:value-type="float" office:value="534.167" calcext:value-type="float">
            <text:p>534,1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6</text:p>
          </table:table-cell>
          <table:table-cell office:value-type="string" calcext:value-type="string">
            <text:p>Prelevement_2</text:p>
          </table:table-cell>
          <table:table-cell office:value-type="float" office:value="531.881" calcext:value-type="float">
            <text:p>531,8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6</text:p>
          </table:table-cell>
          <table:table-cell office:value-type="string" calcext:value-type="string">
            <text:p>Prelevement_3</text:p>
          </table:table-cell>
          <table:table-cell office:value-type="float" office:value="537.82" calcext:value-type="float">
            <text:p>537,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6</text:p>
          </table:table-cell>
          <table:table-cell office:value-type="string" calcext:value-type="string">
            <text:p>Prelevement_4</text:p>
          </table:table-cell>
          <table:table-cell office:value-type="float" office:value="555.245" calcext:value-type="float">
            <text:p>555,2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6</text:p>
          </table:table-cell>
          <table:table-cell office:value-type="string" calcext:value-type="string">
            <text:p>Prelevement_5</text:p>
          </table:table-cell>
          <table:table-cell office:value-type="float" office:value="519.098" calcext:value-type="float">
            <text:p>519,0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7</text:p>
          </table:table-cell>
          <table:table-cell office:value-type="string" calcext:value-type="string">
            <text:p>Prelevement_1</text:p>
          </table:table-cell>
          <table:table-cell office:value-type="float" office:value="543.107" calcext:value-type="float">
            <text:p>543,1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7</text:p>
          </table:table-cell>
          <table:table-cell office:value-type="string" calcext:value-type="string">
            <text:p>Prelevement_2</text:p>
          </table:table-cell>
          <table:table-cell office:value-type="float" office:value="552.308" calcext:value-type="float">
            <text:p>552,3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7</text:p>
          </table:table-cell>
          <table:table-cell office:value-type="string" calcext:value-type="string">
            <text:p>Prelevement_3</text:p>
          </table:table-cell>
          <table:table-cell office:value-type="float" office:value="531.543" calcext:value-type="float">
            <text:p>531,5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7</text:p>
          </table:table-cell>
          <table:table-cell office:value-type="string" calcext:value-type="string">
            <text:p>Prelevement_4</text:p>
          </table:table-cell>
          <table:table-cell office:value-type="float" office:value="548.002" calcext:value-type="float">
            <text:p>548,0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7</text:p>
          </table:table-cell>
          <table:table-cell office:value-type="string" calcext:value-type="string">
            <text:p>Prelevement_5</text:p>
          </table:table-cell>
          <table:table-cell office:value-type="float" office:value="541.44" calcext:value-type="float">
            <text:p>541,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8</text:p>
          </table:table-cell>
          <table:table-cell office:value-type="string" calcext:value-type="string">
            <text:p>Prelevement_1</text:p>
          </table:table-cell>
          <table:table-cell office:value-type="float" office:value="543.962" calcext:value-type="float">
            <text:p>543,9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8</text:p>
          </table:table-cell>
          <table:table-cell office:value-type="string" calcext:value-type="string">
            <text:p>Prelevement_2</text:p>
          </table:table-cell>
          <table:table-cell office:value-type="float" office:value="545.88" calcext:value-type="float">
            <text:p>545,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8</text:p>
          </table:table-cell>
          <table:table-cell office:value-type="string" calcext:value-type="string">
            <text:p>Prelevement_3</text:p>
          </table:table-cell>
          <table:table-cell office:value-type="float" office:value="518.636" calcext:value-type="float">
            <text:p>518,6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8</text:p>
          </table:table-cell>
          <table:table-cell office:value-type="string" calcext:value-type="string">
            <text:p>Prelevement_4</text:p>
          </table:table-cell>
          <table:table-cell office:value-type="float" office:value="546.514" calcext:value-type="float">
            <text:p>546,5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8</text:p>
          </table:table-cell>
          <table:table-cell office:value-type="string" calcext:value-type="string">
            <text:p>Prelevement_5</text:p>
          </table:table-cell>
          <table:table-cell office:value-type="float" office:value="521.179" calcext:value-type="float">
            <text:p>521,1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9</text:p>
          </table:table-cell>
          <table:table-cell office:value-type="string" calcext:value-type="string">
            <text:p>Prelevement_1</text:p>
          </table:table-cell>
          <table:table-cell office:value-type="float" office:value="541.953" calcext:value-type="float">
            <text:p>541,9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9</text:p>
          </table:table-cell>
          <table:table-cell office:value-type="string" calcext:value-type="string">
            <text:p>Prelevement_2</text:p>
          </table:table-cell>
          <table:table-cell office:value-type="float" office:value="536.17" calcext:value-type="float">
            <text:p>536,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9</text:p>
          </table:table-cell>
          <table:table-cell office:value-type="string" calcext:value-type="string">
            <text:p>Prelevement_3</text:p>
          </table:table-cell>
          <table:table-cell office:value-type="float" office:value="518.367" calcext:value-type="float">
            <text:p>518,3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9</text:p>
          </table:table-cell>
          <table:table-cell office:value-type="string" calcext:value-type="string">
            <text:p>Prelevement_4</text:p>
          </table:table-cell>
          <table:table-cell office:value-type="float" office:value="534.085" calcext:value-type="float">
            <text:p>534,0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499</text:p>
          </table:table-cell>
          <table:table-cell office:value-type="string" calcext:value-type="string">
            <text:p>Prelevement_5</text:p>
          </table:table-cell>
          <table:table-cell office:value-type="float" office:value="544.42" calcext:value-type="float">
            <text:p>544,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0</text:p>
          </table:table-cell>
          <table:table-cell office:value-type="string" calcext:value-type="string">
            <text:p>Prelevement_1</text:p>
          </table:table-cell>
          <table:table-cell office:value-type="float" office:value="551.976" calcext:value-type="float">
            <text:p>551,9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0</text:p>
          </table:table-cell>
          <table:table-cell office:value-type="string" calcext:value-type="string">
            <text:p>Prelevement_2</text:p>
          </table:table-cell>
          <table:table-cell office:value-type="float" office:value="538.935" calcext:value-type="float">
            <text:p>538,9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0</text:p>
          </table:table-cell>
          <table:table-cell office:value-type="string" calcext:value-type="string">
            <text:p>Prelevement_3</text:p>
          </table:table-cell>
          <table:table-cell office:value-type="float" office:value="531.107" calcext:value-type="float">
            <text:p>531,1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0</text:p>
          </table:table-cell>
          <table:table-cell office:value-type="string" calcext:value-type="string">
            <text:p>Prelevement_4</text:p>
          </table:table-cell>
          <table:table-cell office:value-type="float" office:value="534.901" calcext:value-type="float">
            <text:p>534,9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0</text:p>
          </table:table-cell>
          <table:table-cell office:value-type="string" calcext:value-type="string">
            <text:p>Prelevement_5</text:p>
          </table:table-cell>
          <table:table-cell office:value-type="float" office:value="536.683" calcext:value-type="float">
            <text:p>536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1</text:p>
          </table:table-cell>
          <table:table-cell office:value-type="string" calcext:value-type="string">
            <text:p>Prelevement_1</text:p>
          </table:table-cell>
          <table:table-cell office:value-type="float" office:value="553.22" calcext:value-type="float">
            <text:p>553,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1</text:p>
          </table:table-cell>
          <table:table-cell office:value-type="string" calcext:value-type="string">
            <text:p>Prelevement_2</text:p>
          </table:table-cell>
          <table:table-cell office:value-type="float" office:value="535.34" calcext:value-type="float">
            <text:p>535,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1</text:p>
          </table:table-cell>
          <table:table-cell office:value-type="string" calcext:value-type="string">
            <text:p>Prelevement_3</text:p>
          </table:table-cell>
          <table:table-cell office:value-type="float" office:value="539.145" calcext:value-type="float">
            <text:p>539,1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1</text:p>
          </table:table-cell>
          <table:table-cell office:value-type="string" calcext:value-type="string">
            <text:p>Prelevement_4</text:p>
          </table:table-cell>
          <table:table-cell office:value-type="float" office:value="563.628" calcext:value-type="float">
            <text:p>563,6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1</text:p>
          </table:table-cell>
          <table:table-cell office:value-type="string" calcext:value-type="string">
            <text:p>Prelevement_5</text:p>
          </table:table-cell>
          <table:table-cell office:value-type="float" office:value="531.834" calcext:value-type="float">
            <text:p>531,8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2</text:p>
          </table:table-cell>
          <table:table-cell office:value-type="string" calcext:value-type="string">
            <text:p>Prelevement_1</text:p>
          </table:table-cell>
          <table:table-cell office:value-type="float" office:value="526.169" calcext:value-type="float">
            <text:p>526,1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2</text:p>
          </table:table-cell>
          <table:table-cell office:value-type="string" calcext:value-type="string">
            <text:p>Prelevement_2</text:p>
          </table:table-cell>
          <table:table-cell office:value-type="float" office:value="564.364" calcext:value-type="float">
            <text:p>564,3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2</text:p>
          </table:table-cell>
          <table:table-cell office:value-type="string" calcext:value-type="string">
            <text:p>Prelevement_3</text:p>
          </table:table-cell>
          <table:table-cell office:value-type="float" office:value="536.457" calcext:value-type="float">
            <text:p>536,4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2</text:p>
          </table:table-cell>
          <table:table-cell office:value-type="string" calcext:value-type="string">
            <text:p>Prelevement_4</text:p>
          </table:table-cell>
          <table:table-cell office:value-type="float" office:value="543.656" calcext:value-type="float">
            <text:p>543,6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2</text:p>
          </table:table-cell>
          <table:table-cell office:value-type="string" calcext:value-type="string">
            <text:p>Prelevement_5</text:p>
          </table:table-cell>
          <table:table-cell office:value-type="float" office:value="543.693" calcext:value-type="float">
            <text:p>543,6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3</text:p>
          </table:table-cell>
          <table:table-cell office:value-type="string" calcext:value-type="string">
            <text:p>Prelevement_1</text:p>
          </table:table-cell>
          <table:table-cell office:value-type="float" office:value="541.08" calcext:value-type="float">
            <text:p>541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3</text:p>
          </table:table-cell>
          <table:table-cell office:value-type="string" calcext:value-type="string">
            <text:p>Prelevement_2</text:p>
          </table:table-cell>
          <table:table-cell office:value-type="float" office:value="526.586" calcext:value-type="float">
            <text:p>526,5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3</text:p>
          </table:table-cell>
          <table:table-cell office:value-type="string" calcext:value-type="string">
            <text:p>Prelevement_3</text:p>
          </table:table-cell>
          <table:table-cell office:value-type="float" office:value="540.227" calcext:value-type="float">
            <text:p>540,2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3</text:p>
          </table:table-cell>
          <table:table-cell office:value-type="string" calcext:value-type="string">
            <text:p>Prelevement_4</text:p>
          </table:table-cell>
          <table:table-cell office:value-type="float" office:value="530.323" calcext:value-type="float">
            <text:p>530,3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3</text:p>
          </table:table-cell>
          <table:table-cell office:value-type="string" calcext:value-type="string">
            <text:p>Prelevement_5</text:p>
          </table:table-cell>
          <table:table-cell office:value-type="float" office:value="551.032" calcext:value-type="float">
            <text:p>551,0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4</text:p>
          </table:table-cell>
          <table:table-cell office:value-type="string" calcext:value-type="string">
            <text:p>Prelevement_1</text:p>
          </table:table-cell>
          <table:table-cell office:value-type="float" office:value="536.279" calcext:value-type="float">
            <text:p>536,2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4</text:p>
          </table:table-cell>
          <table:table-cell office:value-type="string" calcext:value-type="string">
            <text:p>Prelevement_2</text:p>
          </table:table-cell>
          <table:table-cell office:value-type="float" office:value="527.993" calcext:value-type="float">
            <text:p>527,9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4</text:p>
          </table:table-cell>
          <table:table-cell office:value-type="string" calcext:value-type="string">
            <text:p>Prelevement_3</text:p>
          </table:table-cell>
          <table:table-cell office:value-type="float" office:value="560.312" calcext:value-type="float">
            <text:p>560,3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4</text:p>
          </table:table-cell>
          <table:table-cell office:value-type="string" calcext:value-type="string">
            <text:p>Prelevement_4</text:p>
          </table:table-cell>
          <table:table-cell office:value-type="float" office:value="532.58" calcext:value-type="float">
            <text:p>532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4</text:p>
          </table:table-cell>
          <table:table-cell office:value-type="string" calcext:value-type="string">
            <text:p>Prelevement_5</text:p>
          </table:table-cell>
          <table:table-cell office:value-type="float" office:value="542.407" calcext:value-type="float">
            <text:p>542,4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5</text:p>
          </table:table-cell>
          <table:table-cell office:value-type="string" calcext:value-type="string">
            <text:p>Prelevement_1</text:p>
          </table:table-cell>
          <table:table-cell office:value-type="float" office:value="532.089" calcext:value-type="float">
            <text:p>532,0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5</text:p>
          </table:table-cell>
          <table:table-cell office:value-type="string" calcext:value-type="string">
            <text:p>Prelevement_2</text:p>
          </table:table-cell>
          <table:table-cell office:value-type="float" office:value="542.901" calcext:value-type="float">
            <text:p>542,9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5</text:p>
          </table:table-cell>
          <table:table-cell office:value-type="string" calcext:value-type="string">
            <text:p>Prelevement_3</text:p>
          </table:table-cell>
          <table:table-cell office:value-type="float" office:value="544.557" calcext:value-type="float">
            <text:p>544,5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5</text:p>
          </table:table-cell>
          <table:table-cell office:value-type="string" calcext:value-type="string">
            <text:p>Prelevement_4</text:p>
          </table:table-cell>
          <table:table-cell office:value-type="float" office:value="545.151" calcext:value-type="float">
            <text:p>545,1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5</text:p>
          </table:table-cell>
          <table:table-cell office:value-type="string" calcext:value-type="string">
            <text:p>Prelevement_5</text:p>
          </table:table-cell>
          <table:table-cell office:value-type="float" office:value="536.602" calcext:value-type="float">
            <text:p>536,6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6</text:p>
          </table:table-cell>
          <table:table-cell office:value-type="string" calcext:value-type="string">
            <text:p>Prelevement_1</text:p>
          </table:table-cell>
          <table:table-cell office:value-type="float" office:value="557.818" calcext:value-type="float">
            <text:p>557,8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6</text:p>
          </table:table-cell>
          <table:table-cell office:value-type="string" calcext:value-type="string">
            <text:p>Prelevement_2</text:p>
          </table:table-cell>
          <table:table-cell office:value-type="float" office:value="543.507" calcext:value-type="float">
            <text:p>543,5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6</text:p>
          </table:table-cell>
          <table:table-cell office:value-type="string" calcext:value-type="string">
            <text:p>Prelevement_3</text:p>
          </table:table-cell>
          <table:table-cell office:value-type="float" office:value="540.254" calcext:value-type="float">
            <text:p>540,2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6</text:p>
          </table:table-cell>
          <table:table-cell office:value-type="string" calcext:value-type="string">
            <text:p>Prelevement_4</text:p>
          </table:table-cell>
          <table:table-cell office:value-type="float" office:value="524.875" calcext:value-type="float">
            <text:p>524,8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6</text:p>
          </table:table-cell>
          <table:table-cell office:value-type="string" calcext:value-type="string">
            <text:p>Prelevement_5</text:p>
          </table:table-cell>
          <table:table-cell office:value-type="float" office:value="526.1" calcext:value-type="float">
            <text:p>526,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7</text:p>
          </table:table-cell>
          <table:table-cell office:value-type="string" calcext:value-type="string">
            <text:p>Prelevement_1</text:p>
          </table:table-cell>
          <table:table-cell office:value-type="float" office:value="532.733" calcext:value-type="float">
            <text:p>532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7</text:p>
          </table:table-cell>
          <table:table-cell office:value-type="string" calcext:value-type="string">
            <text:p>Prelevement_2</text:p>
          </table:table-cell>
          <table:table-cell office:value-type="float" office:value="527.375" calcext:value-type="float">
            <text:p>527,3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7</text:p>
          </table:table-cell>
          <table:table-cell office:value-type="string" calcext:value-type="string">
            <text:p>Prelevement_3</text:p>
          </table:table-cell>
          <table:table-cell office:value-type="float" office:value="530.581" calcext:value-type="float">
            <text:p>530,5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7</text:p>
          </table:table-cell>
          <table:table-cell office:value-type="string" calcext:value-type="string">
            <text:p>Prelevement_4</text:p>
          </table:table-cell>
          <table:table-cell office:value-type="float" office:value="530.476" calcext:value-type="float">
            <text:p>530,4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7</text:p>
          </table:table-cell>
          <table:table-cell office:value-type="string" calcext:value-type="string">
            <text:p>Prelevement_5</text:p>
          </table:table-cell>
          <table:table-cell office:value-type="float" office:value="543.191" calcext:value-type="float">
            <text:p>543,1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8</text:p>
          </table:table-cell>
          <table:table-cell office:value-type="string" calcext:value-type="string">
            <text:p>Prelevement_1</text:p>
          </table:table-cell>
          <table:table-cell office:value-type="float" office:value="534.872" calcext:value-type="float">
            <text:p>534,8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8</text:p>
          </table:table-cell>
          <table:table-cell office:value-type="string" calcext:value-type="string">
            <text:p>Prelevement_2</text:p>
          </table:table-cell>
          <table:table-cell office:value-type="float" office:value="533.71" calcext:value-type="float">
            <text:p>533,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8</text:p>
          </table:table-cell>
          <table:table-cell office:value-type="string" calcext:value-type="string">
            <text:p>Prelevement_3</text:p>
          </table:table-cell>
          <table:table-cell office:value-type="float" office:value="544.834" calcext:value-type="float">
            <text:p>544,8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8</text:p>
          </table:table-cell>
          <table:table-cell office:value-type="string" calcext:value-type="string">
            <text:p>Prelevement_4</text:p>
          </table:table-cell>
          <table:table-cell office:value-type="float" office:value="533.634" calcext:value-type="float">
            <text:p>533,6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8</text:p>
          </table:table-cell>
          <table:table-cell office:value-type="string" calcext:value-type="string">
            <text:p>Prelevement_5</text:p>
          </table:table-cell>
          <table:table-cell office:value-type="float" office:value="520.625" calcext:value-type="float">
            <text:p>520,6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9</text:p>
          </table:table-cell>
          <table:table-cell office:value-type="string" calcext:value-type="string">
            <text:p>Prelevement_1</text:p>
          </table:table-cell>
          <table:table-cell office:value-type="float" office:value="536.08" calcext:value-type="float">
            <text:p>536,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9</text:p>
          </table:table-cell>
          <table:table-cell office:value-type="string" calcext:value-type="string">
            <text:p>Prelevement_2</text:p>
          </table:table-cell>
          <table:table-cell office:value-type="float" office:value="553.528" calcext:value-type="float">
            <text:p>553,5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9</text:p>
          </table:table-cell>
          <table:table-cell office:value-type="string" calcext:value-type="string">
            <text:p>Prelevement_3</text:p>
          </table:table-cell>
          <table:table-cell office:value-type="float" office:value="520.98" calcext:value-type="float">
            <text:p>520,9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9</text:p>
          </table:table-cell>
          <table:table-cell office:value-type="string" calcext:value-type="string">
            <text:p>Prelevement_4</text:p>
          </table:table-cell>
          <table:table-cell office:value-type="float" office:value="539.728" calcext:value-type="float">
            <text:p>539,7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09</text:p>
          </table:table-cell>
          <table:table-cell office:value-type="string" calcext:value-type="string">
            <text:p>Prelevement_5</text:p>
          </table:table-cell>
          <table:table-cell office:value-type="float" office:value="547.078" calcext:value-type="float">
            <text:p>547,0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0</text:p>
          </table:table-cell>
          <table:table-cell office:value-type="string" calcext:value-type="string">
            <text:p>Prelevement_1</text:p>
          </table:table-cell>
          <table:table-cell office:value-type="float" office:value="554.401" calcext:value-type="float">
            <text:p>554,4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0</text:p>
          </table:table-cell>
          <table:table-cell office:value-type="string" calcext:value-type="string">
            <text:p>Prelevement_2</text:p>
          </table:table-cell>
          <table:table-cell office:value-type="float" office:value="540.272" calcext:value-type="float">
            <text:p>540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0</text:p>
          </table:table-cell>
          <table:table-cell office:value-type="string" calcext:value-type="string">
            <text:p>Prelevement_3</text:p>
          </table:table-cell>
          <table:table-cell office:value-type="float" office:value="550.78" calcext:value-type="float">
            <text:p>550,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0</text:p>
          </table:table-cell>
          <table:table-cell office:value-type="string" calcext:value-type="string">
            <text:p>Prelevement_4</text:p>
          </table:table-cell>
          <table:table-cell office:value-type="float" office:value="573.566" calcext:value-type="float">
            <text:p>573,5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0</text:p>
          </table:table-cell>
          <table:table-cell office:value-type="string" calcext:value-type="string">
            <text:p>Prelevement_5</text:p>
          </table:table-cell>
          <table:table-cell office:value-type="float" office:value="528.893" calcext:value-type="float">
            <text:p>528,8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1</text:p>
          </table:table-cell>
          <table:table-cell office:value-type="string" calcext:value-type="string">
            <text:p>Prelevement_1</text:p>
          </table:table-cell>
          <table:table-cell office:value-type="float" office:value="547.507" calcext:value-type="float">
            <text:p>547,5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1</text:p>
          </table:table-cell>
          <table:table-cell office:value-type="string" calcext:value-type="string">
            <text:p>Prelevement_2</text:p>
          </table:table-cell>
          <table:table-cell office:value-type="float" office:value="552.58" calcext:value-type="float">
            <text:p>552,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1</text:p>
          </table:table-cell>
          <table:table-cell office:value-type="string" calcext:value-type="string">
            <text:p>Prelevement_3</text:p>
          </table:table-cell>
          <table:table-cell office:value-type="float" office:value="546.647" calcext:value-type="float">
            <text:p>546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1</text:p>
          </table:table-cell>
          <table:table-cell office:value-type="string" calcext:value-type="string">
            <text:p>Prelevement_4</text:p>
          </table:table-cell>
          <table:table-cell office:value-type="float" office:value="537.119" calcext:value-type="float">
            <text:p>537,1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1</text:p>
          </table:table-cell>
          <table:table-cell office:value-type="string" calcext:value-type="string">
            <text:p>Prelevement_5</text:p>
          </table:table-cell>
          <table:table-cell office:value-type="float" office:value="515.215" calcext:value-type="float">
            <text:p>515,2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2</text:p>
          </table:table-cell>
          <table:table-cell office:value-type="string" calcext:value-type="string">
            <text:p>Prelevement_1</text:p>
          </table:table-cell>
          <table:table-cell office:value-type="float" office:value="548.234" calcext:value-type="float">
            <text:p>548,2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2</text:p>
          </table:table-cell>
          <table:table-cell office:value-type="string" calcext:value-type="string">
            <text:p>Prelevement_2</text:p>
          </table:table-cell>
          <table:table-cell office:value-type="float" office:value="540.868" calcext:value-type="float">
            <text:p>540,8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2</text:p>
          </table:table-cell>
          <table:table-cell office:value-type="string" calcext:value-type="string">
            <text:p>Prelevement_3</text:p>
          </table:table-cell>
          <table:table-cell office:value-type="float" office:value="558.932" calcext:value-type="float">
            <text:p>558,9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2</text:p>
          </table:table-cell>
          <table:table-cell office:value-type="string" calcext:value-type="string">
            <text:p>Prelevement_4</text:p>
          </table:table-cell>
          <table:table-cell office:value-type="float" office:value="552.036" calcext:value-type="float">
            <text:p>552,0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2</text:p>
          </table:table-cell>
          <table:table-cell office:value-type="string" calcext:value-type="string">
            <text:p>Prelevement_5</text:p>
          </table:table-cell>
          <table:table-cell office:value-type="float" office:value="536.914" calcext:value-type="float">
            <text:p>536,9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3</text:p>
          </table:table-cell>
          <table:table-cell office:value-type="string" calcext:value-type="string">
            <text:p>Prelevement_1</text:p>
          </table:table-cell>
          <table:table-cell office:value-type="float" office:value="530.737" calcext:value-type="float">
            <text:p>530,7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3</text:p>
          </table:table-cell>
          <table:table-cell office:value-type="string" calcext:value-type="string">
            <text:p>Prelevement_2</text:p>
          </table:table-cell>
          <table:table-cell office:value-type="float" office:value="535.748" calcext:value-type="float">
            <text:p>535,7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3</text:p>
          </table:table-cell>
          <table:table-cell office:value-type="string" calcext:value-type="string">
            <text:p>Prelevement_3</text:p>
          </table:table-cell>
          <table:table-cell office:value-type="float" office:value="535.342" calcext:value-type="float">
            <text:p>535,3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3</text:p>
          </table:table-cell>
          <table:table-cell office:value-type="string" calcext:value-type="string">
            <text:p>Prelevement_4</text:p>
          </table:table-cell>
          <table:table-cell office:value-type="float" office:value="539.361" calcext:value-type="float">
            <text:p>539,3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3</text:p>
          </table:table-cell>
          <table:table-cell office:value-type="string" calcext:value-type="string">
            <text:p>Prelevement_5</text:p>
          </table:table-cell>
          <table:table-cell office:value-type="float" office:value="551.564" calcext:value-type="float">
            <text:p>551,5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4</text:p>
          </table:table-cell>
          <table:table-cell office:value-type="string" calcext:value-type="string">
            <text:p>Prelevement_1</text:p>
          </table:table-cell>
          <table:table-cell office:value-type="float" office:value="531.385" calcext:value-type="float">
            <text:p>531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4</text:p>
          </table:table-cell>
          <table:table-cell office:value-type="string" calcext:value-type="string">
            <text:p>Prelevement_2</text:p>
          </table:table-cell>
          <table:table-cell office:value-type="float" office:value="541.775" calcext:value-type="float">
            <text:p>541,7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4</text:p>
          </table:table-cell>
          <table:table-cell office:value-type="string" calcext:value-type="string">
            <text:p>Prelevement_3</text:p>
          </table:table-cell>
          <table:table-cell office:value-type="float" office:value="549.203" calcext:value-type="float">
            <text:p>549,2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4</text:p>
          </table:table-cell>
          <table:table-cell office:value-type="string" calcext:value-type="string">
            <text:p>Prelevement_4</text:p>
          </table:table-cell>
          <table:table-cell office:value-type="float" office:value="548.647" calcext:value-type="float">
            <text:p>548,6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4</text:p>
          </table:table-cell>
          <table:table-cell office:value-type="string" calcext:value-type="string">
            <text:p>Prelevement_5</text:p>
          </table:table-cell>
          <table:table-cell office:value-type="float" office:value="530.753" calcext:value-type="float">
            <text:p>530,7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5</text:p>
          </table:table-cell>
          <table:table-cell office:value-type="string" calcext:value-type="string">
            <text:p>Prelevement_1</text:p>
          </table:table-cell>
          <table:table-cell office:value-type="float" office:value="548.649" calcext:value-type="float">
            <text:p>548,6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5</text:p>
          </table:table-cell>
          <table:table-cell office:value-type="string" calcext:value-type="string">
            <text:p>Prelevement_2</text:p>
          </table:table-cell>
          <table:table-cell office:value-type="float" office:value="505.373" calcext:value-type="float">
            <text:p>505,3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5</text:p>
          </table:table-cell>
          <table:table-cell office:value-type="string" calcext:value-type="string">
            <text:p>Prelevement_3</text:p>
          </table:table-cell>
          <table:table-cell office:value-type="float" office:value="536.733" calcext:value-type="float">
            <text:p>536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5</text:p>
          </table:table-cell>
          <table:table-cell office:value-type="string" calcext:value-type="string">
            <text:p>Prelevement_4</text:p>
          </table:table-cell>
          <table:table-cell office:value-type="float" office:value="527.494" calcext:value-type="float">
            <text:p>527,4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5</text:p>
          </table:table-cell>
          <table:table-cell office:value-type="string" calcext:value-type="string">
            <text:p>Prelevement_5</text:p>
          </table:table-cell>
          <table:table-cell office:value-type="float" office:value="526.385" calcext:value-type="float">
            <text:p>526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6</text:p>
          </table:table-cell>
          <table:table-cell office:value-type="string" calcext:value-type="string">
            <text:p>Prelevement_1</text:p>
          </table:table-cell>
          <table:table-cell office:value-type="float" office:value="545.467" calcext:value-type="float">
            <text:p>545,4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6</text:p>
          </table:table-cell>
          <table:table-cell office:value-type="string" calcext:value-type="string">
            <text:p>Prelevement_2</text:p>
          </table:table-cell>
          <table:table-cell office:value-type="float" office:value="537.286" calcext:value-type="float">
            <text:p>537,2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6</text:p>
          </table:table-cell>
          <table:table-cell office:value-type="string" calcext:value-type="string">
            <text:p>Prelevement_3</text:p>
          </table:table-cell>
          <table:table-cell office:value-type="float" office:value="539.962" calcext:value-type="float">
            <text:p>539,9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6</text:p>
          </table:table-cell>
          <table:table-cell office:value-type="string" calcext:value-type="string">
            <text:p>Prelevement_4</text:p>
          </table:table-cell>
          <table:table-cell office:value-type="float" office:value="557.578" calcext:value-type="float">
            <text:p>557,5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6</text:p>
          </table:table-cell>
          <table:table-cell office:value-type="string" calcext:value-type="string">
            <text:p>Prelevement_5</text:p>
          </table:table-cell>
          <table:table-cell office:value-type="float" office:value="555.55" calcext:value-type="float">
            <text:p>555,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7</text:p>
          </table:table-cell>
          <table:table-cell office:value-type="string" calcext:value-type="string">
            <text:p>Prelevement_1</text:p>
          </table:table-cell>
          <table:table-cell office:value-type="float" office:value="536.009" calcext:value-type="float">
            <text:p>536,0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7</text:p>
          </table:table-cell>
          <table:table-cell office:value-type="string" calcext:value-type="string">
            <text:p>Prelevement_2</text:p>
          </table:table-cell>
          <table:table-cell office:value-type="float" office:value="554.874" calcext:value-type="float">
            <text:p>554,8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7</text:p>
          </table:table-cell>
          <table:table-cell office:value-type="string" calcext:value-type="string">
            <text:p>Prelevement_3</text:p>
          </table:table-cell>
          <table:table-cell office:value-type="float" office:value="527.717" calcext:value-type="float">
            <text:p>527,7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7</text:p>
          </table:table-cell>
          <table:table-cell office:value-type="string" calcext:value-type="string">
            <text:p>Prelevement_4</text:p>
          </table:table-cell>
          <table:table-cell office:value-type="float" office:value="545.337" calcext:value-type="float">
            <text:p>545,3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7</text:p>
          </table:table-cell>
          <table:table-cell office:value-type="string" calcext:value-type="string">
            <text:p>Prelevement_5</text:p>
          </table:table-cell>
          <table:table-cell office:value-type="float" office:value="523.371" calcext:value-type="float">
            <text:p>523,3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8</text:p>
          </table:table-cell>
          <table:table-cell office:value-type="string" calcext:value-type="string">
            <text:p>Prelevement_1</text:p>
          </table:table-cell>
          <table:table-cell office:value-type="float" office:value="531.467" calcext:value-type="float">
            <text:p>531,4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8</text:p>
          </table:table-cell>
          <table:table-cell office:value-type="string" calcext:value-type="string">
            <text:p>Prelevement_2</text:p>
          </table:table-cell>
          <table:table-cell office:value-type="float" office:value="546.612" calcext:value-type="float">
            <text:p>546,6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8</text:p>
          </table:table-cell>
          <table:table-cell office:value-type="string" calcext:value-type="string">
            <text:p>Prelevement_3</text:p>
          </table:table-cell>
          <table:table-cell office:value-type="float" office:value="530.015" calcext:value-type="float">
            <text:p>530,0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8</text:p>
          </table:table-cell>
          <table:table-cell office:value-type="string" calcext:value-type="string">
            <text:p>Prelevement_4</text:p>
          </table:table-cell>
          <table:table-cell office:value-type="float" office:value="532.862" calcext:value-type="float">
            <text:p>532,8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8</text:p>
          </table:table-cell>
          <table:table-cell office:value-type="string" calcext:value-type="string">
            <text:p>Prelevement_5</text:p>
          </table:table-cell>
          <table:table-cell office:value-type="float" office:value="535.41" calcext:value-type="float">
            <text:p>535,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9</text:p>
          </table:table-cell>
          <table:table-cell office:value-type="string" calcext:value-type="string">
            <text:p>Prelevement_1</text:p>
          </table:table-cell>
          <table:table-cell office:value-type="float" office:value="534.179" calcext:value-type="float">
            <text:p>534,1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9</text:p>
          </table:table-cell>
          <table:table-cell office:value-type="string" calcext:value-type="string">
            <text:p>Prelevement_2</text:p>
          </table:table-cell>
          <table:table-cell office:value-type="float" office:value="536.674" calcext:value-type="float">
            <text:p>536,6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9</text:p>
          </table:table-cell>
          <table:table-cell office:value-type="string" calcext:value-type="string">
            <text:p>Prelevement_3</text:p>
          </table:table-cell>
          <table:table-cell office:value-type="float" office:value="529.225" calcext:value-type="float">
            <text:p>529,2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9</text:p>
          </table:table-cell>
          <table:table-cell office:value-type="string" calcext:value-type="string">
            <text:p>Prelevement_4</text:p>
          </table:table-cell>
          <table:table-cell office:value-type="float" office:value="544.086" calcext:value-type="float">
            <text:p>544,08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19</text:p>
          </table:table-cell>
          <table:table-cell office:value-type="string" calcext:value-type="string">
            <text:p>Prelevement_5</text:p>
          </table:table-cell>
          <table:table-cell office:value-type="float" office:value="542.824" calcext:value-type="float">
            <text:p>542,8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0</text:p>
          </table:table-cell>
          <table:table-cell office:value-type="string" calcext:value-type="string">
            <text:p>Prelevement_1</text:p>
          </table:table-cell>
          <table:table-cell office:value-type="float" office:value="535.787" calcext:value-type="float">
            <text:p>535,7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0</text:p>
          </table:table-cell>
          <table:table-cell office:value-type="string" calcext:value-type="string">
            <text:p>Prelevement_2</text:p>
          </table:table-cell>
          <table:table-cell office:value-type="float" office:value="551.744" calcext:value-type="float">
            <text:p>551,7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0</text:p>
          </table:table-cell>
          <table:table-cell office:value-type="string" calcext:value-type="string">
            <text:p>Prelevement_3</text:p>
          </table:table-cell>
          <table:table-cell office:value-type="float" office:value="536.957" calcext:value-type="float">
            <text:p>536,9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0</text:p>
          </table:table-cell>
          <table:table-cell office:value-type="string" calcext:value-type="string">
            <text:p>Prelevement_4</text:p>
          </table:table-cell>
          <table:table-cell office:value-type="float" office:value="527.247" calcext:value-type="float">
            <text:p>527,2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0</text:p>
          </table:table-cell>
          <table:table-cell office:value-type="string" calcext:value-type="string">
            <text:p>Prelevement_5</text:p>
          </table:table-cell>
          <table:table-cell office:value-type="float" office:value="556.381" calcext:value-type="float">
            <text:p>556,3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1</text:p>
          </table:table-cell>
          <table:table-cell office:value-type="string" calcext:value-type="string">
            <text:p>Prelevement_1</text:p>
          </table:table-cell>
          <table:table-cell office:value-type="float" office:value="538.576" calcext:value-type="float">
            <text:p>538,5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1</text:p>
          </table:table-cell>
          <table:table-cell office:value-type="string" calcext:value-type="string">
            <text:p>Prelevement_2</text:p>
          </table:table-cell>
          <table:table-cell office:value-type="float" office:value="541.218" calcext:value-type="float">
            <text:p>541,2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1</text:p>
          </table:table-cell>
          <table:table-cell office:value-type="string" calcext:value-type="string">
            <text:p>Prelevement_3</text:p>
          </table:table-cell>
          <table:table-cell office:value-type="float" office:value="530.54" calcext:value-type="float">
            <text:p>530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1</text:p>
          </table:table-cell>
          <table:table-cell office:value-type="string" calcext:value-type="string">
            <text:p>Prelevement_4</text:p>
          </table:table-cell>
          <table:table-cell office:value-type="float" office:value="531.57" calcext:value-type="float">
            <text:p>531,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1</text:p>
          </table:table-cell>
          <table:table-cell office:value-type="string" calcext:value-type="string">
            <text:p>Prelevement_5</text:p>
          </table:table-cell>
          <table:table-cell office:value-type="float" office:value="523.343" calcext:value-type="float">
            <text:p>523,3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2</text:p>
          </table:table-cell>
          <table:table-cell office:value-type="string" calcext:value-type="string">
            <text:p>Prelevement_1</text:p>
          </table:table-cell>
          <table:table-cell office:value-type="float" office:value="540.372" calcext:value-type="float">
            <text:p>540,3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2</text:p>
          </table:table-cell>
          <table:table-cell office:value-type="string" calcext:value-type="string">
            <text:p>Prelevement_2</text:p>
          </table:table-cell>
          <table:table-cell office:value-type="float" office:value="538.696" calcext:value-type="float">
            <text:p>538,6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2</text:p>
          </table:table-cell>
          <table:table-cell office:value-type="string" calcext:value-type="string">
            <text:p>Prelevement_3</text:p>
          </table:table-cell>
          <table:table-cell office:value-type="float" office:value="547.616" calcext:value-type="float">
            <text:p>547,6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2</text:p>
          </table:table-cell>
          <table:table-cell office:value-type="string" calcext:value-type="string">
            <text:p>Prelevement_4</text:p>
          </table:table-cell>
          <table:table-cell office:value-type="float" office:value="509.683" calcext:value-type="float">
            <text:p>509,6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2</text:p>
          </table:table-cell>
          <table:table-cell office:value-type="string" calcext:value-type="string">
            <text:p>Prelevement_5</text:p>
          </table:table-cell>
          <table:table-cell office:value-type="float" office:value="532.345" calcext:value-type="float">
            <text:p>532,3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3</text:p>
          </table:table-cell>
          <table:table-cell office:value-type="string" calcext:value-type="string">
            <text:p>Prelevement_1</text:p>
          </table:table-cell>
          <table:table-cell office:value-type="float" office:value="521.134" calcext:value-type="float">
            <text:p>521,1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3</text:p>
          </table:table-cell>
          <table:table-cell office:value-type="string" calcext:value-type="string">
            <text:p>Prelevement_2</text:p>
          </table:table-cell>
          <table:table-cell office:value-type="float" office:value="536.826" calcext:value-type="float">
            <text:p>536,8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3</text:p>
          </table:table-cell>
          <table:table-cell office:value-type="string" calcext:value-type="string">
            <text:p>Prelevement_3</text:p>
          </table:table-cell>
          <table:table-cell office:value-type="float" office:value="541.573" calcext:value-type="float">
            <text:p>541,5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3</text:p>
          </table:table-cell>
          <table:table-cell office:value-type="string" calcext:value-type="string">
            <text:p>Prelevement_4</text:p>
          </table:table-cell>
          <table:table-cell office:value-type="float" office:value="550.24" calcext:value-type="float">
            <text:p>550,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3</text:p>
          </table:table-cell>
          <table:table-cell office:value-type="string" calcext:value-type="string">
            <text:p>Prelevement_5</text:p>
          </table:table-cell>
          <table:table-cell office:value-type="float" office:value="517.304" calcext:value-type="float">
            <text:p>517,3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4</text:p>
          </table:table-cell>
          <table:table-cell office:value-type="string" calcext:value-type="string">
            <text:p>Prelevement_1</text:p>
          </table:table-cell>
          <table:table-cell office:value-type="float" office:value="547.135" calcext:value-type="float">
            <text:p>547,1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4</text:p>
          </table:table-cell>
          <table:table-cell office:value-type="string" calcext:value-type="string">
            <text:p>Prelevement_2</text:p>
          </table:table-cell>
          <table:table-cell office:value-type="float" office:value="541.906" calcext:value-type="float">
            <text:p>541,9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4</text:p>
          </table:table-cell>
          <table:table-cell office:value-type="string" calcext:value-type="string">
            <text:p>Prelevement_3</text:p>
          </table:table-cell>
          <table:table-cell office:value-type="float" office:value="553.284" calcext:value-type="float">
            <text:p>553,2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4</text:p>
          </table:table-cell>
          <table:table-cell office:value-type="string" calcext:value-type="string">
            <text:p>Prelevement_4</text:p>
          </table:table-cell>
          <table:table-cell office:value-type="float" office:value="533.918" calcext:value-type="float">
            <text:p>533,9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4</text:p>
          </table:table-cell>
          <table:table-cell office:value-type="string" calcext:value-type="string">
            <text:p>Prelevement_5</text:p>
          </table:table-cell>
          <table:table-cell office:value-type="float" office:value="548.268" calcext:value-type="float">
            <text:p>548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5</text:p>
          </table:table-cell>
          <table:table-cell office:value-type="string" calcext:value-type="string">
            <text:p>Prelevement_1</text:p>
          </table:table-cell>
          <table:table-cell office:value-type="float" office:value="544.888" calcext:value-type="float">
            <text:p>544,8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5</text:p>
          </table:table-cell>
          <table:table-cell office:value-type="string" calcext:value-type="string">
            <text:p>Prelevement_2</text:p>
          </table:table-cell>
          <table:table-cell office:value-type="float" office:value="537.664" calcext:value-type="float">
            <text:p>537,6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5</text:p>
          </table:table-cell>
          <table:table-cell office:value-type="string" calcext:value-type="string">
            <text:p>Prelevement_3</text:p>
          </table:table-cell>
          <table:table-cell office:value-type="float" office:value="557.221" calcext:value-type="float">
            <text:p>557,2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5</text:p>
          </table:table-cell>
          <table:table-cell office:value-type="string" calcext:value-type="string">
            <text:p>Prelevement_4</text:p>
          </table:table-cell>
          <table:table-cell office:value-type="float" office:value="548.045" calcext:value-type="float">
            <text:p>548,0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5</text:p>
          </table:table-cell>
          <table:table-cell office:value-type="string" calcext:value-type="string">
            <text:p>Prelevement_5</text:p>
          </table:table-cell>
          <table:table-cell office:value-type="float" office:value="529.075" calcext:value-type="float">
            <text:p>529,0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6</text:p>
          </table:table-cell>
          <table:table-cell office:value-type="string" calcext:value-type="string">
            <text:p>Prelevement_1</text:p>
          </table:table-cell>
          <table:table-cell office:value-type="float" office:value="557.733" calcext:value-type="float">
            <text:p>557,7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6</text:p>
          </table:table-cell>
          <table:table-cell office:value-type="string" calcext:value-type="string">
            <text:p>Prelevement_2</text:p>
          </table:table-cell>
          <table:table-cell office:value-type="float" office:value="551.941" calcext:value-type="float">
            <text:p>551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6</text:p>
          </table:table-cell>
          <table:table-cell office:value-type="string" calcext:value-type="string">
            <text:p>Prelevement_3</text:p>
          </table:table-cell>
          <table:table-cell office:value-type="float" office:value="538.839" calcext:value-type="float">
            <text:p>538,8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6</text:p>
          </table:table-cell>
          <table:table-cell office:value-type="string" calcext:value-type="string">
            <text:p>Prelevement_4</text:p>
          </table:table-cell>
          <table:table-cell office:value-type="float" office:value="550.345" calcext:value-type="float">
            <text:p>550,3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6</text:p>
          </table:table-cell>
          <table:table-cell office:value-type="string" calcext:value-type="string">
            <text:p>Prelevement_5</text:p>
          </table:table-cell>
          <table:table-cell office:value-type="float" office:value="541.156" calcext:value-type="float">
            <text:p>541,1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7</text:p>
          </table:table-cell>
          <table:table-cell office:value-type="string" calcext:value-type="string">
            <text:p>Prelevement_1</text:p>
          </table:table-cell>
          <table:table-cell office:value-type="float" office:value="555.23" calcext:value-type="float">
            <text:p>555,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7</text:p>
          </table:table-cell>
          <table:table-cell office:value-type="string" calcext:value-type="string">
            <text:p>Prelevement_2</text:p>
          </table:table-cell>
          <table:table-cell office:value-type="float" office:value="530.311" calcext:value-type="float">
            <text:p>530,3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7</text:p>
          </table:table-cell>
          <table:table-cell office:value-type="string" calcext:value-type="string">
            <text:p>Prelevement_3</text:p>
          </table:table-cell>
          <table:table-cell office:value-type="float" office:value="557.289" calcext:value-type="float">
            <text:p>557,2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7</text:p>
          </table:table-cell>
          <table:table-cell office:value-type="string" calcext:value-type="string">
            <text:p>Prelevement_4</text:p>
          </table:table-cell>
          <table:table-cell office:value-type="float" office:value="526.661" calcext:value-type="float">
            <text:p>526,6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7</text:p>
          </table:table-cell>
          <table:table-cell office:value-type="string" calcext:value-type="string">
            <text:p>Prelevement_5</text:p>
          </table:table-cell>
          <table:table-cell office:value-type="float" office:value="538.855" calcext:value-type="float">
            <text:p>538,8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8</text:p>
          </table:table-cell>
          <table:table-cell office:value-type="string" calcext:value-type="string">
            <text:p>Prelevement_1</text:p>
          </table:table-cell>
          <table:table-cell office:value-type="float" office:value="533.069" calcext:value-type="float">
            <text:p>533,0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8</text:p>
          </table:table-cell>
          <table:table-cell office:value-type="string" calcext:value-type="string">
            <text:p>Prelevement_2</text:p>
          </table:table-cell>
          <table:table-cell office:value-type="float" office:value="536.311" calcext:value-type="float">
            <text:p>536,3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8</text:p>
          </table:table-cell>
          <table:table-cell office:value-type="string" calcext:value-type="string">
            <text:p>Prelevement_3</text:p>
          </table:table-cell>
          <table:table-cell office:value-type="float" office:value="554.459" calcext:value-type="float">
            <text:p>554,4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8</text:p>
          </table:table-cell>
          <table:table-cell office:value-type="string" calcext:value-type="string">
            <text:p>Prelevement_4</text:p>
          </table:table-cell>
          <table:table-cell office:value-type="float" office:value="536.628" calcext:value-type="float">
            <text:p>536,6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8</text:p>
          </table:table-cell>
          <table:table-cell office:value-type="string" calcext:value-type="string">
            <text:p>Prelevement_5</text:p>
          </table:table-cell>
          <table:table-cell office:value-type="float" office:value="534.465" calcext:value-type="float">
            <text:p>534,4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9</text:p>
          </table:table-cell>
          <table:table-cell office:value-type="string" calcext:value-type="string">
            <text:p>Prelevement_1</text:p>
          </table:table-cell>
          <table:table-cell office:value-type="float" office:value="546.945" calcext:value-type="float">
            <text:p>546,9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9</text:p>
          </table:table-cell>
          <table:table-cell office:value-type="string" calcext:value-type="string">
            <text:p>Prelevement_2</text:p>
          </table:table-cell>
          <table:table-cell office:value-type="float" office:value="542.05" calcext:value-type="float">
            <text:p>542,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9</text:p>
          </table:table-cell>
          <table:table-cell office:value-type="string" calcext:value-type="string">
            <text:p>Prelevement_3</text:p>
          </table:table-cell>
          <table:table-cell office:value-type="float" office:value="553.491" calcext:value-type="float">
            <text:p>553,4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9</text:p>
          </table:table-cell>
          <table:table-cell office:value-type="string" calcext:value-type="string">
            <text:p>Prelevement_4</text:p>
          </table:table-cell>
          <table:table-cell office:value-type="float" office:value="546.731" calcext:value-type="float">
            <text:p>546,7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29</text:p>
          </table:table-cell>
          <table:table-cell office:value-type="string" calcext:value-type="string">
            <text:p>Prelevement_5</text:p>
          </table:table-cell>
          <table:table-cell office:value-type="float" office:value="553.242" calcext:value-type="float">
            <text:p>553,2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0</text:p>
          </table:table-cell>
          <table:table-cell office:value-type="string" calcext:value-type="string">
            <text:p>Prelevement_1</text:p>
          </table:table-cell>
          <table:table-cell office:value-type="float" office:value="520.171" calcext:value-type="float">
            <text:p>520,1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0</text:p>
          </table:table-cell>
          <table:table-cell office:value-type="string" calcext:value-type="string">
            <text:p>Prelevement_2</text:p>
          </table:table-cell>
          <table:table-cell office:value-type="float" office:value="529.499" calcext:value-type="float">
            <text:p>529,4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0</text:p>
          </table:table-cell>
          <table:table-cell office:value-type="string" calcext:value-type="string">
            <text:p>Prelevement_3</text:p>
          </table:table-cell>
          <table:table-cell office:value-type="float" office:value="524.359" calcext:value-type="float">
            <text:p>524,3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0</text:p>
          </table:table-cell>
          <table:table-cell office:value-type="string" calcext:value-type="string">
            <text:p>Prelevement_4</text:p>
          </table:table-cell>
          <table:table-cell office:value-type="float" office:value="539.915" calcext:value-type="float">
            <text:p>539,9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0</text:p>
          </table:table-cell>
          <table:table-cell office:value-type="string" calcext:value-type="string">
            <text:p>Prelevement_5</text:p>
          </table:table-cell>
          <table:table-cell office:value-type="float" office:value="560.155" calcext:value-type="float">
            <text:p>560,1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1</text:p>
          </table:table-cell>
          <table:table-cell office:value-type="string" calcext:value-type="string">
            <text:p>Prelevement_1</text:p>
          </table:table-cell>
          <table:table-cell office:value-type="float" office:value="532.187" calcext:value-type="float">
            <text:p>532,1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1</text:p>
          </table:table-cell>
          <table:table-cell office:value-type="string" calcext:value-type="string">
            <text:p>Prelevement_2</text:p>
          </table:table-cell>
          <table:table-cell office:value-type="float" office:value="543.126" calcext:value-type="float">
            <text:p>543,1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1</text:p>
          </table:table-cell>
          <table:table-cell office:value-type="string" calcext:value-type="string">
            <text:p>Prelevement_3</text:p>
          </table:table-cell>
          <table:table-cell office:value-type="float" office:value="528.005" calcext:value-type="float">
            <text:p>528,0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1</text:p>
          </table:table-cell>
          <table:table-cell office:value-type="string" calcext:value-type="string">
            <text:p>Prelevement_4</text:p>
          </table:table-cell>
          <table:table-cell office:value-type="float" office:value="528.003" calcext:value-type="float">
            <text:p>528,0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1</text:p>
          </table:table-cell>
          <table:table-cell office:value-type="string" calcext:value-type="string">
            <text:p>Prelevement_5</text:p>
          </table:table-cell>
          <table:table-cell office:value-type="float" office:value="551.697" calcext:value-type="float">
            <text:p>551,6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2</text:p>
          </table:table-cell>
          <table:table-cell office:value-type="string" calcext:value-type="string">
            <text:p>Prelevement_1</text:p>
          </table:table-cell>
          <table:table-cell office:value-type="float" office:value="543.878" calcext:value-type="float">
            <text:p>543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2</text:p>
          </table:table-cell>
          <table:table-cell office:value-type="string" calcext:value-type="string">
            <text:p>Prelevement_2</text:p>
          </table:table-cell>
          <table:table-cell office:value-type="float" office:value="547.669" calcext:value-type="float">
            <text:p>547,6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2</text:p>
          </table:table-cell>
          <table:table-cell office:value-type="string" calcext:value-type="string">
            <text:p>Prelevement_3</text:p>
          </table:table-cell>
          <table:table-cell office:value-type="float" office:value="526.577" calcext:value-type="float">
            <text:p>526,5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2</text:p>
          </table:table-cell>
          <table:table-cell office:value-type="string" calcext:value-type="string">
            <text:p>Prelevement_4</text:p>
          </table:table-cell>
          <table:table-cell office:value-type="float" office:value="544.157" calcext:value-type="float">
            <text:p>544,1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2</text:p>
          </table:table-cell>
          <table:table-cell office:value-type="string" calcext:value-type="string">
            <text:p>Prelevement_5</text:p>
          </table:table-cell>
          <table:table-cell office:value-type="float" office:value="521.878" calcext:value-type="float">
            <text:p>521,8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3</text:p>
          </table:table-cell>
          <table:table-cell office:value-type="string" calcext:value-type="string">
            <text:p>Prelevement_1</text:p>
          </table:table-cell>
          <table:table-cell office:value-type="float" office:value="545.888" calcext:value-type="float">
            <text:p>545,8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3</text:p>
          </table:table-cell>
          <table:table-cell office:value-type="string" calcext:value-type="string">
            <text:p>Prelevement_2</text:p>
          </table:table-cell>
          <table:table-cell office:value-type="float" office:value="530.947" calcext:value-type="float">
            <text:p>530,9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3</text:p>
          </table:table-cell>
          <table:table-cell office:value-type="string" calcext:value-type="string">
            <text:p>Prelevement_3</text:p>
          </table:table-cell>
          <table:table-cell office:value-type="float" office:value="545.709" calcext:value-type="float">
            <text:p>545,70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3</text:p>
          </table:table-cell>
          <table:table-cell office:value-type="string" calcext:value-type="string">
            <text:p>Prelevement_4</text:p>
          </table:table-cell>
          <table:table-cell office:value-type="float" office:value="541.639" calcext:value-type="float">
            <text:p>541,6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3</text:p>
          </table:table-cell>
          <table:table-cell office:value-type="string" calcext:value-type="string">
            <text:p>Prelevement_5</text:p>
          </table:table-cell>
          <table:table-cell office:value-type="float" office:value="553.755" calcext:value-type="float">
            <text:p>553,7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4</text:p>
          </table:table-cell>
          <table:table-cell office:value-type="string" calcext:value-type="string">
            <text:p>Prelevement_1</text:p>
          </table:table-cell>
          <table:table-cell office:value-type="float" office:value="539.439" calcext:value-type="float">
            <text:p>539,4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4</text:p>
          </table:table-cell>
          <table:table-cell office:value-type="string" calcext:value-type="string">
            <text:p>Prelevement_2</text:p>
          </table:table-cell>
          <table:table-cell office:value-type="float" office:value="549.653" calcext:value-type="float">
            <text:p>549,6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4</text:p>
          </table:table-cell>
          <table:table-cell office:value-type="string" calcext:value-type="string">
            <text:p>Prelevement_3</text:p>
          </table:table-cell>
          <table:table-cell office:value-type="float" office:value="548.57" calcext:value-type="float">
            <text:p>548,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4</text:p>
          </table:table-cell>
          <table:table-cell office:value-type="string" calcext:value-type="string">
            <text:p>Prelevement_4</text:p>
          </table:table-cell>
          <table:table-cell office:value-type="float" office:value="539.629" calcext:value-type="float">
            <text:p>539,6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4</text:p>
          </table:table-cell>
          <table:table-cell office:value-type="string" calcext:value-type="string">
            <text:p>Prelevement_5</text:p>
          </table:table-cell>
          <table:table-cell office:value-type="float" office:value="537.488" calcext:value-type="float">
            <text:p>537,4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5</text:p>
          </table:table-cell>
          <table:table-cell office:value-type="string" calcext:value-type="string">
            <text:p>Prelevement_1</text:p>
          </table:table-cell>
          <table:table-cell office:value-type="float" office:value="531.465" calcext:value-type="float">
            <text:p>531,4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5</text:p>
          </table:table-cell>
          <table:table-cell office:value-type="string" calcext:value-type="string">
            <text:p>Prelevement_2</text:p>
          </table:table-cell>
          <table:table-cell office:value-type="float" office:value="528.39" calcext:value-type="float">
            <text:p>528,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5</text:p>
          </table:table-cell>
          <table:table-cell office:value-type="string" calcext:value-type="string">
            <text:p>Prelevement_3</text:p>
          </table:table-cell>
          <table:table-cell office:value-type="float" office:value="519.458" calcext:value-type="float">
            <text:p>519,4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5</text:p>
          </table:table-cell>
          <table:table-cell office:value-type="string" calcext:value-type="string">
            <text:p>Prelevement_4</text:p>
          </table:table-cell>
          <table:table-cell office:value-type="float" office:value="530.546" calcext:value-type="float">
            <text:p>530,5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5</text:p>
          </table:table-cell>
          <table:table-cell office:value-type="string" calcext:value-type="string">
            <text:p>Prelevement_5</text:p>
          </table:table-cell>
          <table:table-cell office:value-type="float" office:value="543.462" calcext:value-type="float">
            <text:p>543,4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6</text:p>
          </table:table-cell>
          <table:table-cell office:value-type="string" calcext:value-type="string">
            <text:p>Prelevement_1</text:p>
          </table:table-cell>
          <table:table-cell office:value-type="float" office:value="536.065" calcext:value-type="float">
            <text:p>536,0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6</text:p>
          </table:table-cell>
          <table:table-cell office:value-type="string" calcext:value-type="string">
            <text:p>Prelevement_2</text:p>
          </table:table-cell>
          <table:table-cell office:value-type="float" office:value="531.799" calcext:value-type="float">
            <text:p>531,7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6</text:p>
          </table:table-cell>
          <table:table-cell office:value-type="string" calcext:value-type="string">
            <text:p>Prelevement_3</text:p>
          </table:table-cell>
          <table:table-cell office:value-type="float" office:value="528.513" calcext:value-type="float">
            <text:p>528,5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6</text:p>
          </table:table-cell>
          <table:table-cell office:value-type="string" calcext:value-type="string">
            <text:p>Prelevement_4</text:p>
          </table:table-cell>
          <table:table-cell office:value-type="float" office:value="542.771" calcext:value-type="float">
            <text:p>542,7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6</text:p>
          </table:table-cell>
          <table:table-cell office:value-type="string" calcext:value-type="string">
            <text:p>Prelevement_5</text:p>
          </table:table-cell>
          <table:table-cell office:value-type="float" office:value="536.844" calcext:value-type="float">
            <text:p>536,8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7</text:p>
          </table:table-cell>
          <table:table-cell office:value-type="string" calcext:value-type="string">
            <text:p>Prelevement_1</text:p>
          </table:table-cell>
          <table:table-cell office:value-type="float" office:value="519.922" calcext:value-type="float">
            <text:p>519,9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7</text:p>
          </table:table-cell>
          <table:table-cell office:value-type="string" calcext:value-type="string">
            <text:p>Prelevement_2</text:p>
          </table:table-cell>
          <table:table-cell office:value-type="float" office:value="533.458" calcext:value-type="float">
            <text:p>533,4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7</text:p>
          </table:table-cell>
          <table:table-cell office:value-type="string" calcext:value-type="string">
            <text:p>Prelevement_3</text:p>
          </table:table-cell>
          <table:table-cell office:value-type="float" office:value="549.065" calcext:value-type="float">
            <text:p>549,0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7</text:p>
          </table:table-cell>
          <table:table-cell office:value-type="string" calcext:value-type="string">
            <text:p>Prelevement_4</text:p>
          </table:table-cell>
          <table:table-cell office:value-type="float" office:value="531.558" calcext:value-type="float">
            <text:p>531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7</text:p>
          </table:table-cell>
          <table:table-cell office:value-type="string" calcext:value-type="string">
            <text:p>Prelevement_5</text:p>
          </table:table-cell>
          <table:table-cell office:value-type="float" office:value="547.242" calcext:value-type="float">
            <text:p>547,2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8</text:p>
          </table:table-cell>
          <table:table-cell office:value-type="string" calcext:value-type="string">
            <text:p>Prelevement_1</text:p>
          </table:table-cell>
          <table:table-cell office:value-type="float" office:value="542.856" calcext:value-type="float">
            <text:p>542,8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8</text:p>
          </table:table-cell>
          <table:table-cell office:value-type="string" calcext:value-type="string">
            <text:p>Prelevement_2</text:p>
          </table:table-cell>
          <table:table-cell office:value-type="float" office:value="551.838" calcext:value-type="float">
            <text:p>551,8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8</text:p>
          </table:table-cell>
          <table:table-cell office:value-type="string" calcext:value-type="string">
            <text:p>Prelevement_3</text:p>
          </table:table-cell>
          <table:table-cell office:value-type="float" office:value="567.195" calcext:value-type="float">
            <text:p>567,1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8</text:p>
          </table:table-cell>
          <table:table-cell office:value-type="string" calcext:value-type="string">
            <text:p>Prelevement_4</text:p>
          </table:table-cell>
          <table:table-cell office:value-type="float" office:value="530.608" calcext:value-type="float">
            <text:p>530,6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8</text:p>
          </table:table-cell>
          <table:table-cell office:value-type="string" calcext:value-type="string">
            <text:p>Prelevement_5</text:p>
          </table:table-cell>
          <table:table-cell office:value-type="float" office:value="533.63" calcext:value-type="float">
            <text:p>533,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9</text:p>
          </table:table-cell>
          <table:table-cell office:value-type="string" calcext:value-type="string">
            <text:p>Prelevement_1</text:p>
          </table:table-cell>
          <table:table-cell office:value-type="float" office:value="537.151" calcext:value-type="float">
            <text:p>537,1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9</text:p>
          </table:table-cell>
          <table:table-cell office:value-type="string" calcext:value-type="string">
            <text:p>Prelevement_2</text:p>
          </table:table-cell>
          <table:table-cell office:value-type="float" office:value="526.233" calcext:value-type="float">
            <text:p>526,2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9</text:p>
          </table:table-cell>
          <table:table-cell office:value-type="string" calcext:value-type="string">
            <text:p>Prelevement_3</text:p>
          </table:table-cell>
          <table:table-cell office:value-type="float" office:value="550.722" calcext:value-type="float">
            <text:p>550,7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9</text:p>
          </table:table-cell>
          <table:table-cell office:value-type="string" calcext:value-type="string">
            <text:p>Prelevement_4</text:p>
          </table:table-cell>
          <table:table-cell office:value-type="float" office:value="534.124" calcext:value-type="float">
            <text:p>534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39</text:p>
          </table:table-cell>
          <table:table-cell office:value-type="string" calcext:value-type="string">
            <text:p>Prelevement_5</text:p>
          </table:table-cell>
          <table:table-cell office:value-type="float" office:value="538.141" calcext:value-type="float">
            <text:p>538,1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0</text:p>
          </table:table-cell>
          <table:table-cell office:value-type="string" calcext:value-type="string">
            <text:p>Prelevement_1</text:p>
          </table:table-cell>
          <table:table-cell office:value-type="float" office:value="559.263" calcext:value-type="float">
            <text:p>559,2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0</text:p>
          </table:table-cell>
          <table:table-cell office:value-type="string" calcext:value-type="string">
            <text:p>Prelevement_2</text:p>
          </table:table-cell>
          <table:table-cell office:value-type="float" office:value="544.168" calcext:value-type="float">
            <text:p>544,1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0</text:p>
          </table:table-cell>
          <table:table-cell office:value-type="string" calcext:value-type="string">
            <text:p>Prelevement_3</text:p>
          </table:table-cell>
          <table:table-cell office:value-type="float" office:value="553.879" calcext:value-type="float">
            <text:p>553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0</text:p>
          </table:table-cell>
          <table:table-cell office:value-type="string" calcext:value-type="string">
            <text:p>Prelevement_4</text:p>
          </table:table-cell>
          <table:table-cell office:value-type="float" office:value="523.374" calcext:value-type="float">
            <text:p>523,3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0</text:p>
          </table:table-cell>
          <table:table-cell office:value-type="string" calcext:value-type="string">
            <text:p>Prelevement_5</text:p>
          </table:table-cell>
          <table:table-cell office:value-type="float" office:value="542.165" calcext:value-type="float">
            <text:p>542,1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1</text:p>
          </table:table-cell>
          <table:table-cell office:value-type="string" calcext:value-type="string">
            <text:p>Prelevement_1</text:p>
          </table:table-cell>
          <table:table-cell office:value-type="float" office:value="535.948" calcext:value-type="float">
            <text:p>535,9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1</text:p>
          </table:table-cell>
          <table:table-cell office:value-type="string" calcext:value-type="string">
            <text:p>Prelevement_2</text:p>
          </table:table-cell>
          <table:table-cell office:value-type="float" office:value="547.322" calcext:value-type="float">
            <text:p>547,3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1</text:p>
          </table:table-cell>
          <table:table-cell office:value-type="string" calcext:value-type="string">
            <text:p>Prelevement_3</text:p>
          </table:table-cell>
          <table:table-cell office:value-type="float" office:value="533.805" calcext:value-type="float">
            <text:p>533,8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1</text:p>
          </table:table-cell>
          <table:table-cell office:value-type="string" calcext:value-type="string">
            <text:p>Prelevement_4</text:p>
          </table:table-cell>
          <table:table-cell office:value-type="float" office:value="554.225" calcext:value-type="float">
            <text:p>554,2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1</text:p>
          </table:table-cell>
          <table:table-cell office:value-type="string" calcext:value-type="string">
            <text:p>Prelevement_5</text:p>
          </table:table-cell>
          <table:table-cell office:value-type="float" office:value="555.081" calcext:value-type="float">
            <text:p>555,0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2</text:p>
          </table:table-cell>
          <table:table-cell office:value-type="string" calcext:value-type="string">
            <text:p>Prelevement_1</text:p>
          </table:table-cell>
          <table:table-cell office:value-type="float" office:value="552.166" calcext:value-type="float">
            <text:p>552,1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2</text:p>
          </table:table-cell>
          <table:table-cell office:value-type="string" calcext:value-type="string">
            <text:p>Prelevement_2</text:p>
          </table:table-cell>
          <table:table-cell office:value-type="float" office:value="553.713" calcext:value-type="float">
            <text:p>553,7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2</text:p>
          </table:table-cell>
          <table:table-cell office:value-type="string" calcext:value-type="string">
            <text:p>Prelevement_3</text:p>
          </table:table-cell>
          <table:table-cell office:value-type="float" office:value="537.502" calcext:value-type="float">
            <text:p>537,5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2</text:p>
          </table:table-cell>
          <table:table-cell office:value-type="string" calcext:value-type="string">
            <text:p>Prelevement_4</text:p>
          </table:table-cell>
          <table:table-cell office:value-type="float" office:value="508.835" calcext:value-type="float">
            <text:p>508,8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2</text:p>
          </table:table-cell>
          <table:table-cell office:value-type="string" calcext:value-type="string">
            <text:p>Prelevement_5</text:p>
          </table:table-cell>
          <table:table-cell office:value-type="float" office:value="525.331" calcext:value-type="float">
            <text:p>525,3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3</text:p>
          </table:table-cell>
          <table:table-cell office:value-type="string" calcext:value-type="string">
            <text:p>Prelevement_1</text:p>
          </table:table-cell>
          <table:table-cell office:value-type="float" office:value="546.266" calcext:value-type="float">
            <text:p>546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3</text:p>
          </table:table-cell>
          <table:table-cell office:value-type="string" calcext:value-type="string">
            <text:p>Prelevement_2</text:p>
          </table:table-cell>
          <table:table-cell office:value-type="float" office:value="536.826" calcext:value-type="float">
            <text:p>536,8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3</text:p>
          </table:table-cell>
          <table:table-cell office:value-type="string" calcext:value-type="string">
            <text:p>Prelevement_3</text:p>
          </table:table-cell>
          <table:table-cell office:value-type="float" office:value="542.196" calcext:value-type="float">
            <text:p>542,1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3</text:p>
          </table:table-cell>
          <table:table-cell office:value-type="string" calcext:value-type="string">
            <text:p>Prelevement_4</text:p>
          </table:table-cell>
          <table:table-cell office:value-type="float" office:value="540.12" calcext:value-type="float">
            <text:p>540,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3</text:p>
          </table:table-cell>
          <table:table-cell office:value-type="string" calcext:value-type="string">
            <text:p>Prelevement_5</text:p>
          </table:table-cell>
          <table:table-cell office:value-type="float" office:value="539.951" calcext:value-type="float">
            <text:p>539,9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4</text:p>
          </table:table-cell>
          <table:table-cell office:value-type="string" calcext:value-type="string">
            <text:p>Prelevement_1</text:p>
          </table:table-cell>
          <table:table-cell office:value-type="float" office:value="524.439" calcext:value-type="float">
            <text:p>524,4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4</text:p>
          </table:table-cell>
          <table:table-cell office:value-type="string" calcext:value-type="string">
            <text:p>Prelevement_2</text:p>
          </table:table-cell>
          <table:table-cell office:value-type="float" office:value="535.983" calcext:value-type="float">
            <text:p>535,9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4</text:p>
          </table:table-cell>
          <table:table-cell office:value-type="string" calcext:value-type="string">
            <text:p>Prelevement_3</text:p>
          </table:table-cell>
          <table:table-cell office:value-type="float" office:value="533.603" calcext:value-type="float">
            <text:p>533,6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4</text:p>
          </table:table-cell>
          <table:table-cell office:value-type="string" calcext:value-type="string">
            <text:p>Prelevement_4</text:p>
          </table:table-cell>
          <table:table-cell office:value-type="float" office:value="551.714" calcext:value-type="float">
            <text:p>551,7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4</text:p>
          </table:table-cell>
          <table:table-cell office:value-type="string" calcext:value-type="string">
            <text:p>Prelevement_5</text:p>
          </table:table-cell>
          <table:table-cell office:value-type="float" office:value="533.436" calcext:value-type="float">
            <text:p>533,4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5</text:p>
          </table:table-cell>
          <table:table-cell office:value-type="string" calcext:value-type="string">
            <text:p>Prelevement_1</text:p>
          </table:table-cell>
          <table:table-cell office:value-type="float" office:value="527.87" calcext:value-type="float">
            <text:p>527,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5</text:p>
          </table:table-cell>
          <table:table-cell office:value-type="string" calcext:value-type="string">
            <text:p>Prelevement_2</text:p>
          </table:table-cell>
          <table:table-cell office:value-type="float" office:value="557.88" calcext:value-type="float">
            <text:p>557,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5</text:p>
          </table:table-cell>
          <table:table-cell office:value-type="string" calcext:value-type="string">
            <text:p>Prelevement_3</text:p>
          </table:table-cell>
          <table:table-cell office:value-type="float" office:value="540.104" calcext:value-type="float">
            <text:p>540,1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5</text:p>
          </table:table-cell>
          <table:table-cell office:value-type="string" calcext:value-type="string">
            <text:p>Prelevement_4</text:p>
          </table:table-cell>
          <table:table-cell office:value-type="float" office:value="532.497" calcext:value-type="float">
            <text:p>532,4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5</text:p>
          </table:table-cell>
          <table:table-cell office:value-type="string" calcext:value-type="string">
            <text:p>Prelevement_5</text:p>
          </table:table-cell>
          <table:table-cell office:value-type="float" office:value="545.174" calcext:value-type="float">
            <text:p>545,1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6</text:p>
          </table:table-cell>
          <table:table-cell office:value-type="string" calcext:value-type="string">
            <text:p>Prelevement_1</text:p>
          </table:table-cell>
          <table:table-cell office:value-type="float" office:value="544.495" calcext:value-type="float">
            <text:p>544,4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6</text:p>
          </table:table-cell>
          <table:table-cell office:value-type="string" calcext:value-type="string">
            <text:p>Prelevement_2</text:p>
          </table:table-cell>
          <table:table-cell office:value-type="float" office:value="532.917" calcext:value-type="float">
            <text:p>532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6</text:p>
          </table:table-cell>
          <table:table-cell office:value-type="string" calcext:value-type="string">
            <text:p>Prelevement_3</text:p>
          </table:table-cell>
          <table:table-cell office:value-type="float" office:value="503.632" calcext:value-type="float">
            <text:p>503,6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6</text:p>
          </table:table-cell>
          <table:table-cell office:value-type="string" calcext:value-type="string">
            <text:p>Prelevement_4</text:p>
          </table:table-cell>
          <table:table-cell office:value-type="float" office:value="521.884" calcext:value-type="float">
            <text:p>521,8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6</text:p>
          </table:table-cell>
          <table:table-cell office:value-type="string" calcext:value-type="string">
            <text:p>Prelevement_5</text:p>
          </table:table-cell>
          <table:table-cell office:value-type="float" office:value="546.29" calcext:value-type="float">
            <text:p>546,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7</text:p>
          </table:table-cell>
          <table:table-cell office:value-type="string" calcext:value-type="string">
            <text:p>Prelevement_1</text:p>
          </table:table-cell>
          <table:table-cell office:value-type="float" office:value="544.505" calcext:value-type="float">
            <text:p>544,5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7</text:p>
          </table:table-cell>
          <table:table-cell office:value-type="string" calcext:value-type="string">
            <text:p>Prelevement_2</text:p>
          </table:table-cell>
          <table:table-cell office:value-type="float" office:value="542.427" calcext:value-type="float">
            <text:p>542,4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7</text:p>
          </table:table-cell>
          <table:table-cell office:value-type="string" calcext:value-type="string">
            <text:p>Prelevement_3</text:p>
          </table:table-cell>
          <table:table-cell office:value-type="float" office:value="556.82" calcext:value-type="float">
            <text:p>556,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7</text:p>
          </table:table-cell>
          <table:table-cell office:value-type="string" calcext:value-type="string">
            <text:p>Prelevement_4</text:p>
          </table:table-cell>
          <table:table-cell office:value-type="float" office:value="552.003" calcext:value-type="float">
            <text:p>552,00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7</text:p>
          </table:table-cell>
          <table:table-cell office:value-type="string" calcext:value-type="string">
            <text:p>Prelevement_5</text:p>
          </table:table-cell>
          <table:table-cell office:value-type="float" office:value="541.22" calcext:value-type="float">
            <text:p>541,2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8</text:p>
          </table:table-cell>
          <table:table-cell office:value-type="string" calcext:value-type="string">
            <text:p>Prelevement_1</text:p>
          </table:table-cell>
          <table:table-cell office:value-type="float" office:value="532.29" calcext:value-type="float">
            <text:p>532,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8</text:p>
          </table:table-cell>
          <table:table-cell office:value-type="string" calcext:value-type="string">
            <text:p>Prelevement_2</text:p>
          </table:table-cell>
          <table:table-cell office:value-type="float" office:value="544.687" calcext:value-type="float">
            <text:p>544,6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8</text:p>
          </table:table-cell>
          <table:table-cell office:value-type="string" calcext:value-type="string">
            <text:p>Prelevement_3</text:p>
          </table:table-cell>
          <table:table-cell office:value-type="float" office:value="541.124" calcext:value-type="float">
            <text:p>541,1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8</text:p>
          </table:table-cell>
          <table:table-cell office:value-type="string" calcext:value-type="string">
            <text:p>Prelevement_4</text:p>
          </table:table-cell>
          <table:table-cell office:value-type="float" office:value="542.464" calcext:value-type="float">
            <text:p>542,4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8</text:p>
          </table:table-cell>
          <table:table-cell office:value-type="string" calcext:value-type="string">
            <text:p>Prelevement_5</text:p>
          </table:table-cell>
          <table:table-cell office:value-type="float" office:value="554.252" calcext:value-type="float">
            <text:p>554,2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9</text:p>
          </table:table-cell>
          <table:table-cell office:value-type="string" calcext:value-type="string">
            <text:p>Prelevement_1</text:p>
          </table:table-cell>
          <table:table-cell office:value-type="float" office:value="520.35" calcext:value-type="float">
            <text:p>520,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9</text:p>
          </table:table-cell>
          <table:table-cell office:value-type="string" calcext:value-type="string">
            <text:p>Prelevement_2</text:p>
          </table:table-cell>
          <table:table-cell office:value-type="float" office:value="521.33" calcext:value-type="float">
            <text:p>521,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9</text:p>
          </table:table-cell>
          <table:table-cell office:value-type="string" calcext:value-type="string">
            <text:p>Prelevement_3</text:p>
          </table:table-cell>
          <table:table-cell office:value-type="float" office:value="527.723" calcext:value-type="float">
            <text:p>527,7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9</text:p>
          </table:table-cell>
          <table:table-cell office:value-type="string" calcext:value-type="string">
            <text:p>Prelevement_4</text:p>
          </table:table-cell>
          <table:table-cell office:value-type="float" office:value="520.234" calcext:value-type="float">
            <text:p>520,2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49</text:p>
          </table:table-cell>
          <table:table-cell office:value-type="string" calcext:value-type="string">
            <text:p>Prelevement_5</text:p>
          </table:table-cell>
          <table:table-cell office:value-type="float" office:value="539.446" calcext:value-type="float">
            <text:p>539,4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0</text:p>
          </table:table-cell>
          <table:table-cell office:value-type="string" calcext:value-type="string">
            <text:p>Prelevement_1</text:p>
          </table:table-cell>
          <table:table-cell office:value-type="float" office:value="557.344" calcext:value-type="float">
            <text:p>557,3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0</text:p>
          </table:table-cell>
          <table:table-cell office:value-type="string" calcext:value-type="string">
            <text:p>Prelevement_2</text:p>
          </table:table-cell>
          <table:table-cell office:value-type="float" office:value="523.558" calcext:value-type="float">
            <text:p>523,5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0</text:p>
          </table:table-cell>
          <table:table-cell office:value-type="string" calcext:value-type="string">
            <text:p>Prelevement_3</text:p>
          </table:table-cell>
          <table:table-cell office:value-type="float" office:value="540.031" calcext:value-type="float">
            <text:p>540,0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0</text:p>
          </table:table-cell>
          <table:table-cell office:value-type="string" calcext:value-type="string">
            <text:p>Prelevement_4</text:p>
          </table:table-cell>
          <table:table-cell office:value-type="float" office:value="535.415" calcext:value-type="float">
            <text:p>535,4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0</text:p>
          </table:table-cell>
          <table:table-cell office:value-type="string" calcext:value-type="string">
            <text:p>Prelevement_5</text:p>
          </table:table-cell>
          <table:table-cell office:value-type="float" office:value="526.266" calcext:value-type="float">
            <text:p>526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1</text:p>
          </table:table-cell>
          <table:table-cell office:value-type="string" calcext:value-type="string">
            <text:p>Prelevement_1</text:p>
          </table:table-cell>
          <table:table-cell office:value-type="float" office:value="538.567" calcext:value-type="float">
            <text:p>538,5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1</text:p>
          </table:table-cell>
          <table:table-cell office:value-type="string" calcext:value-type="string">
            <text:p>Prelevement_2</text:p>
          </table:table-cell>
          <table:table-cell office:value-type="float" office:value="529.735" calcext:value-type="float">
            <text:p>529,7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1</text:p>
          </table:table-cell>
          <table:table-cell office:value-type="string" calcext:value-type="string">
            <text:p>Prelevement_3</text:p>
          </table:table-cell>
          <table:table-cell office:value-type="float" office:value="521.742" calcext:value-type="float">
            <text:p>521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1</text:p>
          </table:table-cell>
          <table:table-cell office:value-type="string" calcext:value-type="string">
            <text:p>Prelevement_4</text:p>
          </table:table-cell>
          <table:table-cell office:value-type="float" office:value="537.988" calcext:value-type="float">
            <text:p>537,9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1</text:p>
          </table:table-cell>
          <table:table-cell office:value-type="string" calcext:value-type="string">
            <text:p>Prelevement_5</text:p>
          </table:table-cell>
          <table:table-cell office:value-type="float" office:value="543.91" calcext:value-type="float">
            <text:p>543,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2</text:p>
          </table:table-cell>
          <table:table-cell office:value-type="string" calcext:value-type="string">
            <text:p>Prelevement_1</text:p>
          </table:table-cell>
          <table:table-cell office:value-type="float" office:value="518.653" calcext:value-type="float">
            <text:p>518,6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2</text:p>
          </table:table-cell>
          <table:table-cell office:value-type="string" calcext:value-type="string">
            <text:p>Prelevement_2</text:p>
          </table:table-cell>
          <table:table-cell office:value-type="float" office:value="529.949" calcext:value-type="float">
            <text:p>529,94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2</text:p>
          </table:table-cell>
          <table:table-cell office:value-type="string" calcext:value-type="string">
            <text:p>Prelevement_3</text:p>
          </table:table-cell>
          <table:table-cell office:value-type="float" office:value="526.368" calcext:value-type="float">
            <text:p>526,3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2</text:p>
          </table:table-cell>
          <table:table-cell office:value-type="string" calcext:value-type="string">
            <text:p>Prelevement_4</text:p>
          </table:table-cell>
          <table:table-cell office:value-type="float" office:value="544.835" calcext:value-type="float">
            <text:p>544,8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2</text:p>
          </table:table-cell>
          <table:table-cell office:value-type="string" calcext:value-type="string">
            <text:p>Prelevement_5</text:p>
          </table:table-cell>
          <table:table-cell office:value-type="float" office:value="546.626" calcext:value-type="float">
            <text:p>546,62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3</text:p>
          </table:table-cell>
          <table:table-cell office:value-type="string" calcext:value-type="string">
            <text:p>Prelevement_1</text:p>
          </table:table-cell>
          <table:table-cell office:value-type="float" office:value="522.631" calcext:value-type="float">
            <text:p>522,6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3</text:p>
          </table:table-cell>
          <table:table-cell office:value-type="string" calcext:value-type="string">
            <text:p>Prelevement_2</text:p>
          </table:table-cell>
          <table:table-cell office:value-type="float" office:value="559.183" calcext:value-type="float">
            <text:p>559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3</text:p>
          </table:table-cell>
          <table:table-cell office:value-type="string" calcext:value-type="string">
            <text:p>Prelevement_3</text:p>
          </table:table-cell>
          <table:table-cell office:value-type="float" office:value="560.195" calcext:value-type="float">
            <text:p>560,1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3</text:p>
          </table:table-cell>
          <table:table-cell office:value-type="string" calcext:value-type="string">
            <text:p>Prelevement_4</text:p>
          </table:table-cell>
          <table:table-cell office:value-type="float" office:value="541.695" calcext:value-type="float">
            <text:p>541,6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3</text:p>
          </table:table-cell>
          <table:table-cell office:value-type="string" calcext:value-type="string">
            <text:p>Prelevement_5</text:p>
          </table:table-cell>
          <table:table-cell office:value-type="float" office:value="543.588" calcext:value-type="float">
            <text:p>543,58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4</text:p>
          </table:table-cell>
          <table:table-cell office:value-type="string" calcext:value-type="string">
            <text:p>Prelevement_1</text:p>
          </table:table-cell>
          <table:table-cell office:value-type="float" office:value="516.534" calcext:value-type="float">
            <text:p>516,5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4</text:p>
          </table:table-cell>
          <table:table-cell office:value-type="string" calcext:value-type="string">
            <text:p>Prelevement_2</text:p>
          </table:table-cell>
          <table:table-cell office:value-type="float" office:value="555.87" calcext:value-type="float">
            <text:p>555,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4</text:p>
          </table:table-cell>
          <table:table-cell office:value-type="string" calcext:value-type="string">
            <text:p>Prelevement_3</text:p>
          </table:table-cell>
          <table:table-cell office:value-type="float" office:value="541.711" calcext:value-type="float">
            <text:p>541,7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4</text:p>
          </table:table-cell>
          <table:table-cell office:value-type="string" calcext:value-type="string">
            <text:p>Prelevement_4</text:p>
          </table:table-cell>
          <table:table-cell office:value-type="float" office:value="543.16" calcext:value-type="float">
            <text:p>543,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4</text:p>
          </table:table-cell>
          <table:table-cell office:value-type="string" calcext:value-type="string">
            <text:p>Prelevement_5</text:p>
          </table:table-cell>
          <table:table-cell office:value-type="float" office:value="525.462" calcext:value-type="float">
            <text:p>525,4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5</text:p>
          </table:table-cell>
          <table:table-cell office:value-type="string" calcext:value-type="string">
            <text:p>Prelevement_1</text:p>
          </table:table-cell>
          <table:table-cell office:value-type="float" office:value="540.552" calcext:value-type="float">
            <text:p>540,5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5</text:p>
          </table:table-cell>
          <table:table-cell office:value-type="string" calcext:value-type="string">
            <text:p>Prelevement_2</text:p>
          </table:table-cell>
          <table:table-cell office:value-type="float" office:value="551.56" calcext:value-type="float">
            <text:p>551,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5</text:p>
          </table:table-cell>
          <table:table-cell office:value-type="string" calcext:value-type="string">
            <text:p>Prelevement_3</text:p>
          </table:table-cell>
          <table:table-cell office:value-type="float" office:value="533.929" calcext:value-type="float">
            <text:p>533,9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5</text:p>
          </table:table-cell>
          <table:table-cell office:value-type="string" calcext:value-type="string">
            <text:p>Prelevement_4</text:p>
          </table:table-cell>
          <table:table-cell office:value-type="float" office:value="539.514" calcext:value-type="float">
            <text:p>539,5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5</text:p>
          </table:table-cell>
          <table:table-cell office:value-type="string" calcext:value-type="string">
            <text:p>Prelevement_5</text:p>
          </table:table-cell>
          <table:table-cell office:value-type="float" office:value="530.419" calcext:value-type="float">
            <text:p>530,4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6</text:p>
          </table:table-cell>
          <table:table-cell office:value-type="string" calcext:value-type="string">
            <text:p>Prelevement_1</text:p>
          </table:table-cell>
          <table:table-cell office:value-type="float" office:value="551.079" calcext:value-type="float">
            <text:p>551,0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6</text:p>
          </table:table-cell>
          <table:table-cell office:value-type="string" calcext:value-type="string">
            <text:p>Prelevement_2</text:p>
          </table:table-cell>
          <table:table-cell office:value-type="float" office:value="523.685" calcext:value-type="float">
            <text:p>523,6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6</text:p>
          </table:table-cell>
          <table:table-cell office:value-type="string" calcext:value-type="string">
            <text:p>Prelevement_3</text:p>
          </table:table-cell>
          <table:table-cell office:value-type="float" office:value="551.205" calcext:value-type="float">
            <text:p>551,2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6</text:p>
          </table:table-cell>
          <table:table-cell office:value-type="string" calcext:value-type="string">
            <text:p>Prelevement_4</text:p>
          </table:table-cell>
          <table:table-cell office:value-type="float" office:value="532.039" calcext:value-type="float">
            <text:p>532,0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6</text:p>
          </table:table-cell>
          <table:table-cell office:value-type="string" calcext:value-type="string">
            <text:p>Prelevement_5</text:p>
          </table:table-cell>
          <table:table-cell office:value-type="float" office:value="536.84" calcext:value-type="float">
            <text:p>536,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7</text:p>
          </table:table-cell>
          <table:table-cell office:value-type="string" calcext:value-type="string">
            <text:p>Prelevement_1</text:p>
          </table:table-cell>
          <table:table-cell office:value-type="float" office:value="536.136" calcext:value-type="float">
            <text:p>536,1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7</text:p>
          </table:table-cell>
          <table:table-cell office:value-type="string" calcext:value-type="string">
            <text:p>Prelevement_2</text:p>
          </table:table-cell>
          <table:table-cell office:value-type="float" office:value="527.23" calcext:value-type="float">
            <text:p>527,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7</text:p>
          </table:table-cell>
          <table:table-cell office:value-type="string" calcext:value-type="string">
            <text:p>Prelevement_3</text:p>
          </table:table-cell>
          <table:table-cell office:value-type="float" office:value="563.632" calcext:value-type="float">
            <text:p>563,6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7</text:p>
          </table:table-cell>
          <table:table-cell office:value-type="string" calcext:value-type="string">
            <text:p>Prelevement_4</text:p>
          </table:table-cell>
          <table:table-cell office:value-type="float" office:value="537.759" calcext:value-type="float">
            <text:p>537,7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7</text:p>
          </table:table-cell>
          <table:table-cell office:value-type="string" calcext:value-type="string">
            <text:p>Prelevement_5</text:p>
          </table:table-cell>
          <table:table-cell office:value-type="float" office:value="550.259" calcext:value-type="float">
            <text:p>550,2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8</text:p>
          </table:table-cell>
          <table:table-cell office:value-type="string" calcext:value-type="string">
            <text:p>Prelevement_1</text:p>
          </table:table-cell>
          <table:table-cell office:value-type="float" office:value="535.413" calcext:value-type="float">
            <text:p>535,4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8</text:p>
          </table:table-cell>
          <table:table-cell office:value-type="string" calcext:value-type="string">
            <text:p>Prelevement_2</text:p>
          </table:table-cell>
          <table:table-cell office:value-type="float" office:value="524.389" calcext:value-type="float">
            <text:p>524,3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8</text:p>
          </table:table-cell>
          <table:table-cell office:value-type="string" calcext:value-type="string">
            <text:p>Prelevement_3</text:p>
          </table:table-cell>
          <table:table-cell office:value-type="float" office:value="549.019" calcext:value-type="float">
            <text:p>549,0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8</text:p>
          </table:table-cell>
          <table:table-cell office:value-type="string" calcext:value-type="string">
            <text:p>Prelevement_4</text:p>
          </table:table-cell>
          <table:table-cell office:value-type="float" office:value="559.54" calcext:value-type="float">
            <text:p>559,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8</text:p>
          </table:table-cell>
          <table:table-cell office:value-type="string" calcext:value-type="string">
            <text:p>Prelevement_5</text:p>
          </table:table-cell>
          <table:table-cell office:value-type="float" office:value="532.266" calcext:value-type="float">
            <text:p>532,2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9</text:p>
          </table:table-cell>
          <table:table-cell office:value-type="string" calcext:value-type="string">
            <text:p>Prelevement_1</text:p>
          </table:table-cell>
          <table:table-cell office:value-type="float" office:value="541.538" calcext:value-type="float">
            <text:p>541,5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9</text:p>
          </table:table-cell>
          <table:table-cell office:value-type="string" calcext:value-type="string">
            <text:p>Prelevement_2</text:p>
          </table:table-cell>
          <table:table-cell office:value-type="float" office:value="524.946" calcext:value-type="float">
            <text:p>524,9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9</text:p>
          </table:table-cell>
          <table:table-cell office:value-type="string" calcext:value-type="string">
            <text:p>Prelevement_3</text:p>
          </table:table-cell>
          <table:table-cell office:value-type="float" office:value="558.048" calcext:value-type="float">
            <text:p>558,0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9</text:p>
          </table:table-cell>
          <table:table-cell office:value-type="string" calcext:value-type="string">
            <text:p>Prelevement_4</text:p>
          </table:table-cell>
          <table:table-cell office:value-type="float" office:value="556.236" calcext:value-type="float">
            <text:p>556,2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59</text:p>
          </table:table-cell>
          <table:table-cell office:value-type="string" calcext:value-type="string">
            <text:p>Prelevement_5</text:p>
          </table:table-cell>
          <table:table-cell office:value-type="float" office:value="547.758" calcext:value-type="float">
            <text:p>547,7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0</text:p>
          </table:table-cell>
          <table:table-cell office:value-type="string" calcext:value-type="string">
            <text:p>Prelevement_1</text:p>
          </table:table-cell>
          <table:table-cell office:value-type="float" office:value="552.658" calcext:value-type="float">
            <text:p>552,65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0</text:p>
          </table:table-cell>
          <table:table-cell office:value-type="string" calcext:value-type="string">
            <text:p>Prelevement_2</text:p>
          </table:table-cell>
          <table:table-cell office:value-type="float" office:value="546.38" calcext:value-type="float">
            <text:p>546,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0</text:p>
          </table:table-cell>
          <table:table-cell office:value-type="string" calcext:value-type="string">
            <text:p>Prelevement_3</text:p>
          </table:table-cell>
          <table:table-cell office:value-type="float" office:value="538.173" calcext:value-type="float">
            <text:p>538,17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0</text:p>
          </table:table-cell>
          <table:table-cell office:value-type="string" calcext:value-type="string">
            <text:p>Prelevement_4</text:p>
          </table:table-cell>
          <table:table-cell office:value-type="float" office:value="538.201" calcext:value-type="float">
            <text:p>538,2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0</text:p>
          </table:table-cell>
          <table:table-cell office:value-type="string" calcext:value-type="string">
            <text:p>Prelevement_5</text:p>
          </table:table-cell>
          <table:table-cell office:value-type="float" office:value="536.721" calcext:value-type="float">
            <text:p>536,7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1</text:p>
          </table:table-cell>
          <table:table-cell office:value-type="string" calcext:value-type="string">
            <text:p>Prelevement_1</text:p>
          </table:table-cell>
          <table:table-cell office:value-type="float" office:value="539.967" calcext:value-type="float">
            <text:p>539,9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1</text:p>
          </table:table-cell>
          <table:table-cell office:value-type="string" calcext:value-type="string">
            <text:p>Prelevement_2</text:p>
          </table:table-cell>
          <table:table-cell office:value-type="float" office:value="552.989" calcext:value-type="float">
            <text:p>552,9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1</text:p>
          </table:table-cell>
          <table:table-cell office:value-type="string" calcext:value-type="string">
            <text:p>Prelevement_3</text:p>
          </table:table-cell>
          <table:table-cell office:value-type="float" office:value="542.645" calcext:value-type="float">
            <text:p>542,6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1</text:p>
          </table:table-cell>
          <table:table-cell office:value-type="string" calcext:value-type="string">
            <text:p>Prelevement_4</text:p>
          </table:table-cell>
          <table:table-cell office:value-type="float" office:value="545.46" calcext:value-type="float">
            <text:p>545,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1</text:p>
          </table:table-cell>
          <table:table-cell office:value-type="string" calcext:value-type="string">
            <text:p>Prelevement_5</text:p>
          </table:table-cell>
          <table:table-cell office:value-type="float" office:value="526.565" calcext:value-type="float">
            <text:p>526,5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2</text:p>
          </table:table-cell>
          <table:table-cell office:value-type="string" calcext:value-type="string">
            <text:p>Prelevement_1</text:p>
          </table:table-cell>
          <table:table-cell office:value-type="float" office:value="548.353" calcext:value-type="float">
            <text:p>548,3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2</text:p>
          </table:table-cell>
          <table:table-cell office:value-type="string" calcext:value-type="string">
            <text:p>Prelevement_2</text:p>
          </table:table-cell>
          <table:table-cell office:value-type="float" office:value="521.718" calcext:value-type="float">
            <text:p>521,71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2</text:p>
          </table:table-cell>
          <table:table-cell office:value-type="string" calcext:value-type="string">
            <text:p>Prelevement_3</text:p>
          </table:table-cell>
          <table:table-cell office:value-type="float" office:value="534.863" calcext:value-type="float">
            <text:p>534,8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2</text:p>
          </table:table-cell>
          <table:table-cell office:value-type="string" calcext:value-type="string">
            <text:p>Prelevement_4</text:p>
          </table:table-cell>
          <table:table-cell office:value-type="float" office:value="554.947" calcext:value-type="float">
            <text:p>554,9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2</text:p>
          </table:table-cell>
          <table:table-cell office:value-type="string" calcext:value-type="string">
            <text:p>Prelevement_5</text:p>
          </table:table-cell>
          <table:table-cell office:value-type="float" office:value="542.941" calcext:value-type="float">
            <text:p>542,9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3</text:p>
          </table:table-cell>
          <table:table-cell office:value-type="string" calcext:value-type="string">
            <text:p>Prelevement_1</text:p>
          </table:table-cell>
          <table:table-cell office:value-type="float" office:value="512.438" calcext:value-type="float">
            <text:p>512,4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3</text:p>
          </table:table-cell>
          <table:table-cell office:value-type="string" calcext:value-type="string">
            <text:p>Prelevement_2</text:p>
          </table:table-cell>
          <table:table-cell office:value-type="float" office:value="542.475" calcext:value-type="float">
            <text:p>542,4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3</text:p>
          </table:table-cell>
          <table:table-cell office:value-type="string" calcext:value-type="string">
            <text:p>Prelevement_3</text:p>
          </table:table-cell>
          <table:table-cell office:value-type="float" office:value="542.804" calcext:value-type="float">
            <text:p>542,8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3</text:p>
          </table:table-cell>
          <table:table-cell office:value-type="string" calcext:value-type="string">
            <text:p>Prelevement_4</text:p>
          </table:table-cell>
          <table:table-cell office:value-type="float" office:value="539.779" calcext:value-type="float">
            <text:p>539,7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3</text:p>
          </table:table-cell>
          <table:table-cell office:value-type="string" calcext:value-type="string">
            <text:p>Prelevement_5</text:p>
          </table:table-cell>
          <table:table-cell office:value-type="float" office:value="557.19" calcext:value-type="float">
            <text:p>557,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4</text:p>
          </table:table-cell>
          <table:table-cell office:value-type="string" calcext:value-type="string">
            <text:p>Prelevement_1</text:p>
          </table:table-cell>
          <table:table-cell office:value-type="float" office:value="538.917" calcext:value-type="float">
            <text:p>538,91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4</text:p>
          </table:table-cell>
          <table:table-cell office:value-type="string" calcext:value-type="string">
            <text:p>Prelevement_2</text:p>
          </table:table-cell>
          <table:table-cell office:value-type="float" office:value="544.525" calcext:value-type="float">
            <text:p>544,5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4</text:p>
          </table:table-cell>
          <table:table-cell office:value-type="string" calcext:value-type="string">
            <text:p>Prelevement_3</text:p>
          </table:table-cell>
          <table:table-cell office:value-type="float" office:value="534.234" calcext:value-type="float">
            <text:p>534,2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4</text:p>
          </table:table-cell>
          <table:table-cell office:value-type="string" calcext:value-type="string">
            <text:p>Prelevement_4</text:p>
          </table:table-cell>
          <table:table-cell office:value-type="float" office:value="577.907" calcext:value-type="float">
            <text:p>577,90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4</text:p>
          </table:table-cell>
          <table:table-cell office:value-type="string" calcext:value-type="string">
            <text:p>Prelevement_5</text:p>
          </table:table-cell>
          <table:table-cell office:value-type="float" office:value="544.964" calcext:value-type="float">
            <text:p>544,9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5</text:p>
          </table:table-cell>
          <table:table-cell office:value-type="string" calcext:value-type="string">
            <text:p>Prelevement_1</text:p>
          </table:table-cell>
          <table:table-cell office:value-type="float" office:value="554.075" calcext:value-type="float">
            <text:p>554,0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5</text:p>
          </table:table-cell>
          <table:table-cell office:value-type="string" calcext:value-type="string">
            <text:p>Prelevement_2</text:p>
          </table:table-cell>
          <table:table-cell office:value-type="float" office:value="558.99" calcext:value-type="float">
            <text:p>558,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5</text:p>
          </table:table-cell>
          <table:table-cell office:value-type="string" calcext:value-type="string">
            <text:p>Prelevement_3</text:p>
          </table:table-cell>
          <table:table-cell office:value-type="float" office:value="517.939" calcext:value-type="float">
            <text:p>517,9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5</text:p>
          </table:table-cell>
          <table:table-cell office:value-type="string" calcext:value-type="string">
            <text:p>Prelevement_4</text:p>
          </table:table-cell>
          <table:table-cell office:value-type="float" office:value="539.466" calcext:value-type="float">
            <text:p>539,4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5</text:p>
          </table:table-cell>
          <table:table-cell office:value-type="string" calcext:value-type="string">
            <text:p>Prelevement_5</text:p>
          </table:table-cell>
          <table:table-cell office:value-type="float" office:value="551.663" calcext:value-type="float">
            <text:p>551,6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6</text:p>
          </table:table-cell>
          <table:table-cell office:value-type="string" calcext:value-type="string">
            <text:p>Prelevement_1</text:p>
          </table:table-cell>
          <table:table-cell office:value-type="float" office:value="561.279" calcext:value-type="float">
            <text:p>561,2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6</text:p>
          </table:table-cell>
          <table:table-cell office:value-type="string" calcext:value-type="string">
            <text:p>Prelevement_2</text:p>
          </table:table-cell>
          <table:table-cell office:value-type="float" office:value="537.555" calcext:value-type="float">
            <text:p>537,5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6</text:p>
          </table:table-cell>
          <table:table-cell office:value-type="string" calcext:value-type="string">
            <text:p>Prelevement_3</text:p>
          </table:table-cell>
          <table:table-cell office:value-type="float" office:value="521.212" calcext:value-type="float">
            <text:p>521,2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6</text:p>
          </table:table-cell>
          <table:table-cell office:value-type="string" calcext:value-type="string">
            <text:p>Prelevement_4</text:p>
          </table:table-cell>
          <table:table-cell office:value-type="float" office:value="556.893" calcext:value-type="float">
            <text:p>556,8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6</text:p>
          </table:table-cell>
          <table:table-cell office:value-type="string" calcext:value-type="string">
            <text:p>Prelevement_5</text:p>
          </table:table-cell>
          <table:table-cell office:value-type="float" office:value="528.604" calcext:value-type="float">
            <text:p>528,6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7</text:p>
          </table:table-cell>
          <table:table-cell office:value-type="string" calcext:value-type="string">
            <text:p>Prelevement_1</text:p>
          </table:table-cell>
          <table:table-cell office:value-type="float" office:value="538.112" calcext:value-type="float">
            <text:p>538,1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7</text:p>
          </table:table-cell>
          <table:table-cell office:value-type="string" calcext:value-type="string">
            <text:p>Prelevement_2</text:p>
          </table:table-cell>
          <table:table-cell office:value-type="float" office:value="549.402" calcext:value-type="float">
            <text:p>549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7</text:p>
          </table:table-cell>
          <table:table-cell office:value-type="string" calcext:value-type="string">
            <text:p>Prelevement_3</text:p>
          </table:table-cell>
          <table:table-cell office:value-type="float" office:value="536.138" calcext:value-type="float">
            <text:p>536,1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7</text:p>
          </table:table-cell>
          <table:table-cell office:value-type="string" calcext:value-type="string">
            <text:p>Prelevement_4</text:p>
          </table:table-cell>
          <table:table-cell office:value-type="float" office:value="543.268" calcext:value-type="float">
            <text:p>543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7</text:p>
          </table:table-cell>
          <table:table-cell office:value-type="string" calcext:value-type="string">
            <text:p>Prelevement_5</text:p>
          </table:table-cell>
          <table:table-cell office:value-type="float" office:value="545.159" calcext:value-type="float">
            <text:p>545,1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8</text:p>
          </table:table-cell>
          <table:table-cell office:value-type="string" calcext:value-type="string">
            <text:p>Prelevement_1</text:p>
          </table:table-cell>
          <table:table-cell office:value-type="float" office:value="550.93" calcext:value-type="float">
            <text:p>550,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8</text:p>
          </table:table-cell>
          <table:table-cell office:value-type="string" calcext:value-type="string">
            <text:p>Prelevement_2</text:p>
          </table:table-cell>
          <table:table-cell office:value-type="float" office:value="544.919" calcext:value-type="float">
            <text:p>544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8</text:p>
          </table:table-cell>
          <table:table-cell office:value-type="string" calcext:value-type="string">
            <text:p>Prelevement_3</text:p>
          </table:table-cell>
          <table:table-cell office:value-type="float" office:value="557.548" calcext:value-type="float">
            <text:p>557,5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8</text:p>
          </table:table-cell>
          <table:table-cell office:value-type="string" calcext:value-type="string">
            <text:p>Prelevement_4</text:p>
          </table:table-cell>
          <table:table-cell office:value-type="float" office:value="532.995" calcext:value-type="float">
            <text:p>532,99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8</text:p>
          </table:table-cell>
          <table:table-cell office:value-type="string" calcext:value-type="string">
            <text:p>Prelevement_5</text:p>
          </table:table-cell>
          <table:table-cell office:value-type="float" office:value="529.583" calcext:value-type="float">
            <text:p>529,5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9</text:p>
          </table:table-cell>
          <table:table-cell office:value-type="string" calcext:value-type="string">
            <text:p>Prelevement_1</text:p>
          </table:table-cell>
          <table:table-cell office:value-type="float" office:value="554.06" calcext:value-type="float">
            <text:p>554,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9</text:p>
          </table:table-cell>
          <table:table-cell office:value-type="string" calcext:value-type="string">
            <text:p>Prelevement_2</text:p>
          </table:table-cell>
          <table:table-cell office:value-type="float" office:value="536.134" calcext:value-type="float">
            <text:p>536,1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9</text:p>
          </table:table-cell>
          <table:table-cell office:value-type="string" calcext:value-type="string">
            <text:p>Prelevement_3</text:p>
          </table:table-cell>
          <table:table-cell office:value-type="float" office:value="538.415" calcext:value-type="float">
            <text:p>538,4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9</text:p>
          </table:table-cell>
          <table:table-cell office:value-type="string" calcext:value-type="string">
            <text:p>Prelevement_4</text:p>
          </table:table-cell>
          <table:table-cell office:value-type="float" office:value="543.375" calcext:value-type="float">
            <text:p>543,3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69</text:p>
          </table:table-cell>
          <table:table-cell office:value-type="string" calcext:value-type="string">
            <text:p>Prelevement_5</text:p>
          </table:table-cell>
          <table:table-cell office:value-type="float" office:value="533.971" calcext:value-type="float">
            <text:p>533,9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0</text:p>
          </table:table-cell>
          <table:table-cell office:value-type="string" calcext:value-type="string">
            <text:p>Prelevement_1</text:p>
          </table:table-cell>
          <table:table-cell office:value-type="float" office:value="531.855" calcext:value-type="float">
            <text:p>531,8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0</text:p>
          </table:table-cell>
          <table:table-cell office:value-type="string" calcext:value-type="string">
            <text:p>Prelevement_2</text:p>
          </table:table-cell>
          <table:table-cell office:value-type="float" office:value="547.385" calcext:value-type="float">
            <text:p>547,3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0</text:p>
          </table:table-cell>
          <table:table-cell office:value-type="string" calcext:value-type="string">
            <text:p>Prelevement_3</text:p>
          </table:table-cell>
          <table:table-cell office:value-type="float" office:value="541.961" calcext:value-type="float">
            <text:p>541,9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0</text:p>
          </table:table-cell>
          <table:table-cell office:value-type="string" calcext:value-type="string">
            <text:p>Prelevement_4</text:p>
          </table:table-cell>
          <table:table-cell office:value-type="float" office:value="517.361" calcext:value-type="float">
            <text:p>517,3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0</text:p>
          </table:table-cell>
          <table:table-cell office:value-type="string" calcext:value-type="string">
            <text:p>Prelevement_5</text:p>
          </table:table-cell>
          <table:table-cell office:value-type="float" office:value="553.294" calcext:value-type="float">
            <text:p>553,2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1</text:p>
          </table:table-cell>
          <table:table-cell office:value-type="string" calcext:value-type="string">
            <text:p>Prelevement_1</text:p>
          </table:table-cell>
          <table:table-cell office:value-type="float" office:value="544.537" calcext:value-type="float">
            <text:p>544,5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1</text:p>
          </table:table-cell>
          <table:table-cell office:value-type="string" calcext:value-type="string">
            <text:p>Prelevement_2</text:p>
          </table:table-cell>
          <table:table-cell office:value-type="float" office:value="541.105" calcext:value-type="float">
            <text:p>541,1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1</text:p>
          </table:table-cell>
          <table:table-cell office:value-type="string" calcext:value-type="string">
            <text:p>Prelevement_3</text:p>
          </table:table-cell>
          <table:table-cell office:value-type="float" office:value="542.771" calcext:value-type="float">
            <text:p>542,77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1</text:p>
          </table:table-cell>
          <table:table-cell office:value-type="string" calcext:value-type="string">
            <text:p>Prelevement_4</text:p>
          </table:table-cell>
          <table:table-cell office:value-type="float" office:value="544.989" calcext:value-type="float">
            <text:p>544,9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1</text:p>
          </table:table-cell>
          <table:table-cell office:value-type="string" calcext:value-type="string">
            <text:p>Prelevement_5</text:p>
          </table:table-cell>
          <table:table-cell office:value-type="float" office:value="536.156" calcext:value-type="float">
            <text:p>536,15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2</text:p>
          </table:table-cell>
          <table:table-cell office:value-type="string" calcext:value-type="string">
            <text:p>Prelevement_1</text:p>
          </table:table-cell>
          <table:table-cell office:value-type="float" office:value="559.179" calcext:value-type="float">
            <text:p>559,1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2</text:p>
          </table:table-cell>
          <table:table-cell office:value-type="string" calcext:value-type="string">
            <text:p>Prelevement_2</text:p>
          </table:table-cell>
          <table:table-cell office:value-type="float" office:value="541.394" calcext:value-type="float">
            <text:p>541,3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2</text:p>
          </table:table-cell>
          <table:table-cell office:value-type="string" calcext:value-type="string">
            <text:p>Prelevement_3</text:p>
          </table:table-cell>
          <table:table-cell office:value-type="float" office:value="536.541" calcext:value-type="float">
            <text:p>536,5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2</text:p>
          </table:table-cell>
          <table:table-cell office:value-type="string" calcext:value-type="string">
            <text:p>Prelevement_4</text:p>
          </table:table-cell>
          <table:table-cell office:value-type="float" office:value="546.954" calcext:value-type="float">
            <text:p>546,9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2</text:p>
          </table:table-cell>
          <table:table-cell office:value-type="string" calcext:value-type="string">
            <text:p>Prelevement_5</text:p>
          </table:table-cell>
          <table:table-cell office:value-type="float" office:value="529.521" calcext:value-type="float">
            <text:p>529,5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3</text:p>
          </table:table-cell>
          <table:table-cell office:value-type="string" calcext:value-type="string">
            <text:p>Prelevement_1</text:p>
          </table:table-cell>
          <table:table-cell office:value-type="float" office:value="525.699" calcext:value-type="float">
            <text:p>525,6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3</text:p>
          </table:table-cell>
          <table:table-cell office:value-type="string" calcext:value-type="string">
            <text:p>Prelevement_2</text:p>
          </table:table-cell>
          <table:table-cell office:value-type="float" office:value="525.436" calcext:value-type="float">
            <text:p>525,4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3</text:p>
          </table:table-cell>
          <table:table-cell office:value-type="string" calcext:value-type="string">
            <text:p>Prelevement_3</text:p>
          </table:table-cell>
          <table:table-cell office:value-type="float" office:value="526.163" calcext:value-type="float">
            <text:p>526,1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3</text:p>
          </table:table-cell>
          <table:table-cell office:value-type="string" calcext:value-type="string">
            <text:p>Prelevement_4</text:p>
          </table:table-cell>
          <table:table-cell office:value-type="float" office:value="523.931" calcext:value-type="float">
            <text:p>523,9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3</text:p>
          </table:table-cell>
          <table:table-cell office:value-type="string" calcext:value-type="string">
            <text:p>Prelevement_5</text:p>
          </table:table-cell>
          <table:table-cell office:value-type="float" office:value="529.493" calcext:value-type="float">
            <text:p>529,49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4</text:p>
          </table:table-cell>
          <table:table-cell office:value-type="string" calcext:value-type="string">
            <text:p>Prelevement_1</text:p>
          </table:table-cell>
          <table:table-cell office:value-type="float" office:value="534.902" calcext:value-type="float">
            <text:p>534,9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4</text:p>
          </table:table-cell>
          <table:table-cell office:value-type="string" calcext:value-type="string">
            <text:p>Prelevement_2</text:p>
          </table:table-cell>
          <table:table-cell office:value-type="float" office:value="525.332" calcext:value-type="float">
            <text:p>525,3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4</text:p>
          </table:table-cell>
          <table:table-cell office:value-type="string" calcext:value-type="string">
            <text:p>Prelevement_3</text:p>
          </table:table-cell>
          <table:table-cell office:value-type="float" office:value="518.051" calcext:value-type="float">
            <text:p>518,05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4</text:p>
          </table:table-cell>
          <table:table-cell office:value-type="string" calcext:value-type="string">
            <text:p>Prelevement_4</text:p>
          </table:table-cell>
          <table:table-cell office:value-type="float" office:value="547.913" calcext:value-type="float">
            <text:p>547,91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4</text:p>
          </table:table-cell>
          <table:table-cell office:value-type="string" calcext:value-type="string">
            <text:p>Prelevement_5</text:p>
          </table:table-cell>
          <table:table-cell office:value-type="float" office:value="521.139" calcext:value-type="float">
            <text:p>521,1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5</text:p>
          </table:table-cell>
          <table:table-cell office:value-type="string" calcext:value-type="string">
            <text:p>Prelevement_1</text:p>
          </table:table-cell>
          <table:table-cell office:value-type="float" office:value="544.324" calcext:value-type="float">
            <text:p>544,32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5</text:p>
          </table:table-cell>
          <table:table-cell office:value-type="string" calcext:value-type="string">
            <text:p>Prelevement_2</text:p>
          </table:table-cell>
          <table:table-cell office:value-type="float" office:value="542.57" calcext:value-type="float">
            <text:p>542,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5</text:p>
          </table:table-cell>
          <table:table-cell office:value-type="string" calcext:value-type="string">
            <text:p>Prelevement_3</text:p>
          </table:table-cell>
          <table:table-cell office:value-type="float" office:value="531.569" calcext:value-type="float">
            <text:p>531,5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5</text:p>
          </table:table-cell>
          <table:table-cell office:value-type="string" calcext:value-type="string">
            <text:p>Prelevement_4</text:p>
          </table:table-cell>
          <table:table-cell office:value-type="float" office:value="537.661" calcext:value-type="float">
            <text:p>537,66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5</text:p>
          </table:table-cell>
          <table:table-cell office:value-type="string" calcext:value-type="string">
            <text:p>Prelevement_5</text:p>
          </table:table-cell>
          <table:table-cell office:value-type="float" office:value="532.89" calcext:value-type="float">
            <text:p>532,8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6</text:p>
          </table:table-cell>
          <table:table-cell office:value-type="string" calcext:value-type="string">
            <text:p>Prelevement_1</text:p>
          </table:table-cell>
          <table:table-cell office:value-type="float" office:value="551.299" calcext:value-type="float">
            <text:p>551,29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6</text:p>
          </table:table-cell>
          <table:table-cell office:value-type="string" calcext:value-type="string">
            <text:p>Prelevement_2</text:p>
          </table:table-cell>
          <table:table-cell office:value-type="float" office:value="554.706" calcext:value-type="float">
            <text:p>554,7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6</text:p>
          </table:table-cell>
          <table:table-cell office:value-type="string" calcext:value-type="string">
            <text:p>Prelevement_3</text:p>
          </table:table-cell>
          <table:table-cell office:value-type="float" office:value="538.855" calcext:value-type="float">
            <text:p>538,8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6</text:p>
          </table:table-cell>
          <table:table-cell office:value-type="string" calcext:value-type="string">
            <text:p>Prelevement_4</text:p>
          </table:table-cell>
          <table:table-cell office:value-type="float" office:value="531.431" calcext:value-type="float">
            <text:p>531,4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6</text:p>
          </table:table-cell>
          <table:table-cell office:value-type="string" calcext:value-type="string">
            <text:p>Prelevement_5</text:p>
          </table:table-cell>
          <table:table-cell office:value-type="float" office:value="536.482" calcext:value-type="float">
            <text:p>536,4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7</text:p>
          </table:table-cell>
          <table:table-cell office:value-type="string" calcext:value-type="string">
            <text:p>Prelevement_1</text:p>
          </table:table-cell>
          <table:table-cell office:value-type="float" office:value="533.742" calcext:value-type="float">
            <text:p>533,74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7</text:p>
          </table:table-cell>
          <table:table-cell office:value-type="string" calcext:value-type="string">
            <text:p>Prelevement_2</text:p>
          </table:table-cell>
          <table:table-cell office:value-type="float" office:value="562.659" calcext:value-type="float">
            <text:p>562,6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7</text:p>
          </table:table-cell>
          <table:table-cell office:value-type="string" calcext:value-type="string">
            <text:p>Prelevement_3</text:p>
          </table:table-cell>
          <table:table-cell office:value-type="float" office:value="533.605" calcext:value-type="float">
            <text:p>533,60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7</text:p>
          </table:table-cell>
          <table:table-cell office:value-type="string" calcext:value-type="string">
            <text:p>Prelevement_4</text:p>
          </table:table-cell>
          <table:table-cell office:value-type="float" office:value="519.182" calcext:value-type="float">
            <text:p>519,18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7</text:p>
          </table:table-cell>
          <table:table-cell office:value-type="string" calcext:value-type="string">
            <text:p>Prelevement_5</text:p>
          </table:table-cell>
          <table:table-cell office:value-type="float" office:value="562.516" calcext:value-type="float">
            <text:p>562,5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8</text:p>
          </table:table-cell>
          <table:table-cell office:value-type="string" calcext:value-type="string">
            <text:p>Prelevement_1</text:p>
          </table:table-cell>
          <table:table-cell office:value-type="float" office:value="532.334" calcext:value-type="float">
            <text:p>532,3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8</text:p>
          </table:table-cell>
          <table:table-cell office:value-type="string" calcext:value-type="string">
            <text:p>Prelevement_2</text:p>
          </table:table-cell>
          <table:table-cell office:value-type="float" office:value="509.402" calcext:value-type="float">
            <text:p>509,4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8</text:p>
          </table:table-cell>
          <table:table-cell office:value-type="string" calcext:value-type="string">
            <text:p>Prelevement_3</text:p>
          </table:table-cell>
          <table:table-cell office:value-type="float" office:value="542.138" calcext:value-type="float">
            <text:p>542,1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8</text:p>
          </table:table-cell>
          <table:table-cell office:value-type="string" calcext:value-type="string">
            <text:p>Prelevement_4</text:p>
          </table:table-cell>
          <table:table-cell office:value-type="float" office:value="550.192" calcext:value-type="float">
            <text:p>550,1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8</text:p>
          </table:table-cell>
          <table:table-cell office:value-type="string" calcext:value-type="string">
            <text:p>Prelevement_5</text:p>
          </table:table-cell>
          <table:table-cell office:value-type="float" office:value="546.687" calcext:value-type="float">
            <text:p>546,6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9</text:p>
          </table:table-cell>
          <table:table-cell office:value-type="string" calcext:value-type="string">
            <text:p>Prelevement_1</text:p>
          </table:table-cell>
          <table:table-cell office:value-type="float" office:value="534.062" calcext:value-type="float">
            <text:p>534,06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9</text:p>
          </table:table-cell>
          <table:table-cell office:value-type="string" calcext:value-type="string">
            <text:p>Prelevement_2</text:p>
          </table:table-cell>
          <table:table-cell office:value-type="float" office:value="563.241" calcext:value-type="float">
            <text:p>563,2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9</text:p>
          </table:table-cell>
          <table:table-cell office:value-type="string" calcext:value-type="string">
            <text:p>Prelevement_3</text:p>
          </table:table-cell>
          <table:table-cell office:value-type="float" office:value="546.237" calcext:value-type="float">
            <text:p>546,23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9</text:p>
          </table:table-cell>
          <table:table-cell office:value-type="string" calcext:value-type="string">
            <text:p>Prelevement_4</text:p>
          </table:table-cell>
          <table:table-cell office:value-type="float" office:value="535.128" calcext:value-type="float">
            <text:p>535,12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79</text:p>
          </table:table-cell>
          <table:table-cell office:value-type="string" calcext:value-type="string">
            <text:p>Prelevement_5</text:p>
          </table:table-cell>
          <table:table-cell office:value-type="float" office:value="534.333" calcext:value-type="float">
            <text:p>534,3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0</text:p>
          </table:table-cell>
          <table:table-cell office:value-type="string" calcext:value-type="string">
            <text:p>Prelevement_1</text:p>
          </table:table-cell>
          <table:table-cell office:value-type="float" office:value="552.752" calcext:value-type="float">
            <text:p>552,7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0</text:p>
          </table:table-cell>
          <table:table-cell office:value-type="string" calcext:value-type="string">
            <text:p>Prelevement_2</text:p>
          </table:table-cell>
          <table:table-cell office:value-type="float" office:value="545.5" calcext:value-type="float">
            <text:p>545,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0</text:p>
          </table:table-cell>
          <table:table-cell office:value-type="string" calcext:value-type="string">
            <text:p>Prelevement_3</text:p>
          </table:table-cell>
          <table:table-cell office:value-type="float" office:value="545.655" calcext:value-type="float">
            <text:p>545,6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0</text:p>
          </table:table-cell>
          <table:table-cell office:value-type="string" calcext:value-type="string">
            <text:p>Prelevement_4</text:p>
          </table:table-cell>
          <table:table-cell office:value-type="float" office:value="543.147" calcext:value-type="float">
            <text:p>543,1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0</text:p>
          </table:table-cell>
          <table:table-cell office:value-type="string" calcext:value-type="string">
            <text:p>Prelevement_5</text:p>
          </table:table-cell>
          <table:table-cell office:value-type="float" office:value="512.957" calcext:value-type="float">
            <text:p>512,9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1</text:p>
          </table:table-cell>
          <table:table-cell office:value-type="string" calcext:value-type="string">
            <text:p>Prelevement_1</text:p>
          </table:table-cell>
          <table:table-cell office:value-type="float" office:value="545.769" calcext:value-type="float">
            <text:p>545,76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1</text:p>
          </table:table-cell>
          <table:table-cell office:value-type="string" calcext:value-type="string">
            <text:p>Prelevement_2</text:p>
          </table:table-cell>
          <table:table-cell office:value-type="float" office:value="523.525" calcext:value-type="float">
            <text:p>523,5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1</text:p>
          </table:table-cell>
          <table:table-cell office:value-type="string" calcext:value-type="string">
            <text:p>Prelevement_3</text:p>
          </table:table-cell>
          <table:table-cell office:value-type="float" office:value="551.955" calcext:value-type="float">
            <text:p>551,95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1</text:p>
          </table:table-cell>
          <table:table-cell office:value-type="string" calcext:value-type="string">
            <text:p>Prelevement_4</text:p>
          </table:table-cell>
          <table:table-cell office:value-type="float" office:value="540.77" calcext:value-type="float">
            <text:p>540,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1</text:p>
          </table:table-cell>
          <table:table-cell office:value-type="string" calcext:value-type="string">
            <text:p>Prelevement_5</text:p>
          </table:table-cell>
          <table:table-cell office:value-type="float" office:value="539.381" calcext:value-type="float">
            <text:p>539,38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2</text:p>
          </table:table-cell>
          <table:table-cell office:value-type="string" calcext:value-type="string">
            <text:p>Prelevement_1</text:p>
          </table:table-cell>
          <table:table-cell office:value-type="float" office:value="517.014" calcext:value-type="float">
            <text:p>517,0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2</text:p>
          </table:table-cell>
          <table:table-cell office:value-type="string" calcext:value-type="string">
            <text:p>Prelevement_2</text:p>
          </table:table-cell>
          <table:table-cell office:value-type="float" office:value="528.19" calcext:value-type="float">
            <text:p>528,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2</text:p>
          </table:table-cell>
          <table:table-cell office:value-type="string" calcext:value-type="string">
            <text:p>Prelevement_3</text:p>
          </table:table-cell>
          <table:table-cell office:value-type="float" office:value="543.804" calcext:value-type="float">
            <text:p>543,80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2</text:p>
          </table:table-cell>
          <table:table-cell office:value-type="string" calcext:value-type="string">
            <text:p>Prelevement_4</text:p>
          </table:table-cell>
          <table:table-cell office:value-type="float" office:value="567.044" calcext:value-type="float">
            <text:p>567,0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2</text:p>
          </table:table-cell>
          <table:table-cell office:value-type="string" calcext:value-type="string">
            <text:p>Prelevement_5</text:p>
          </table:table-cell>
          <table:table-cell office:value-type="float" office:value="543.796" calcext:value-type="float">
            <text:p>543,7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3</text:p>
          </table:table-cell>
          <table:table-cell office:value-type="string" calcext:value-type="string">
            <text:p>Prelevement_1</text:p>
          </table:table-cell>
          <table:table-cell office:value-type="float" office:value="536.238" calcext:value-type="float">
            <text:p>536,2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3</text:p>
          </table:table-cell>
          <table:table-cell office:value-type="string" calcext:value-type="string">
            <text:p>Prelevement_2</text:p>
          </table:table-cell>
          <table:table-cell office:value-type="float" office:value="565.645" calcext:value-type="float">
            <text:p>565,64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3</text:p>
          </table:table-cell>
          <table:table-cell office:value-type="string" calcext:value-type="string">
            <text:p>Prelevement_3</text:p>
          </table:table-cell>
          <table:table-cell office:value-type="float" office:value="546.1" calcext:value-type="float">
            <text:p>546,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3</text:p>
          </table:table-cell>
          <table:table-cell office:value-type="string" calcext:value-type="string">
            <text:p>Prelevement_4</text:p>
          </table:table-cell>
          <table:table-cell office:value-type="float" office:value="524.575" calcext:value-type="float">
            <text:p>524,57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3</text:p>
          </table:table-cell>
          <table:table-cell office:value-type="string" calcext:value-type="string">
            <text:p>Prelevement_5</text:p>
          </table:table-cell>
          <table:table-cell office:value-type="float" office:value="551.014" calcext:value-type="float">
            <text:p>551,0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4</text:p>
          </table:table-cell>
          <table:table-cell office:value-type="string" calcext:value-type="string">
            <text:p>Prelevement_1</text:p>
          </table:table-cell>
          <table:table-cell office:value-type="float" office:value="554.043" calcext:value-type="float">
            <text:p>554,04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4</text:p>
          </table:table-cell>
          <table:table-cell office:value-type="string" calcext:value-type="string">
            <text:p>Prelevement_2</text:p>
          </table:table-cell>
          <table:table-cell office:value-type="float" office:value="570.272" calcext:value-type="float">
            <text:p>570,2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4</text:p>
          </table:table-cell>
          <table:table-cell office:value-type="string" calcext:value-type="string">
            <text:p>Prelevement_3</text:p>
          </table:table-cell>
          <table:table-cell office:value-type="float" office:value="548.176" calcext:value-type="float">
            <text:p>548,1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4</text:p>
          </table:table-cell>
          <table:table-cell office:value-type="string" calcext:value-type="string">
            <text:p>Prelevement_4</text:p>
          </table:table-cell>
          <table:table-cell office:value-type="float" office:value="544.834" calcext:value-type="float">
            <text:p>544,8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4</text:p>
          </table:table-cell>
          <table:table-cell office:value-type="string" calcext:value-type="string">
            <text:p>Prelevement_5</text:p>
          </table:table-cell>
          <table:table-cell office:value-type="float" office:value="543.574" calcext:value-type="float">
            <text:p>543,5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5</text:p>
          </table:table-cell>
          <table:table-cell office:value-type="string" calcext:value-type="string">
            <text:p>Prelevement_1</text:p>
          </table:table-cell>
          <table:table-cell office:value-type="float" office:value="542.268" calcext:value-type="float">
            <text:p>542,2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5</text:p>
          </table:table-cell>
          <table:table-cell office:value-type="string" calcext:value-type="string">
            <text:p>Prelevement_2</text:p>
          </table:table-cell>
          <table:table-cell office:value-type="float" office:value="542.879" calcext:value-type="float">
            <text:p>542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5</text:p>
          </table:table-cell>
          <table:table-cell office:value-type="string" calcext:value-type="string">
            <text:p>Prelevement_3</text:p>
          </table:table-cell>
          <table:table-cell office:value-type="float" office:value="525.072" calcext:value-type="float">
            <text:p>525,0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5</text:p>
          </table:table-cell>
          <table:table-cell office:value-type="string" calcext:value-type="string">
            <text:p>Prelevement_4</text:p>
          </table:table-cell>
          <table:table-cell office:value-type="float" office:value="574.648" calcext:value-type="float">
            <text:p>574,64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5</text:p>
          </table:table-cell>
          <table:table-cell office:value-type="string" calcext:value-type="string">
            <text:p>Prelevement_5</text:p>
          </table:table-cell>
          <table:table-cell office:value-type="float" office:value="522.436" calcext:value-type="float">
            <text:p>522,43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6</text:p>
          </table:table-cell>
          <table:table-cell office:value-type="string" calcext:value-type="string">
            <text:p>Prelevement_1</text:p>
          </table:table-cell>
          <table:table-cell office:value-type="float" office:value="560.706" calcext:value-type="float">
            <text:p>560,7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6</text:p>
          </table:table-cell>
          <table:table-cell office:value-type="string" calcext:value-type="string">
            <text:p>Prelevement_2</text:p>
          </table:table-cell>
          <table:table-cell office:value-type="float" office:value="523.802" calcext:value-type="float">
            <text:p>523,80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6</text:p>
          </table:table-cell>
          <table:table-cell office:value-type="string" calcext:value-type="string">
            <text:p>Prelevement_3</text:p>
          </table:table-cell>
          <table:table-cell office:value-type="float" office:value="545.011" calcext:value-type="float">
            <text:p>545,0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6</text:p>
          </table:table-cell>
          <table:table-cell office:value-type="string" calcext:value-type="string">
            <text:p>Prelevement_4</text:p>
          </table:table-cell>
          <table:table-cell office:value-type="float" office:value="556.374" calcext:value-type="float">
            <text:p>556,37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6</text:p>
          </table:table-cell>
          <table:table-cell office:value-type="string" calcext:value-type="string">
            <text:p>Prelevement_5</text:p>
          </table:table-cell>
          <table:table-cell office:value-type="float" office:value="544.597" calcext:value-type="float">
            <text:p>544,5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7</text:p>
          </table:table-cell>
          <table:table-cell office:value-type="string" calcext:value-type="string">
            <text:p>Prelevement_1</text:p>
          </table:table-cell>
          <table:table-cell office:value-type="float" office:value="531.367" calcext:value-type="float">
            <text:p>531,36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7</text:p>
          </table:table-cell>
          <table:table-cell office:value-type="string" calcext:value-type="string">
            <text:p>Prelevement_2</text:p>
          </table:table-cell>
          <table:table-cell office:value-type="float" office:value="520.921" calcext:value-type="float">
            <text:p>520,9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7</text:p>
          </table:table-cell>
          <table:table-cell office:value-type="string" calcext:value-type="string">
            <text:p>Prelevement_3</text:p>
          </table:table-cell>
          <table:table-cell office:value-type="float" office:value="550.097" calcext:value-type="float">
            <text:p>550,09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7</text:p>
          </table:table-cell>
          <table:table-cell office:value-type="string" calcext:value-type="string">
            <text:p>Prelevement_4</text:p>
          </table:table-cell>
          <table:table-cell office:value-type="float" office:value="553.7" calcext:value-type="float">
            <text:p>553,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7</text:p>
          </table:table-cell>
          <table:table-cell office:value-type="string" calcext:value-type="string">
            <text:p>Prelevement_5</text:p>
          </table:table-cell>
          <table:table-cell office:value-type="float" office:value="542.829" calcext:value-type="float">
            <text:p>542,82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8</text:p>
          </table:table-cell>
          <table:table-cell office:value-type="string" calcext:value-type="string">
            <text:p>Prelevement_1</text:p>
          </table:table-cell>
          <table:table-cell office:value-type="float" office:value="537.563" calcext:value-type="float">
            <text:p>537,56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8</text:p>
          </table:table-cell>
          <table:table-cell office:value-type="string" calcext:value-type="string">
            <text:p>Prelevement_2</text:p>
          </table:table-cell>
          <table:table-cell office:value-type="float" office:value="524.614" calcext:value-type="float">
            <text:p>524,6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8</text:p>
          </table:table-cell>
          <table:table-cell office:value-type="string" calcext:value-type="string">
            <text:p>Prelevement_3</text:p>
          </table:table-cell>
          <table:table-cell office:value-type="float" office:value="550.92" calcext:value-type="float">
            <text:p>550,9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8</text:p>
          </table:table-cell>
          <table:table-cell office:value-type="string" calcext:value-type="string">
            <text:p>Prelevement_4</text:p>
          </table:table-cell>
          <table:table-cell office:value-type="float" office:value="555.846" calcext:value-type="float">
            <text:p>555,8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8</text:p>
          </table:table-cell>
          <table:table-cell office:value-type="string" calcext:value-type="string">
            <text:p>Prelevement_5</text:p>
          </table:table-cell>
          <table:table-cell office:value-type="float" office:value="541.727" calcext:value-type="float">
            <text:p>541,72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9</text:p>
          </table:table-cell>
          <table:table-cell office:value-type="string" calcext:value-type="string">
            <text:p>Prelevement_1</text:p>
          </table:table-cell>
          <table:table-cell office:value-type="float" office:value="537.972" calcext:value-type="float">
            <text:p>537,9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9</text:p>
          </table:table-cell>
          <table:table-cell office:value-type="string" calcext:value-type="string">
            <text:p>Prelevement_2</text:p>
          </table:table-cell>
          <table:table-cell office:value-type="float" office:value="541.939" calcext:value-type="float">
            <text:p>541,9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9</text:p>
          </table:table-cell>
          <table:table-cell office:value-type="string" calcext:value-type="string">
            <text:p>Prelevement_3</text:p>
          </table:table-cell>
          <table:table-cell office:value-type="float" office:value="527.633" calcext:value-type="float">
            <text:p>527,63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9</text:p>
          </table:table-cell>
          <table:table-cell office:value-type="string" calcext:value-type="string">
            <text:p>Prelevement_4</text:p>
          </table:table-cell>
          <table:table-cell office:value-type="float" office:value="539.435" calcext:value-type="float">
            <text:p>539,43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89</text:p>
          </table:table-cell>
          <table:table-cell office:value-type="string" calcext:value-type="string">
            <text:p>Prelevement_5</text:p>
          </table:table-cell>
          <table:table-cell office:value-type="float" office:value="542.316" calcext:value-type="float">
            <text:p>542,3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0</text:p>
          </table:table-cell>
          <table:table-cell office:value-type="string" calcext:value-type="string">
            <text:p>Prelevement_1</text:p>
          </table:table-cell>
          <table:table-cell office:value-type="float" office:value="535.64" calcext:value-type="float">
            <text:p>535,6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0</text:p>
          </table:table-cell>
          <table:table-cell office:value-type="string" calcext:value-type="string">
            <text:p>Prelevement_2</text:p>
          </table:table-cell>
          <table:table-cell office:value-type="float" office:value="546.666" calcext:value-type="float">
            <text:p>546,66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0</text:p>
          </table:table-cell>
          <table:table-cell office:value-type="string" calcext:value-type="string">
            <text:p>Prelevement_3</text:p>
          </table:table-cell>
          <table:table-cell office:value-type="float" office:value="519.546" calcext:value-type="float">
            <text:p>519,54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0</text:p>
          </table:table-cell>
          <table:table-cell office:value-type="string" calcext:value-type="string">
            <text:p>Prelevement_4</text:p>
          </table:table-cell>
          <table:table-cell office:value-type="float" office:value="545.314" calcext:value-type="float">
            <text:p>545,3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0</text:p>
          </table:table-cell>
          <table:table-cell office:value-type="string" calcext:value-type="string">
            <text:p>Prelevement_5</text:p>
          </table:table-cell>
          <table:table-cell office:value-type="float" office:value="531.879" calcext:value-type="float">
            <text:p>531,87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1</text:p>
          </table:table-cell>
          <table:table-cell office:value-type="string" calcext:value-type="string">
            <text:p>Prelevement_1</text:p>
          </table:table-cell>
          <table:table-cell office:value-type="float" office:value="531.957" calcext:value-type="float">
            <text:p>531,95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1</text:p>
          </table:table-cell>
          <table:table-cell office:value-type="string" calcext:value-type="string">
            <text:p>Prelevement_2</text:p>
          </table:table-cell>
          <table:table-cell office:value-type="float" office:value="537.291" calcext:value-type="float">
            <text:p>537,2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1</text:p>
          </table:table-cell>
          <table:table-cell office:value-type="string" calcext:value-type="string">
            <text:p>Prelevement_3</text:p>
          </table:table-cell>
          <table:table-cell office:value-type="float" office:value="538.611" calcext:value-type="float">
            <text:p>538,61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1</text:p>
          </table:table-cell>
          <table:table-cell office:value-type="string" calcext:value-type="string">
            <text:p>Prelevement_4</text:p>
          </table:table-cell>
          <table:table-cell office:value-type="float" office:value="543.368" calcext:value-type="float">
            <text:p>543,3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1</text:p>
          </table:table-cell>
          <table:table-cell office:value-type="string" calcext:value-type="string">
            <text:p>Prelevement_5</text:p>
          </table:table-cell>
          <table:table-cell office:value-type="float" office:value="550.554" calcext:value-type="float">
            <text:p>550,55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2</text:p>
          </table:table-cell>
          <table:table-cell office:value-type="string" calcext:value-type="string">
            <text:p>Prelevement_1</text:p>
          </table:table-cell>
          <table:table-cell office:value-type="float" office:value="542.908" calcext:value-type="float">
            <text:p>542,90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2</text:p>
          </table:table-cell>
          <table:table-cell office:value-type="string" calcext:value-type="string">
            <text:p>Prelevement_2</text:p>
          </table:table-cell>
          <table:table-cell office:value-type="float" office:value="544.716" calcext:value-type="float">
            <text:p>544,7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2</text:p>
          </table:table-cell>
          <table:table-cell office:value-type="string" calcext:value-type="string">
            <text:p>Prelevement_3</text:p>
          </table:table-cell>
          <table:table-cell office:value-type="float" office:value="539.159" calcext:value-type="float">
            <text:p>539,15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2</text:p>
          </table:table-cell>
          <table:table-cell office:value-type="string" calcext:value-type="string">
            <text:p>Prelevement_4</text:p>
          </table:table-cell>
          <table:table-cell office:value-type="float" office:value="532.347" calcext:value-type="float">
            <text:p>532,34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2</text:p>
          </table:table-cell>
          <table:table-cell office:value-type="string" calcext:value-type="string">
            <text:p>Prelevement_5</text:p>
          </table:table-cell>
          <table:table-cell office:value-type="float" office:value="544.132" calcext:value-type="float">
            <text:p>544,1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3</text:p>
          </table:table-cell>
          <table:table-cell office:value-type="string" calcext:value-type="string">
            <text:p>Prelevement_1</text:p>
          </table:table-cell>
          <table:table-cell office:value-type="float" office:value="552.323" calcext:value-type="float">
            <text:p>552,32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3</text:p>
          </table:table-cell>
          <table:table-cell office:value-type="string" calcext:value-type="string">
            <text:p>Prelevement_2</text:p>
          </table:table-cell>
          <table:table-cell office:value-type="float" office:value="534.344" calcext:value-type="float">
            <text:p>534,34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3</text:p>
          </table:table-cell>
          <table:table-cell office:value-type="string" calcext:value-type="string">
            <text:p>Prelevement_3</text:p>
          </table:table-cell>
          <table:table-cell office:value-type="float" office:value="535.568" calcext:value-type="float">
            <text:p>535,56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3</text:p>
          </table:table-cell>
          <table:table-cell office:value-type="string" calcext:value-type="string">
            <text:p>Prelevement_4</text:p>
          </table:table-cell>
          <table:table-cell office:value-type="float" office:value="542.416" calcext:value-type="float">
            <text:p>542,41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3</text:p>
          </table:table-cell>
          <table:table-cell office:value-type="string" calcext:value-type="string">
            <text:p>Prelevement_5</text:p>
          </table:table-cell>
          <table:table-cell office:value-type="float" office:value="551.734" calcext:value-type="float">
            <text:p>551,73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4</text:p>
          </table:table-cell>
          <table:table-cell office:value-type="string" calcext:value-type="string">
            <text:p>Prelevement_1</text:p>
          </table:table-cell>
          <table:table-cell office:value-type="float" office:value="557.552" calcext:value-type="float">
            <text:p>557,55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4</text:p>
          </table:table-cell>
          <table:table-cell office:value-type="string" calcext:value-type="string">
            <text:p>Prelevement_2</text:p>
          </table:table-cell>
          <table:table-cell office:value-type="float" office:value="538.015" calcext:value-type="float">
            <text:p>538,0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4</text:p>
          </table:table-cell>
          <table:table-cell office:value-type="string" calcext:value-type="string">
            <text:p>Prelevement_3</text:p>
          </table:table-cell>
          <table:table-cell office:value-type="float" office:value="548.38" calcext:value-type="float">
            <text:p>548,3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4</text:p>
          </table:table-cell>
          <table:table-cell office:value-type="string" calcext:value-type="string">
            <text:p>Prelevement_4</text:p>
          </table:table-cell>
          <table:table-cell office:value-type="float" office:value="532.183" calcext:value-type="float">
            <text:p>532,18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4</text:p>
          </table:table-cell>
          <table:table-cell office:value-type="string" calcext:value-type="string">
            <text:p>Prelevement_5</text:p>
          </table:table-cell>
          <table:table-cell office:value-type="float" office:value="522.501" calcext:value-type="float">
            <text:p>522,50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5</text:p>
          </table:table-cell>
          <table:table-cell office:value-type="string" calcext:value-type="string">
            <text:p>Prelevement_1</text:p>
          </table:table-cell>
          <table:table-cell office:value-type="float" office:value="538.741" calcext:value-type="float">
            <text:p>538,74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5</text:p>
          </table:table-cell>
          <table:table-cell office:value-type="string" calcext:value-type="string">
            <text:p>Prelevement_2</text:p>
          </table:table-cell>
          <table:table-cell office:value-type="float" office:value="540.025" calcext:value-type="float">
            <text:p>540,02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5</text:p>
          </table:table-cell>
          <table:table-cell office:value-type="string" calcext:value-type="string">
            <text:p>Prelevement_3</text:p>
          </table:table-cell>
          <table:table-cell office:value-type="float" office:value="546.515" calcext:value-type="float">
            <text:p>546,5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5</text:p>
          </table:table-cell>
          <table:table-cell office:value-type="string" calcext:value-type="string">
            <text:p>Prelevement_4</text:p>
          </table:table-cell>
          <table:table-cell office:value-type="float" office:value="548.012" calcext:value-type="float">
            <text:p>548,0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5</text:p>
          </table:table-cell>
          <table:table-cell office:value-type="string" calcext:value-type="string">
            <text:p>Prelevement_5</text:p>
          </table:table-cell>
          <table:table-cell office:value-type="float" office:value="545.594" calcext:value-type="float">
            <text:p>545,59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6</text:p>
          </table:table-cell>
          <table:table-cell office:value-type="string" calcext:value-type="string">
            <text:p>Prelevement_1</text:p>
          </table:table-cell>
          <table:table-cell office:value-type="float" office:value="551.477" calcext:value-type="float">
            <text:p>551,4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6</text:p>
          </table:table-cell>
          <table:table-cell office:value-type="string" calcext:value-type="string">
            <text:p>Prelevement_2</text:p>
          </table:table-cell>
          <table:table-cell office:value-type="float" office:value="567.76" calcext:value-type="float">
            <text:p>567,7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6</text:p>
          </table:table-cell>
          <table:table-cell office:value-type="string" calcext:value-type="string">
            <text:p>Prelevement_3</text:p>
          </table:table-cell>
          <table:table-cell office:value-type="float" office:value="541.72" calcext:value-type="float">
            <text:p>541,7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6</text:p>
          </table:table-cell>
          <table:table-cell office:value-type="string" calcext:value-type="string">
            <text:p>Prelevement_4</text:p>
          </table:table-cell>
          <table:table-cell office:value-type="float" office:value="520.353" calcext:value-type="float">
            <text:p>520,3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6</text:p>
          </table:table-cell>
          <table:table-cell office:value-type="string" calcext:value-type="string">
            <text:p>Prelevement_5</text:p>
          </table:table-cell>
          <table:table-cell office:value-type="float" office:value="544.121" calcext:value-type="float">
            <text:p>544,12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7</text:p>
          </table:table-cell>
          <table:table-cell office:value-type="string" calcext:value-type="string">
            <text:p>Prelevement_1</text:p>
          </table:table-cell>
          <table:table-cell office:value-type="float" office:value="537.314" calcext:value-type="float">
            <text:p>537,3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7</text:p>
          </table:table-cell>
          <table:table-cell office:value-type="string" calcext:value-type="string">
            <text:p>Prelevement_2</text:p>
          </table:table-cell>
          <table:table-cell office:value-type="float" office:value="540.414" calcext:value-type="float">
            <text:p>540,4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7</text:p>
          </table:table-cell>
          <table:table-cell office:value-type="string" calcext:value-type="string">
            <text:p>Prelevement_3</text:p>
          </table:table-cell>
          <table:table-cell office:value-type="float" office:value="540.196" calcext:value-type="float">
            <text:p>540,19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7</text:p>
          </table:table-cell>
          <table:table-cell office:value-type="string" calcext:value-type="string">
            <text:p>Prelevement_4</text:p>
          </table:table-cell>
          <table:table-cell office:value-type="float" office:value="532.253" calcext:value-type="float">
            <text:p>532,253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7</text:p>
          </table:table-cell>
          <table:table-cell office:value-type="string" calcext:value-type="string">
            <text:p>Prelevement_5</text:p>
          </table:table-cell>
          <table:table-cell office:value-type="float" office:value="539.284" calcext:value-type="float">
            <text:p>539,28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8</text:p>
          </table:table-cell>
          <table:table-cell office:value-type="string" calcext:value-type="string">
            <text:p>Prelevement_1</text:p>
          </table:table-cell>
          <table:table-cell office:value-type="float" office:value="524.165" calcext:value-type="float">
            <text:p>524,16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8</text:p>
          </table:table-cell>
          <table:table-cell office:value-type="string" calcext:value-type="string">
            <text:p>Prelevement_2</text:p>
          </table:table-cell>
          <table:table-cell office:value-type="float" office:value="537.512" calcext:value-type="float">
            <text:p>537,51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8</text:p>
          </table:table-cell>
          <table:table-cell office:value-type="string" calcext:value-type="string">
            <text:p>Prelevement_3</text:p>
          </table:table-cell>
          <table:table-cell office:value-type="float" office:value="535.185" calcext:value-type="float">
            <text:p>535,18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8</text:p>
          </table:table-cell>
          <table:table-cell office:value-type="string" calcext:value-type="string">
            <text:p>Prelevement_4</text:p>
          </table:table-cell>
          <table:table-cell office:value-type="float" office:value="542.919" calcext:value-type="float">
            <text:p>542,9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8</text:p>
          </table:table-cell>
          <table:table-cell office:value-type="string" calcext:value-type="string">
            <text:p>Prelevement_5</text:p>
          </table:table-cell>
          <table:table-cell office:value-type="float" office:value="531.487" calcext:value-type="float">
            <text:p>531,48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9</text:p>
          </table:table-cell>
          <table:table-cell office:value-type="string" calcext:value-type="string">
            <text:p>Prelevement_1</text:p>
          </table:table-cell>
          <table:table-cell office:value-type="float" office:value="543.106" calcext:value-type="float">
            <text:p>543,106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9</text:p>
          </table:table-cell>
          <table:table-cell office:value-type="string" calcext:value-type="string">
            <text:p>Prelevement_2</text:p>
          </table:table-cell>
          <table:table-cell office:value-type="float" office:value="535.078" calcext:value-type="float">
            <text:p>535,078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9</text:p>
          </table:table-cell>
          <table:table-cell office:value-type="string" calcext:value-type="string">
            <text:p>Prelevement_3</text:p>
          </table:table-cell>
          <table:table-cell office:value-type="float" office:value="534.231" calcext:value-type="float">
            <text:p>534,23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9</text:p>
          </table:table-cell>
          <table:table-cell office:value-type="string" calcext:value-type="string">
            <text:p>Prelevement_4</text:p>
          </table:table-cell>
          <table:table-cell office:value-type="float" office:value="540.191" calcext:value-type="float">
            <text:p>540,191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599</text:p>
          </table:table-cell>
          <table:table-cell office:value-type="string" calcext:value-type="string">
            <text:p>Prelevement_5</text:p>
          </table:table-cell>
          <table:table-cell office:value-type="float" office:value="532.719" calcext:value-type="float">
            <text:p>532,71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0</text:p>
          </table:table-cell>
          <table:table-cell office:value-type="string" calcext:value-type="string">
            <text:p>Prelevement_1</text:p>
          </table:table-cell>
          <table:table-cell office:value-type="float" office:value="555.039" calcext:value-type="float">
            <text:p>555,039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0</text:p>
          </table:table-cell>
          <table:table-cell office:value-type="string" calcext:value-type="string">
            <text:p>Prelevement_2</text:p>
          </table:table-cell>
          <table:table-cell office:value-type="float" office:value="548.814" calcext:value-type="float">
            <text:p>548,814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0</text:p>
          </table:table-cell>
          <table:table-cell office:value-type="string" calcext:value-type="string">
            <text:p>Prelevement_3</text:p>
          </table:table-cell>
          <table:table-cell office:value-type="float" office:value="527.15" calcext:value-type="float">
            <text:p>527,15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0</text:p>
          </table:table-cell>
          <table:table-cell office:value-type="string" calcext:value-type="string">
            <text:p>Prelevement_4</text:p>
          </table:table-cell>
          <table:table-cell office:value-type="float" office:value="525.677" calcext:value-type="float">
            <text:p>525,677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0</text:p>
          </table:table-cell>
          <table:table-cell office:value-type="string" calcext:value-type="string">
            <text:p>Prelevement_5</text:p>
          </table:table-cell>
          <table:table-cell office:value-type="float" office:value="537.332" calcext:value-type="float">
            <text:p>537,332</text:p>
          </table:table-cell>
          <table:table-cell office:value-type="string" calcext:value-type="string">
            <text:p>Halterophili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1</text:p>
          </table:table-cell>
          <table:table-cell office:value-type="string" calcext:value-type="string">
            <text:p>Prelevement_1</text:p>
          </table:table-cell>
          <table:table-cell office:value-type="float" office:value="530.649" calcext:value-type="float">
            <text:p>530,6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1</text:p>
          </table:table-cell>
          <table:table-cell office:value-type="string" calcext:value-type="string">
            <text:p>Prelevement_2</text:p>
          </table:table-cell>
          <table:table-cell office:value-type="float" office:value="535.172" calcext:value-type="float">
            <text:p>535,1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1</text:p>
          </table:table-cell>
          <table:table-cell office:value-type="string" calcext:value-type="string">
            <text:p>Prelevement_3</text:p>
          </table:table-cell>
          <table:table-cell office:value-type="float" office:value="537.651" calcext:value-type="float">
            <text:p>537,6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1</text:p>
          </table:table-cell>
          <table:table-cell office:value-type="string" calcext:value-type="string">
            <text:p>Prelevement_4</text:p>
          </table:table-cell>
          <table:table-cell office:value-type="float" office:value="548.855" calcext:value-type="float">
            <text:p>548,8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1</text:p>
          </table:table-cell>
          <table:table-cell office:value-type="string" calcext:value-type="string">
            <text:p>Prelevement_5</text:p>
          </table:table-cell>
          <table:table-cell office:value-type="float" office:value="541.634" calcext:value-type="float">
            <text:p>541,6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2</text:p>
          </table:table-cell>
          <table:table-cell office:value-type="string" calcext:value-type="string">
            <text:p>Prelevement_1</text:p>
          </table:table-cell>
          <table:table-cell office:value-type="float" office:value="550.324" calcext:value-type="float">
            <text:p>550,3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2</text:p>
          </table:table-cell>
          <table:table-cell office:value-type="string" calcext:value-type="string">
            <text:p>Prelevement_2</text:p>
          </table:table-cell>
          <table:table-cell office:value-type="float" office:value="541.62" calcext:value-type="float">
            <text:p>541,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2</text:p>
          </table:table-cell>
          <table:table-cell office:value-type="string" calcext:value-type="string">
            <text:p>Prelevement_3</text:p>
          </table:table-cell>
          <table:table-cell office:value-type="float" office:value="530.846" calcext:value-type="float">
            <text:p>530,8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2</text:p>
          </table:table-cell>
          <table:table-cell office:value-type="string" calcext:value-type="string">
            <text:p>Prelevement_4</text:p>
          </table:table-cell>
          <table:table-cell office:value-type="float" office:value="532.225" calcext:value-type="float">
            <text:p>532,2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2</text:p>
          </table:table-cell>
          <table:table-cell office:value-type="string" calcext:value-type="string">
            <text:p>Prelevement_5</text:p>
          </table:table-cell>
          <table:table-cell office:value-type="float" office:value="551.969" calcext:value-type="float">
            <text:p>551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3</text:p>
          </table:table-cell>
          <table:table-cell office:value-type="string" calcext:value-type="string">
            <text:p>Prelevement_1</text:p>
          </table:table-cell>
          <table:table-cell office:value-type="float" office:value="538.437" calcext:value-type="float">
            <text:p>538,4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3</text:p>
          </table:table-cell>
          <table:table-cell office:value-type="string" calcext:value-type="string">
            <text:p>Prelevement_2</text:p>
          </table:table-cell>
          <table:table-cell office:value-type="float" office:value="532.457" calcext:value-type="float">
            <text:p>532,4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3</text:p>
          </table:table-cell>
          <table:table-cell office:value-type="string" calcext:value-type="string">
            <text:p>Prelevement_3</text:p>
          </table:table-cell>
          <table:table-cell office:value-type="float" office:value="553.643" calcext:value-type="float">
            <text:p>553,6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3</text:p>
          </table:table-cell>
          <table:table-cell office:value-type="string" calcext:value-type="string">
            <text:p>Prelevement_4</text:p>
          </table:table-cell>
          <table:table-cell office:value-type="float" office:value="543.149" calcext:value-type="float">
            <text:p>543,1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3</text:p>
          </table:table-cell>
          <table:table-cell office:value-type="string" calcext:value-type="string">
            <text:p>Prelevement_5</text:p>
          </table:table-cell>
          <table:table-cell office:value-type="float" office:value="513.997" calcext:value-type="float">
            <text:p>513,9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4</text:p>
          </table:table-cell>
          <table:table-cell office:value-type="string" calcext:value-type="string">
            <text:p>Prelevement_1</text:p>
          </table:table-cell>
          <table:table-cell office:value-type="float" office:value="556.027" calcext:value-type="float">
            <text:p>556,0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4</text:p>
          </table:table-cell>
          <table:table-cell office:value-type="string" calcext:value-type="string">
            <text:p>Prelevement_2</text:p>
          </table:table-cell>
          <table:table-cell office:value-type="float" office:value="537.863" calcext:value-type="float">
            <text:p>537,8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4</text:p>
          </table:table-cell>
          <table:table-cell office:value-type="string" calcext:value-type="string">
            <text:p>Prelevement_3</text:p>
          </table:table-cell>
          <table:table-cell office:value-type="float" office:value="541.491" calcext:value-type="float">
            <text:p>541,4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4</text:p>
          </table:table-cell>
          <table:table-cell office:value-type="string" calcext:value-type="string">
            <text:p>Prelevement_4</text:p>
          </table:table-cell>
          <table:table-cell office:value-type="float" office:value="546.59" calcext:value-type="float">
            <text:p>546,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4</text:p>
          </table:table-cell>
          <table:table-cell office:value-type="string" calcext:value-type="string">
            <text:p>Prelevement_5</text:p>
          </table:table-cell>
          <table:table-cell office:value-type="float" office:value="524.605" calcext:value-type="float">
            <text:p>524,6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5</text:p>
          </table:table-cell>
          <table:table-cell office:value-type="string" calcext:value-type="string">
            <text:p>Prelevement_1</text:p>
          </table:table-cell>
          <table:table-cell office:value-type="float" office:value="546.993" calcext:value-type="float">
            <text:p>546,9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5</text:p>
          </table:table-cell>
          <table:table-cell office:value-type="string" calcext:value-type="string">
            <text:p>Prelevement_2</text:p>
          </table:table-cell>
          <table:table-cell office:value-type="float" office:value="544.222" calcext:value-type="float">
            <text:p>544,2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5</text:p>
          </table:table-cell>
          <table:table-cell office:value-type="string" calcext:value-type="string">
            <text:p>Prelevement_3</text:p>
          </table:table-cell>
          <table:table-cell office:value-type="float" office:value="548.585" calcext:value-type="float">
            <text:p>548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5</text:p>
          </table:table-cell>
          <table:table-cell office:value-type="string" calcext:value-type="string">
            <text:p>Prelevement_4</text:p>
          </table:table-cell>
          <table:table-cell office:value-type="float" office:value="532.512" calcext:value-type="float">
            <text:p>532,5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5</text:p>
          </table:table-cell>
          <table:table-cell office:value-type="string" calcext:value-type="string">
            <text:p>Prelevement_5</text:p>
          </table:table-cell>
          <table:table-cell office:value-type="float" office:value="551.574" calcext:value-type="float">
            <text:p>551,5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6</text:p>
          </table:table-cell>
          <table:table-cell office:value-type="string" calcext:value-type="string">
            <text:p>Prelevement_1</text:p>
          </table:table-cell>
          <table:table-cell office:value-type="float" office:value="556.788" calcext:value-type="float">
            <text:p>556,7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6</text:p>
          </table:table-cell>
          <table:table-cell office:value-type="string" calcext:value-type="string">
            <text:p>Prelevement_2</text:p>
          </table:table-cell>
          <table:table-cell office:value-type="float" office:value="538.081" calcext:value-type="float">
            <text:p>538,0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6</text:p>
          </table:table-cell>
          <table:table-cell office:value-type="string" calcext:value-type="string">
            <text:p>Prelevement_3</text:p>
          </table:table-cell>
          <table:table-cell office:value-type="float" office:value="540.577" calcext:value-type="float">
            <text:p>540,5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6</text:p>
          </table:table-cell>
          <table:table-cell office:value-type="string" calcext:value-type="string">
            <text:p>Prelevement_4</text:p>
          </table:table-cell>
          <table:table-cell office:value-type="float" office:value="537.483" calcext:value-type="float">
            <text:p>537,4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6</text:p>
          </table:table-cell>
          <table:table-cell office:value-type="string" calcext:value-type="string">
            <text:p>Prelevement_5</text:p>
          </table:table-cell>
          <table:table-cell office:value-type="float" office:value="542.546" calcext:value-type="float">
            <text:p>542,5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7</text:p>
          </table:table-cell>
          <table:table-cell office:value-type="string" calcext:value-type="string">
            <text:p>Prelevement_1</text:p>
          </table:table-cell>
          <table:table-cell office:value-type="float" office:value="543.549" calcext:value-type="float">
            <text:p>543,5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7</text:p>
          </table:table-cell>
          <table:table-cell office:value-type="string" calcext:value-type="string">
            <text:p>Prelevement_2</text:p>
          </table:table-cell>
          <table:table-cell office:value-type="float" office:value="526.247" calcext:value-type="float">
            <text:p>526,2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7</text:p>
          </table:table-cell>
          <table:table-cell office:value-type="string" calcext:value-type="string">
            <text:p>Prelevement_3</text:p>
          </table:table-cell>
          <table:table-cell office:value-type="float" office:value="545.461" calcext:value-type="float">
            <text:p>545,4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7</text:p>
          </table:table-cell>
          <table:table-cell office:value-type="string" calcext:value-type="string">
            <text:p>Prelevement_4</text:p>
          </table:table-cell>
          <table:table-cell office:value-type="float" office:value="538.089" calcext:value-type="float">
            <text:p>538,0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7</text:p>
          </table:table-cell>
          <table:table-cell office:value-type="string" calcext:value-type="string">
            <text:p>Prelevement_5</text:p>
          </table:table-cell>
          <table:table-cell office:value-type="float" office:value="541.582" calcext:value-type="float">
            <text:p>541,5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8</text:p>
          </table:table-cell>
          <table:table-cell office:value-type="string" calcext:value-type="string">
            <text:p>Prelevement_1</text:p>
          </table:table-cell>
          <table:table-cell office:value-type="float" office:value="555.151" calcext:value-type="float">
            <text:p>555,1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8</text:p>
          </table:table-cell>
          <table:table-cell office:value-type="string" calcext:value-type="string">
            <text:p>Prelevement_2</text:p>
          </table:table-cell>
          <table:table-cell office:value-type="float" office:value="543.543" calcext:value-type="float">
            <text:p>543,5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8</text:p>
          </table:table-cell>
          <table:table-cell office:value-type="string" calcext:value-type="string">
            <text:p>Prelevement_3</text:p>
          </table:table-cell>
          <table:table-cell office:value-type="float" office:value="549.752" calcext:value-type="float">
            <text:p>549,7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8</text:p>
          </table:table-cell>
          <table:table-cell office:value-type="string" calcext:value-type="string">
            <text:p>Prelevement_4</text:p>
          </table:table-cell>
          <table:table-cell office:value-type="float" office:value="543.67" calcext:value-type="float">
            <text:p>543,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8</text:p>
          </table:table-cell>
          <table:table-cell office:value-type="string" calcext:value-type="string">
            <text:p>Prelevement_5</text:p>
          </table:table-cell>
          <table:table-cell office:value-type="float" office:value="549.694" calcext:value-type="float">
            <text:p>549,6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9</text:p>
          </table:table-cell>
          <table:table-cell office:value-type="string" calcext:value-type="string">
            <text:p>Prelevement_1</text:p>
          </table:table-cell>
          <table:table-cell office:value-type="float" office:value="540.174" calcext:value-type="float">
            <text:p>540,1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9</text:p>
          </table:table-cell>
          <table:table-cell office:value-type="string" calcext:value-type="string">
            <text:p>Prelevement_2</text:p>
          </table:table-cell>
          <table:table-cell office:value-type="float" office:value="548.168" calcext:value-type="float">
            <text:p>548,1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9</text:p>
          </table:table-cell>
          <table:table-cell office:value-type="string" calcext:value-type="string">
            <text:p>Prelevement_3</text:p>
          </table:table-cell>
          <table:table-cell office:value-type="float" office:value="537.45" calcext:value-type="float">
            <text:p>537,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9</text:p>
          </table:table-cell>
          <table:table-cell office:value-type="string" calcext:value-type="string">
            <text:p>Prelevement_4</text:p>
          </table:table-cell>
          <table:table-cell office:value-type="float" office:value="506.02" calcext:value-type="float">
            <text:p>506,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09</text:p>
          </table:table-cell>
          <table:table-cell office:value-type="string" calcext:value-type="string">
            <text:p>Prelevement_5</text:p>
          </table:table-cell>
          <table:table-cell office:value-type="float" office:value="547.482" calcext:value-type="float">
            <text:p>547,4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0</text:p>
          </table:table-cell>
          <table:table-cell office:value-type="string" calcext:value-type="string">
            <text:p>Prelevement_1</text:p>
          </table:table-cell>
          <table:table-cell office:value-type="float" office:value="522.454" calcext:value-type="float">
            <text:p>522,4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0</text:p>
          </table:table-cell>
          <table:table-cell office:value-type="string" calcext:value-type="string">
            <text:p>Prelevement_2</text:p>
          </table:table-cell>
          <table:table-cell office:value-type="float" office:value="523.79" calcext:value-type="float">
            <text:p>523,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0</text:p>
          </table:table-cell>
          <table:table-cell office:value-type="string" calcext:value-type="string">
            <text:p>Prelevement_3</text:p>
          </table:table-cell>
          <table:table-cell office:value-type="float" office:value="523.635" calcext:value-type="float">
            <text:p>523,6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0</text:p>
          </table:table-cell>
          <table:table-cell office:value-type="string" calcext:value-type="string">
            <text:p>Prelevement_4</text:p>
          </table:table-cell>
          <table:table-cell office:value-type="float" office:value="533.655" calcext:value-type="float">
            <text:p>533,6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0</text:p>
          </table:table-cell>
          <table:table-cell office:value-type="string" calcext:value-type="string">
            <text:p>Prelevement_5</text:p>
          </table:table-cell>
          <table:table-cell office:value-type="float" office:value="534.104" calcext:value-type="float">
            <text:p>534,1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1</text:p>
          </table:table-cell>
          <table:table-cell office:value-type="string" calcext:value-type="string">
            <text:p>Prelevement_1</text:p>
          </table:table-cell>
          <table:table-cell office:value-type="float" office:value="543.597" calcext:value-type="float">
            <text:p>543,5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1</text:p>
          </table:table-cell>
          <table:table-cell office:value-type="string" calcext:value-type="string">
            <text:p>Prelevement_2</text:p>
          </table:table-cell>
          <table:table-cell office:value-type="float" office:value="527.007" calcext:value-type="float">
            <text:p>527,0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1</text:p>
          </table:table-cell>
          <table:table-cell office:value-type="string" calcext:value-type="string">
            <text:p>Prelevement_3</text:p>
          </table:table-cell>
          <table:table-cell office:value-type="float" office:value="545.115" calcext:value-type="float">
            <text:p>545,1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1</text:p>
          </table:table-cell>
          <table:table-cell office:value-type="string" calcext:value-type="string">
            <text:p>Prelevement_4</text:p>
          </table:table-cell>
          <table:table-cell office:value-type="float" office:value="528.845" calcext:value-type="float">
            <text:p>528,8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1</text:p>
          </table:table-cell>
          <table:table-cell office:value-type="string" calcext:value-type="string">
            <text:p>Prelevement_5</text:p>
          </table:table-cell>
          <table:table-cell office:value-type="float" office:value="541.608" calcext:value-type="float">
            <text:p>541,6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2</text:p>
          </table:table-cell>
          <table:table-cell office:value-type="string" calcext:value-type="string">
            <text:p>Prelevement_1</text:p>
          </table:table-cell>
          <table:table-cell office:value-type="float" office:value="532.679" calcext:value-type="float">
            <text:p>532,6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2</text:p>
          </table:table-cell>
          <table:table-cell office:value-type="string" calcext:value-type="string">
            <text:p>Prelevement_2</text:p>
          </table:table-cell>
          <table:table-cell office:value-type="float" office:value="535.667" calcext:value-type="float">
            <text:p>535,6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2</text:p>
          </table:table-cell>
          <table:table-cell office:value-type="string" calcext:value-type="string">
            <text:p>Prelevement_3</text:p>
          </table:table-cell>
          <table:table-cell office:value-type="float" office:value="536.284" calcext:value-type="float">
            <text:p>536,2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2</text:p>
          </table:table-cell>
          <table:table-cell office:value-type="string" calcext:value-type="string">
            <text:p>Prelevement_4</text:p>
          </table:table-cell>
          <table:table-cell office:value-type="float" office:value="553.228" calcext:value-type="float">
            <text:p>553,2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2</text:p>
          </table:table-cell>
          <table:table-cell office:value-type="string" calcext:value-type="string">
            <text:p>Prelevement_5</text:p>
          </table:table-cell>
          <table:table-cell office:value-type="float" office:value="551.777" calcext:value-type="float">
            <text:p>551,7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3</text:p>
          </table:table-cell>
          <table:table-cell office:value-type="string" calcext:value-type="string">
            <text:p>Prelevement_1</text:p>
          </table:table-cell>
          <table:table-cell office:value-type="float" office:value="550.256" calcext:value-type="float">
            <text:p>550,2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3</text:p>
          </table:table-cell>
          <table:table-cell office:value-type="string" calcext:value-type="string">
            <text:p>Prelevement_2</text:p>
          </table:table-cell>
          <table:table-cell office:value-type="float" office:value="549.646" calcext:value-type="float">
            <text:p>549,6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3</text:p>
          </table:table-cell>
          <table:table-cell office:value-type="string" calcext:value-type="string">
            <text:p>Prelevement_3</text:p>
          </table:table-cell>
          <table:table-cell office:value-type="float" office:value="535.934" calcext:value-type="float">
            <text:p>535,9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3</text:p>
          </table:table-cell>
          <table:table-cell office:value-type="string" calcext:value-type="string">
            <text:p>Prelevement_4</text:p>
          </table:table-cell>
          <table:table-cell office:value-type="float" office:value="529.478" calcext:value-type="float">
            <text:p>529,4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3</text:p>
          </table:table-cell>
          <table:table-cell office:value-type="string" calcext:value-type="string">
            <text:p>Prelevement_5</text:p>
          </table:table-cell>
          <table:table-cell office:value-type="float" office:value="529.037" calcext:value-type="float">
            <text:p>529,0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4</text:p>
          </table:table-cell>
          <table:table-cell office:value-type="string" calcext:value-type="string">
            <text:p>Prelevement_1</text:p>
          </table:table-cell>
          <table:table-cell office:value-type="float" office:value="539.394" calcext:value-type="float">
            <text:p>539,3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4</text:p>
          </table:table-cell>
          <table:table-cell office:value-type="string" calcext:value-type="string">
            <text:p>Prelevement_2</text:p>
          </table:table-cell>
          <table:table-cell office:value-type="float" office:value="541.556" calcext:value-type="float">
            <text:p>541,5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4</text:p>
          </table:table-cell>
          <table:table-cell office:value-type="string" calcext:value-type="string">
            <text:p>Prelevement_3</text:p>
          </table:table-cell>
          <table:table-cell office:value-type="float" office:value="512.418" calcext:value-type="float">
            <text:p>512,4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4</text:p>
          </table:table-cell>
          <table:table-cell office:value-type="string" calcext:value-type="string">
            <text:p>Prelevement_4</text:p>
          </table:table-cell>
          <table:table-cell office:value-type="float" office:value="521.636" calcext:value-type="float">
            <text:p>521,6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4</text:p>
          </table:table-cell>
          <table:table-cell office:value-type="string" calcext:value-type="string">
            <text:p>Prelevement_5</text:p>
          </table:table-cell>
          <table:table-cell office:value-type="float" office:value="556.745" calcext:value-type="float">
            <text:p>556,7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5</text:p>
          </table:table-cell>
          <table:table-cell office:value-type="string" calcext:value-type="string">
            <text:p>Prelevement_1</text:p>
          </table:table-cell>
          <table:table-cell office:value-type="float" office:value="524.665" calcext:value-type="float">
            <text:p>524,6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5</text:p>
          </table:table-cell>
          <table:table-cell office:value-type="string" calcext:value-type="string">
            <text:p>Prelevement_2</text:p>
          </table:table-cell>
          <table:table-cell office:value-type="float" office:value="526.805" calcext:value-type="float">
            <text:p>526,8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5</text:p>
          </table:table-cell>
          <table:table-cell office:value-type="string" calcext:value-type="string">
            <text:p>Prelevement_3</text:p>
          </table:table-cell>
          <table:table-cell office:value-type="float" office:value="543.08" calcext:value-type="float">
            <text:p>543,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5</text:p>
          </table:table-cell>
          <table:table-cell office:value-type="string" calcext:value-type="string">
            <text:p>Prelevement_4</text:p>
          </table:table-cell>
          <table:table-cell office:value-type="float" office:value="523.253" calcext:value-type="float">
            <text:p>523,2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5</text:p>
          </table:table-cell>
          <table:table-cell office:value-type="string" calcext:value-type="string">
            <text:p>Prelevement_5</text:p>
          </table:table-cell>
          <table:table-cell office:value-type="float" office:value="522.518" calcext:value-type="float">
            <text:p>522,5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6</text:p>
          </table:table-cell>
          <table:table-cell office:value-type="string" calcext:value-type="string">
            <text:p>Prelevement_1</text:p>
          </table:table-cell>
          <table:table-cell office:value-type="float" office:value="568.376" calcext:value-type="float">
            <text:p>568,3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6</text:p>
          </table:table-cell>
          <table:table-cell office:value-type="string" calcext:value-type="string">
            <text:p>Prelevement_2</text:p>
          </table:table-cell>
          <table:table-cell office:value-type="float" office:value="551.139" calcext:value-type="float">
            <text:p>551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6</text:p>
          </table:table-cell>
          <table:table-cell office:value-type="string" calcext:value-type="string">
            <text:p>Prelevement_3</text:p>
          </table:table-cell>
          <table:table-cell office:value-type="float" office:value="558.468" calcext:value-type="float">
            <text:p>558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6</text:p>
          </table:table-cell>
          <table:table-cell office:value-type="string" calcext:value-type="string">
            <text:p>Prelevement_4</text:p>
          </table:table-cell>
          <table:table-cell office:value-type="float" office:value="542.36" calcext:value-type="float">
            <text:p>542,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6</text:p>
          </table:table-cell>
          <table:table-cell office:value-type="string" calcext:value-type="string">
            <text:p>Prelevement_5</text:p>
          </table:table-cell>
          <table:table-cell office:value-type="float" office:value="533.692" calcext:value-type="float">
            <text:p>533,6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7</text:p>
          </table:table-cell>
          <table:table-cell office:value-type="string" calcext:value-type="string">
            <text:p>Prelevement_1</text:p>
          </table:table-cell>
          <table:table-cell office:value-type="float" office:value="531.652" calcext:value-type="float">
            <text:p>531,6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7</text:p>
          </table:table-cell>
          <table:table-cell office:value-type="string" calcext:value-type="string">
            <text:p>Prelevement_2</text:p>
          </table:table-cell>
          <table:table-cell office:value-type="float" office:value="536.092" calcext:value-type="float">
            <text:p>536,0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7</text:p>
          </table:table-cell>
          <table:table-cell office:value-type="string" calcext:value-type="string">
            <text:p>Prelevement_3</text:p>
          </table:table-cell>
          <table:table-cell office:value-type="float" office:value="548.192" calcext:value-type="float">
            <text:p>548,1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7</text:p>
          </table:table-cell>
          <table:table-cell office:value-type="string" calcext:value-type="string">
            <text:p>Prelevement_4</text:p>
          </table:table-cell>
          <table:table-cell office:value-type="float" office:value="532.137" calcext:value-type="float">
            <text:p>532,1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7</text:p>
          </table:table-cell>
          <table:table-cell office:value-type="string" calcext:value-type="string">
            <text:p>Prelevement_5</text:p>
          </table:table-cell>
          <table:table-cell office:value-type="float" office:value="536.185" calcext:value-type="float">
            <text:p>536,1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8</text:p>
          </table:table-cell>
          <table:table-cell office:value-type="string" calcext:value-type="string">
            <text:p>Prelevement_1</text:p>
          </table:table-cell>
          <table:table-cell office:value-type="float" office:value="527.152" calcext:value-type="float">
            <text:p>527,1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8</text:p>
          </table:table-cell>
          <table:table-cell office:value-type="string" calcext:value-type="string">
            <text:p>Prelevement_2</text:p>
          </table:table-cell>
          <table:table-cell office:value-type="float" office:value="523.828" calcext:value-type="float">
            <text:p>523,8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8</text:p>
          </table:table-cell>
          <table:table-cell office:value-type="string" calcext:value-type="string">
            <text:p>Prelevement_3</text:p>
          </table:table-cell>
          <table:table-cell office:value-type="float" office:value="547.838" calcext:value-type="float">
            <text:p>547,8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8</text:p>
          </table:table-cell>
          <table:table-cell office:value-type="string" calcext:value-type="string">
            <text:p>Prelevement_4</text:p>
          </table:table-cell>
          <table:table-cell office:value-type="float" office:value="560.152" calcext:value-type="float">
            <text:p>560,1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8</text:p>
          </table:table-cell>
          <table:table-cell office:value-type="string" calcext:value-type="string">
            <text:p>Prelevement_5</text:p>
          </table:table-cell>
          <table:table-cell office:value-type="float" office:value="552.823" calcext:value-type="float">
            <text:p>552,8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9</text:p>
          </table:table-cell>
          <table:table-cell office:value-type="string" calcext:value-type="string">
            <text:p>Prelevement_1</text:p>
          </table:table-cell>
          <table:table-cell office:value-type="float" office:value="531.689" calcext:value-type="float">
            <text:p>531,6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9</text:p>
          </table:table-cell>
          <table:table-cell office:value-type="string" calcext:value-type="string">
            <text:p>Prelevement_2</text:p>
          </table:table-cell>
          <table:table-cell office:value-type="float" office:value="535.206" calcext:value-type="float">
            <text:p>535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9</text:p>
          </table:table-cell>
          <table:table-cell office:value-type="string" calcext:value-type="string">
            <text:p>Prelevement_3</text:p>
          </table:table-cell>
          <table:table-cell office:value-type="float" office:value="540.155" calcext:value-type="float">
            <text:p>540,1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9</text:p>
          </table:table-cell>
          <table:table-cell office:value-type="string" calcext:value-type="string">
            <text:p>Prelevement_4</text:p>
          </table:table-cell>
          <table:table-cell office:value-type="float" office:value="545.577" calcext:value-type="float">
            <text:p>545,5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19</text:p>
          </table:table-cell>
          <table:table-cell office:value-type="string" calcext:value-type="string">
            <text:p>Prelevement_5</text:p>
          </table:table-cell>
          <table:table-cell office:value-type="float" office:value="537.853" calcext:value-type="float">
            <text:p>537,8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0</text:p>
          </table:table-cell>
          <table:table-cell office:value-type="string" calcext:value-type="string">
            <text:p>Prelevement_1</text:p>
          </table:table-cell>
          <table:table-cell office:value-type="float" office:value="544.207" calcext:value-type="float">
            <text:p>544,2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0</text:p>
          </table:table-cell>
          <table:table-cell office:value-type="string" calcext:value-type="string">
            <text:p>Prelevement_2</text:p>
          </table:table-cell>
          <table:table-cell office:value-type="float" office:value="559.08" calcext:value-type="float">
            <text:p>559,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0</text:p>
          </table:table-cell>
          <table:table-cell office:value-type="string" calcext:value-type="string">
            <text:p>Prelevement_3</text:p>
          </table:table-cell>
          <table:table-cell office:value-type="float" office:value="542.837" calcext:value-type="float">
            <text:p>542,8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0</text:p>
          </table:table-cell>
          <table:table-cell office:value-type="string" calcext:value-type="string">
            <text:p>Prelevement_4</text:p>
          </table:table-cell>
          <table:table-cell office:value-type="float" office:value="545.133" calcext:value-type="float">
            <text:p>545,1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0</text:p>
          </table:table-cell>
          <table:table-cell office:value-type="string" calcext:value-type="string">
            <text:p>Prelevement_5</text:p>
          </table:table-cell>
          <table:table-cell office:value-type="float" office:value="554.654" calcext:value-type="float">
            <text:p>554,6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1</text:p>
          </table:table-cell>
          <table:table-cell office:value-type="string" calcext:value-type="string">
            <text:p>Prelevement_1</text:p>
          </table:table-cell>
          <table:table-cell office:value-type="float" office:value="531.157" calcext:value-type="float">
            <text:p>531,1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1</text:p>
          </table:table-cell>
          <table:table-cell office:value-type="string" calcext:value-type="string">
            <text:p>Prelevement_2</text:p>
          </table:table-cell>
          <table:table-cell office:value-type="float" office:value="519.103" calcext:value-type="float">
            <text:p>519,1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1</text:p>
          </table:table-cell>
          <table:table-cell office:value-type="string" calcext:value-type="string">
            <text:p>Prelevement_3</text:p>
          </table:table-cell>
          <table:table-cell office:value-type="float" office:value="542.702" calcext:value-type="float">
            <text:p>542,7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1</text:p>
          </table:table-cell>
          <table:table-cell office:value-type="string" calcext:value-type="string">
            <text:p>Prelevement_4</text:p>
          </table:table-cell>
          <table:table-cell office:value-type="float" office:value="546.139" calcext:value-type="float">
            <text:p>546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1</text:p>
          </table:table-cell>
          <table:table-cell office:value-type="string" calcext:value-type="string">
            <text:p>Prelevement_5</text:p>
          </table:table-cell>
          <table:table-cell office:value-type="float" office:value="538.736" calcext:value-type="float">
            <text:p>538,7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2</text:p>
          </table:table-cell>
          <table:table-cell office:value-type="string" calcext:value-type="string">
            <text:p>Prelevement_1</text:p>
          </table:table-cell>
          <table:table-cell office:value-type="float" office:value="538.404" calcext:value-type="float">
            <text:p>538,4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2</text:p>
          </table:table-cell>
          <table:table-cell office:value-type="string" calcext:value-type="string">
            <text:p>Prelevement_2</text:p>
          </table:table-cell>
          <table:table-cell office:value-type="float" office:value="540.312" calcext:value-type="float">
            <text:p>540,3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2</text:p>
          </table:table-cell>
          <table:table-cell office:value-type="string" calcext:value-type="string">
            <text:p>Prelevement_3</text:p>
          </table:table-cell>
          <table:table-cell office:value-type="float" office:value="563.882" calcext:value-type="float">
            <text:p>563,8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2</text:p>
          </table:table-cell>
          <table:table-cell office:value-type="string" calcext:value-type="string">
            <text:p>Prelevement_4</text:p>
          </table:table-cell>
          <table:table-cell office:value-type="float" office:value="538.152" calcext:value-type="float">
            <text:p>538,1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2</text:p>
          </table:table-cell>
          <table:table-cell office:value-type="string" calcext:value-type="string">
            <text:p>Prelevement_5</text:p>
          </table:table-cell>
          <table:table-cell office:value-type="float" office:value="552.034" calcext:value-type="float">
            <text:p>552,0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3</text:p>
          </table:table-cell>
          <table:table-cell office:value-type="string" calcext:value-type="string">
            <text:p>Prelevement_1</text:p>
          </table:table-cell>
          <table:table-cell office:value-type="float" office:value="534.778" calcext:value-type="float">
            <text:p>534,7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3</text:p>
          </table:table-cell>
          <table:table-cell office:value-type="string" calcext:value-type="string">
            <text:p>Prelevement_2</text:p>
          </table:table-cell>
          <table:table-cell office:value-type="float" office:value="530.981" calcext:value-type="float">
            <text:p>530,9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3</text:p>
          </table:table-cell>
          <table:table-cell office:value-type="string" calcext:value-type="string">
            <text:p>Prelevement_3</text:p>
          </table:table-cell>
          <table:table-cell office:value-type="float" office:value="520.82" calcext:value-type="float">
            <text:p>520,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3</text:p>
          </table:table-cell>
          <table:table-cell office:value-type="string" calcext:value-type="string">
            <text:p>Prelevement_4</text:p>
          </table:table-cell>
          <table:table-cell office:value-type="float" office:value="542.097" calcext:value-type="float">
            <text:p>542,0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3</text:p>
          </table:table-cell>
          <table:table-cell office:value-type="string" calcext:value-type="string">
            <text:p>Prelevement_5</text:p>
          </table:table-cell>
          <table:table-cell office:value-type="float" office:value="553.285" calcext:value-type="float">
            <text:p>553,2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4</text:p>
          </table:table-cell>
          <table:table-cell office:value-type="string" calcext:value-type="string">
            <text:p>Prelevement_1</text:p>
          </table:table-cell>
          <table:table-cell office:value-type="float" office:value="542.487" calcext:value-type="float">
            <text:p>542,4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4</text:p>
          </table:table-cell>
          <table:table-cell office:value-type="string" calcext:value-type="string">
            <text:p>Prelevement_2</text:p>
          </table:table-cell>
          <table:table-cell office:value-type="float" office:value="530.44" calcext:value-type="float">
            <text:p>530,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4</text:p>
          </table:table-cell>
          <table:table-cell office:value-type="string" calcext:value-type="string">
            <text:p>Prelevement_3</text:p>
          </table:table-cell>
          <table:table-cell office:value-type="float" office:value="529.201" calcext:value-type="float">
            <text:p>529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4</text:p>
          </table:table-cell>
          <table:table-cell office:value-type="string" calcext:value-type="string">
            <text:p>Prelevement_4</text:p>
          </table:table-cell>
          <table:table-cell office:value-type="float" office:value="552.029" calcext:value-type="float">
            <text:p>552,0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4</text:p>
          </table:table-cell>
          <table:table-cell office:value-type="string" calcext:value-type="string">
            <text:p>Prelevement_5</text:p>
          </table:table-cell>
          <table:table-cell office:value-type="float" office:value="543.988" calcext:value-type="float">
            <text:p>543,9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5</text:p>
          </table:table-cell>
          <table:table-cell office:value-type="string" calcext:value-type="string">
            <text:p>Prelevement_1</text:p>
          </table:table-cell>
          <table:table-cell office:value-type="float" office:value="546.893" calcext:value-type="float">
            <text:p>546,8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5</text:p>
          </table:table-cell>
          <table:table-cell office:value-type="string" calcext:value-type="string">
            <text:p>Prelevement_2</text:p>
          </table:table-cell>
          <table:table-cell office:value-type="float" office:value="531.088" calcext:value-type="float">
            <text:p>531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5</text:p>
          </table:table-cell>
          <table:table-cell office:value-type="string" calcext:value-type="string">
            <text:p>Prelevement_3</text:p>
          </table:table-cell>
          <table:table-cell office:value-type="float" office:value="528.97" calcext:value-type="float">
            <text:p>528,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5</text:p>
          </table:table-cell>
          <table:table-cell office:value-type="string" calcext:value-type="string">
            <text:p>Prelevement_4</text:p>
          </table:table-cell>
          <table:table-cell office:value-type="float" office:value="538.812" calcext:value-type="float">
            <text:p>538,8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5</text:p>
          </table:table-cell>
          <table:table-cell office:value-type="string" calcext:value-type="string">
            <text:p>Prelevement_5</text:p>
          </table:table-cell>
          <table:table-cell office:value-type="float" office:value="545.569" calcext:value-type="float">
            <text:p>545,5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6</text:p>
          </table:table-cell>
          <table:table-cell office:value-type="string" calcext:value-type="string">
            <text:p>Prelevement_1</text:p>
          </table:table-cell>
          <table:table-cell office:value-type="float" office:value="558.9" calcext:value-type="float">
            <text:p>558,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6</text:p>
          </table:table-cell>
          <table:table-cell office:value-type="string" calcext:value-type="string">
            <text:p>Prelevement_2</text:p>
          </table:table-cell>
          <table:table-cell office:value-type="float" office:value="537.512" calcext:value-type="float">
            <text:p>537,5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6</text:p>
          </table:table-cell>
          <table:table-cell office:value-type="string" calcext:value-type="string">
            <text:p>Prelevement_3</text:p>
          </table:table-cell>
          <table:table-cell office:value-type="float" office:value="536.66" calcext:value-type="float">
            <text:p>536,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6</text:p>
          </table:table-cell>
          <table:table-cell office:value-type="string" calcext:value-type="string">
            <text:p>Prelevement_4</text:p>
          </table:table-cell>
          <table:table-cell office:value-type="float" office:value="519.664" calcext:value-type="float">
            <text:p>519,6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6</text:p>
          </table:table-cell>
          <table:table-cell office:value-type="string" calcext:value-type="string">
            <text:p>Prelevement_5</text:p>
          </table:table-cell>
          <table:table-cell office:value-type="float" office:value="538.465" calcext:value-type="float">
            <text:p>538,4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7</text:p>
          </table:table-cell>
          <table:table-cell office:value-type="string" calcext:value-type="string">
            <text:p>Prelevement_1</text:p>
          </table:table-cell>
          <table:table-cell office:value-type="float" office:value="535.931" calcext:value-type="float">
            <text:p>535,9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7</text:p>
          </table:table-cell>
          <table:table-cell office:value-type="string" calcext:value-type="string">
            <text:p>Prelevement_2</text:p>
          </table:table-cell>
          <table:table-cell office:value-type="float" office:value="530.158" calcext:value-type="float">
            <text:p>530,1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7</text:p>
          </table:table-cell>
          <table:table-cell office:value-type="string" calcext:value-type="string">
            <text:p>Prelevement_3</text:p>
          </table:table-cell>
          <table:table-cell office:value-type="float" office:value="521.052" calcext:value-type="float">
            <text:p>521,0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7</text:p>
          </table:table-cell>
          <table:table-cell office:value-type="string" calcext:value-type="string">
            <text:p>Prelevement_4</text:p>
          </table:table-cell>
          <table:table-cell office:value-type="float" office:value="532.93" calcext:value-type="float">
            <text:p>532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7</text:p>
          </table:table-cell>
          <table:table-cell office:value-type="string" calcext:value-type="string">
            <text:p>Prelevement_5</text:p>
          </table:table-cell>
          <table:table-cell office:value-type="float" office:value="546.598" calcext:value-type="float">
            <text:p>546,5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8</text:p>
          </table:table-cell>
          <table:table-cell office:value-type="string" calcext:value-type="string">
            <text:p>Prelevement_1</text:p>
          </table:table-cell>
          <table:table-cell office:value-type="float" office:value="544.629" calcext:value-type="float">
            <text:p>544,6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8</text:p>
          </table:table-cell>
          <table:table-cell office:value-type="string" calcext:value-type="string">
            <text:p>Prelevement_2</text:p>
          </table:table-cell>
          <table:table-cell office:value-type="float" office:value="532.329" calcext:value-type="float">
            <text:p>532,3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8</text:p>
          </table:table-cell>
          <table:table-cell office:value-type="string" calcext:value-type="string">
            <text:p>Prelevement_3</text:p>
          </table:table-cell>
          <table:table-cell office:value-type="float" office:value="538.585" calcext:value-type="float">
            <text:p>538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8</text:p>
          </table:table-cell>
          <table:table-cell office:value-type="string" calcext:value-type="string">
            <text:p>Prelevement_4</text:p>
          </table:table-cell>
          <table:table-cell office:value-type="float" office:value="549.079" calcext:value-type="float">
            <text:p>549,0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8</text:p>
          </table:table-cell>
          <table:table-cell office:value-type="string" calcext:value-type="string">
            <text:p>Prelevement_5</text:p>
          </table:table-cell>
          <table:table-cell office:value-type="float" office:value="560.91" calcext:value-type="float">
            <text:p>560,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9</text:p>
          </table:table-cell>
          <table:table-cell office:value-type="string" calcext:value-type="string">
            <text:p>Prelevement_1</text:p>
          </table:table-cell>
          <table:table-cell office:value-type="float" office:value="518.48" calcext:value-type="float">
            <text:p>518,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9</text:p>
          </table:table-cell>
          <table:table-cell office:value-type="string" calcext:value-type="string">
            <text:p>Prelevement_2</text:p>
          </table:table-cell>
          <table:table-cell office:value-type="float" office:value="548.67" calcext:value-type="float">
            <text:p>548,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9</text:p>
          </table:table-cell>
          <table:table-cell office:value-type="string" calcext:value-type="string">
            <text:p>Prelevement_3</text:p>
          </table:table-cell>
          <table:table-cell office:value-type="float" office:value="549.877" calcext:value-type="float">
            <text:p>549,8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9</text:p>
          </table:table-cell>
          <table:table-cell office:value-type="string" calcext:value-type="string">
            <text:p>Prelevement_4</text:p>
          </table:table-cell>
          <table:table-cell office:value-type="float" office:value="528.148" calcext:value-type="float">
            <text:p>528,1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29</text:p>
          </table:table-cell>
          <table:table-cell office:value-type="string" calcext:value-type="string">
            <text:p>Prelevement_5</text:p>
          </table:table-cell>
          <table:table-cell office:value-type="float" office:value="549.43" calcext:value-type="float">
            <text:p>549,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0</text:p>
          </table:table-cell>
          <table:table-cell office:value-type="string" calcext:value-type="string">
            <text:p>Prelevement_1</text:p>
          </table:table-cell>
          <table:table-cell office:value-type="float" office:value="547.242" calcext:value-type="float">
            <text:p>547,2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0</text:p>
          </table:table-cell>
          <table:table-cell office:value-type="string" calcext:value-type="string">
            <text:p>Prelevement_2</text:p>
          </table:table-cell>
          <table:table-cell office:value-type="float" office:value="559.4" calcext:value-type="float">
            <text:p>559,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0</text:p>
          </table:table-cell>
          <table:table-cell office:value-type="string" calcext:value-type="string">
            <text:p>Prelevement_3</text:p>
          </table:table-cell>
          <table:table-cell office:value-type="float" office:value="538.884" calcext:value-type="float">
            <text:p>538,8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0</text:p>
          </table:table-cell>
          <table:table-cell office:value-type="string" calcext:value-type="string">
            <text:p>Prelevement_4</text:p>
          </table:table-cell>
          <table:table-cell office:value-type="float" office:value="544.03" calcext:value-type="float">
            <text:p>544,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0</text:p>
          </table:table-cell>
          <table:table-cell office:value-type="string" calcext:value-type="string">
            <text:p>Prelevement_5</text:p>
          </table:table-cell>
          <table:table-cell office:value-type="float" office:value="559.762" calcext:value-type="float">
            <text:p>559,7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1</text:p>
          </table:table-cell>
          <table:table-cell office:value-type="string" calcext:value-type="string">
            <text:p>Prelevement_1</text:p>
          </table:table-cell>
          <table:table-cell office:value-type="float" office:value="530.637" calcext:value-type="float">
            <text:p>530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1</text:p>
          </table:table-cell>
          <table:table-cell office:value-type="string" calcext:value-type="string">
            <text:p>Prelevement_2</text:p>
          </table:table-cell>
          <table:table-cell office:value-type="float" office:value="547.126" calcext:value-type="float">
            <text:p>547,1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1</text:p>
          </table:table-cell>
          <table:table-cell office:value-type="string" calcext:value-type="string">
            <text:p>Prelevement_3</text:p>
          </table:table-cell>
          <table:table-cell office:value-type="float" office:value="550.302" calcext:value-type="float">
            <text:p>550,3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1</text:p>
          </table:table-cell>
          <table:table-cell office:value-type="string" calcext:value-type="string">
            <text:p>Prelevement_4</text:p>
          </table:table-cell>
          <table:table-cell office:value-type="float" office:value="542.777" calcext:value-type="float">
            <text:p>542,7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1</text:p>
          </table:table-cell>
          <table:table-cell office:value-type="string" calcext:value-type="string">
            <text:p>Prelevement_5</text:p>
          </table:table-cell>
          <table:table-cell office:value-type="float" office:value="531.445" calcext:value-type="float">
            <text:p>531,4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2</text:p>
          </table:table-cell>
          <table:table-cell office:value-type="string" calcext:value-type="string">
            <text:p>Prelevement_1</text:p>
          </table:table-cell>
          <table:table-cell office:value-type="float" office:value="545.385" calcext:value-type="float">
            <text:p>545,3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2</text:p>
          </table:table-cell>
          <table:table-cell office:value-type="string" calcext:value-type="string">
            <text:p>Prelevement_2</text:p>
          </table:table-cell>
          <table:table-cell office:value-type="float" office:value="548.335" calcext:value-type="float">
            <text:p>548,3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2</text:p>
          </table:table-cell>
          <table:table-cell office:value-type="string" calcext:value-type="string">
            <text:p>Prelevement_3</text:p>
          </table:table-cell>
          <table:table-cell office:value-type="float" office:value="545.658" calcext:value-type="float">
            <text:p>545,6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2</text:p>
          </table:table-cell>
          <table:table-cell office:value-type="string" calcext:value-type="string">
            <text:p>Prelevement_4</text:p>
          </table:table-cell>
          <table:table-cell office:value-type="float" office:value="553.083" calcext:value-type="float">
            <text:p>553,0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2</text:p>
          </table:table-cell>
          <table:table-cell office:value-type="string" calcext:value-type="string">
            <text:p>Prelevement_5</text:p>
          </table:table-cell>
          <table:table-cell office:value-type="float" office:value="532.136" calcext:value-type="float">
            <text:p>532,1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3</text:p>
          </table:table-cell>
          <table:table-cell office:value-type="string" calcext:value-type="string">
            <text:p>Prelevement_1</text:p>
          </table:table-cell>
          <table:table-cell office:value-type="float" office:value="536.052" calcext:value-type="float">
            <text:p>536,0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3</text:p>
          </table:table-cell>
          <table:table-cell office:value-type="string" calcext:value-type="string">
            <text:p>Prelevement_2</text:p>
          </table:table-cell>
          <table:table-cell office:value-type="float" office:value="547.643" calcext:value-type="float">
            <text:p>547,6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3</text:p>
          </table:table-cell>
          <table:table-cell office:value-type="string" calcext:value-type="string">
            <text:p>Prelevement_3</text:p>
          </table:table-cell>
          <table:table-cell office:value-type="float" office:value="540.306" calcext:value-type="float">
            <text:p>540,3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3</text:p>
          </table:table-cell>
          <table:table-cell office:value-type="string" calcext:value-type="string">
            <text:p>Prelevement_4</text:p>
          </table:table-cell>
          <table:table-cell office:value-type="float" office:value="555.053" calcext:value-type="float">
            <text:p>555,0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3</text:p>
          </table:table-cell>
          <table:table-cell office:value-type="string" calcext:value-type="string">
            <text:p>Prelevement_5</text:p>
          </table:table-cell>
          <table:table-cell office:value-type="float" office:value="526.237" calcext:value-type="float">
            <text:p>526,2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4</text:p>
          </table:table-cell>
          <table:table-cell office:value-type="string" calcext:value-type="string">
            <text:p>Prelevement_1</text:p>
          </table:table-cell>
          <table:table-cell office:value-type="float" office:value="566.311" calcext:value-type="float">
            <text:p>566,3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4</text:p>
          </table:table-cell>
          <table:table-cell office:value-type="string" calcext:value-type="string">
            <text:p>Prelevement_2</text:p>
          </table:table-cell>
          <table:table-cell office:value-type="float" office:value="543.56" calcext:value-type="float">
            <text:p>543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4</text:p>
          </table:table-cell>
          <table:table-cell office:value-type="string" calcext:value-type="string">
            <text:p>Prelevement_3</text:p>
          </table:table-cell>
          <table:table-cell office:value-type="float" office:value="525.915" calcext:value-type="float">
            <text:p>525,9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4</text:p>
          </table:table-cell>
          <table:table-cell office:value-type="string" calcext:value-type="string">
            <text:p>Prelevement_4</text:p>
          </table:table-cell>
          <table:table-cell office:value-type="float" office:value="537.074" calcext:value-type="float">
            <text:p>537,0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4</text:p>
          </table:table-cell>
          <table:table-cell office:value-type="string" calcext:value-type="string">
            <text:p>Prelevement_5</text:p>
          </table:table-cell>
          <table:table-cell office:value-type="float" office:value="537.937" calcext:value-type="float">
            <text:p>537,9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5</text:p>
          </table:table-cell>
          <table:table-cell office:value-type="string" calcext:value-type="string">
            <text:p>Prelevement_1</text:p>
          </table:table-cell>
          <table:table-cell office:value-type="float" office:value="532.201" calcext:value-type="float">
            <text:p>532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5</text:p>
          </table:table-cell>
          <table:table-cell office:value-type="string" calcext:value-type="string">
            <text:p>Prelevement_2</text:p>
          </table:table-cell>
          <table:table-cell office:value-type="float" office:value="552.558" calcext:value-type="float">
            <text:p>552,5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5</text:p>
          </table:table-cell>
          <table:table-cell office:value-type="string" calcext:value-type="string">
            <text:p>Prelevement_3</text:p>
          </table:table-cell>
          <table:table-cell office:value-type="float" office:value="545.149" calcext:value-type="float">
            <text:p>545,1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5</text:p>
          </table:table-cell>
          <table:table-cell office:value-type="string" calcext:value-type="string">
            <text:p>Prelevement_4</text:p>
          </table:table-cell>
          <table:table-cell office:value-type="float" office:value="517.314" calcext:value-type="float">
            <text:p>517,3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5</text:p>
          </table:table-cell>
          <table:table-cell office:value-type="string" calcext:value-type="string">
            <text:p>Prelevement_5</text:p>
          </table:table-cell>
          <table:table-cell office:value-type="float" office:value="540.671" calcext:value-type="float">
            <text:p>540,6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6</text:p>
          </table:table-cell>
          <table:table-cell office:value-type="string" calcext:value-type="string">
            <text:p>Prelevement_1</text:p>
          </table:table-cell>
          <table:table-cell office:value-type="float" office:value="539.071" calcext:value-type="float">
            <text:p>539,0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6</text:p>
          </table:table-cell>
          <table:table-cell office:value-type="string" calcext:value-type="string">
            <text:p>Prelevement_2</text:p>
          </table:table-cell>
          <table:table-cell office:value-type="float" office:value="523.923" calcext:value-type="float">
            <text:p>523,9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6</text:p>
          </table:table-cell>
          <table:table-cell office:value-type="string" calcext:value-type="string">
            <text:p>Prelevement_3</text:p>
          </table:table-cell>
          <table:table-cell office:value-type="float" office:value="531.229" calcext:value-type="float">
            <text:p>531,2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6</text:p>
          </table:table-cell>
          <table:table-cell office:value-type="string" calcext:value-type="string">
            <text:p>Prelevement_4</text:p>
          </table:table-cell>
          <table:table-cell office:value-type="float" office:value="541.444" calcext:value-type="float">
            <text:p>541,4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6</text:p>
          </table:table-cell>
          <table:table-cell office:value-type="string" calcext:value-type="string">
            <text:p>Prelevement_5</text:p>
          </table:table-cell>
          <table:table-cell office:value-type="float" office:value="534.036" calcext:value-type="float">
            <text:p>534,0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7</text:p>
          </table:table-cell>
          <table:table-cell office:value-type="string" calcext:value-type="string">
            <text:p>Prelevement_1</text:p>
          </table:table-cell>
          <table:table-cell office:value-type="float" office:value="547.542" calcext:value-type="float">
            <text:p>547,5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7</text:p>
          </table:table-cell>
          <table:table-cell office:value-type="string" calcext:value-type="string">
            <text:p>Prelevement_2</text:p>
          </table:table-cell>
          <table:table-cell office:value-type="float" office:value="544.917" calcext:value-type="float">
            <text:p>544,9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7</text:p>
          </table:table-cell>
          <table:table-cell office:value-type="string" calcext:value-type="string">
            <text:p>Prelevement_3</text:p>
          </table:table-cell>
          <table:table-cell office:value-type="float" office:value="548.151" calcext:value-type="float">
            <text:p>548,1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7</text:p>
          </table:table-cell>
          <table:table-cell office:value-type="string" calcext:value-type="string">
            <text:p>Prelevement_4</text:p>
          </table:table-cell>
          <table:table-cell office:value-type="float" office:value="551.611" calcext:value-type="float">
            <text:p>551,6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7</text:p>
          </table:table-cell>
          <table:table-cell office:value-type="string" calcext:value-type="string">
            <text:p>Prelevement_5</text:p>
          </table:table-cell>
          <table:table-cell office:value-type="float" office:value="560.195" calcext:value-type="float">
            <text:p>560,1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8</text:p>
          </table:table-cell>
          <table:table-cell office:value-type="string" calcext:value-type="string">
            <text:p>Prelevement_1</text:p>
          </table:table-cell>
          <table:table-cell office:value-type="float" office:value="562.844" calcext:value-type="float">
            <text:p>562,8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8</text:p>
          </table:table-cell>
          <table:table-cell office:value-type="string" calcext:value-type="string">
            <text:p>Prelevement_2</text:p>
          </table:table-cell>
          <table:table-cell office:value-type="float" office:value="529.045" calcext:value-type="float">
            <text:p>529,0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8</text:p>
          </table:table-cell>
          <table:table-cell office:value-type="string" calcext:value-type="string">
            <text:p>Prelevement_3</text:p>
          </table:table-cell>
          <table:table-cell office:value-type="float" office:value="544.305" calcext:value-type="float">
            <text:p>544,3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8</text:p>
          </table:table-cell>
          <table:table-cell office:value-type="string" calcext:value-type="string">
            <text:p>Prelevement_4</text:p>
          </table:table-cell>
          <table:table-cell office:value-type="float" office:value="561.156" calcext:value-type="float">
            <text:p>561,1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8</text:p>
          </table:table-cell>
          <table:table-cell office:value-type="string" calcext:value-type="string">
            <text:p>Prelevement_5</text:p>
          </table:table-cell>
          <table:table-cell office:value-type="float" office:value="541.304" calcext:value-type="float">
            <text:p>541,3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9</text:p>
          </table:table-cell>
          <table:table-cell office:value-type="string" calcext:value-type="string">
            <text:p>Prelevement_1</text:p>
          </table:table-cell>
          <table:table-cell office:value-type="float" office:value="550.425" calcext:value-type="float">
            <text:p>550,4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9</text:p>
          </table:table-cell>
          <table:table-cell office:value-type="string" calcext:value-type="string">
            <text:p>Prelevement_2</text:p>
          </table:table-cell>
          <table:table-cell office:value-type="float" office:value="570.046" calcext:value-type="float">
            <text:p>570,0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9</text:p>
          </table:table-cell>
          <table:table-cell office:value-type="string" calcext:value-type="string">
            <text:p>Prelevement_3</text:p>
          </table:table-cell>
          <table:table-cell office:value-type="float" office:value="549.004" calcext:value-type="float">
            <text:p>549,0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9</text:p>
          </table:table-cell>
          <table:table-cell office:value-type="string" calcext:value-type="string">
            <text:p>Prelevement_4</text:p>
          </table:table-cell>
          <table:table-cell office:value-type="float" office:value="547.749" calcext:value-type="float">
            <text:p>547,7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39</text:p>
          </table:table-cell>
          <table:table-cell office:value-type="string" calcext:value-type="string">
            <text:p>Prelevement_5</text:p>
          </table:table-cell>
          <table:table-cell office:value-type="float" office:value="546.216" calcext:value-type="float">
            <text:p>546,2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0</text:p>
          </table:table-cell>
          <table:table-cell office:value-type="string" calcext:value-type="string">
            <text:p>Prelevement_1</text:p>
          </table:table-cell>
          <table:table-cell office:value-type="float" office:value="553.696" calcext:value-type="float">
            <text:p>553,6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0</text:p>
          </table:table-cell>
          <table:table-cell office:value-type="string" calcext:value-type="string">
            <text:p>Prelevement_2</text:p>
          </table:table-cell>
          <table:table-cell office:value-type="float" office:value="544.461" calcext:value-type="float">
            <text:p>544,4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0</text:p>
          </table:table-cell>
          <table:table-cell office:value-type="string" calcext:value-type="string">
            <text:p>Prelevement_3</text:p>
          </table:table-cell>
          <table:table-cell office:value-type="float" office:value="527.089" calcext:value-type="float">
            <text:p>527,0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0</text:p>
          </table:table-cell>
          <table:table-cell office:value-type="string" calcext:value-type="string">
            <text:p>Prelevement_4</text:p>
          </table:table-cell>
          <table:table-cell office:value-type="float" office:value="541.693" calcext:value-type="float">
            <text:p>541,6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0</text:p>
          </table:table-cell>
          <table:table-cell office:value-type="string" calcext:value-type="string">
            <text:p>Prelevement_5</text:p>
          </table:table-cell>
          <table:table-cell office:value-type="float" office:value="563.018" calcext:value-type="float">
            <text:p>563,0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1</text:p>
          </table:table-cell>
          <table:table-cell office:value-type="string" calcext:value-type="string">
            <text:p>Prelevement_1</text:p>
          </table:table-cell>
          <table:table-cell office:value-type="float" office:value="523.525" calcext:value-type="float">
            <text:p>523,5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1</text:p>
          </table:table-cell>
          <table:table-cell office:value-type="string" calcext:value-type="string">
            <text:p>Prelevement_2</text:p>
          </table:table-cell>
          <table:table-cell office:value-type="float" office:value="506.051" calcext:value-type="float">
            <text:p>506,0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1</text:p>
          </table:table-cell>
          <table:table-cell office:value-type="string" calcext:value-type="string">
            <text:p>Prelevement_3</text:p>
          </table:table-cell>
          <table:table-cell office:value-type="float" office:value="544.712" calcext:value-type="float">
            <text:p>544,7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1</text:p>
          </table:table-cell>
          <table:table-cell office:value-type="string" calcext:value-type="string">
            <text:p>Prelevement_4</text:p>
          </table:table-cell>
          <table:table-cell office:value-type="float" office:value="540.742" calcext:value-type="float">
            <text:p>540,7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1</text:p>
          </table:table-cell>
          <table:table-cell office:value-type="string" calcext:value-type="string">
            <text:p>Prelevement_5</text:p>
          </table:table-cell>
          <table:table-cell office:value-type="float" office:value="549.679" calcext:value-type="float">
            <text:p>549,6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2</text:p>
          </table:table-cell>
          <table:table-cell office:value-type="string" calcext:value-type="string">
            <text:p>Prelevement_1</text:p>
          </table:table-cell>
          <table:table-cell office:value-type="float" office:value="541.214" calcext:value-type="float">
            <text:p>541,2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2</text:p>
          </table:table-cell>
          <table:table-cell office:value-type="string" calcext:value-type="string">
            <text:p>Prelevement_2</text:p>
          </table:table-cell>
          <table:table-cell office:value-type="float" office:value="537.491" calcext:value-type="float">
            <text:p>537,4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2</text:p>
          </table:table-cell>
          <table:table-cell office:value-type="string" calcext:value-type="string">
            <text:p>Prelevement_3</text:p>
          </table:table-cell>
          <table:table-cell office:value-type="float" office:value="553.921" calcext:value-type="float">
            <text:p>553,9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2</text:p>
          </table:table-cell>
          <table:table-cell office:value-type="string" calcext:value-type="string">
            <text:p>Prelevement_4</text:p>
          </table:table-cell>
          <table:table-cell office:value-type="float" office:value="528.108" calcext:value-type="float">
            <text:p>528,1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2</text:p>
          </table:table-cell>
          <table:table-cell office:value-type="string" calcext:value-type="string">
            <text:p>Prelevement_5</text:p>
          </table:table-cell>
          <table:table-cell office:value-type="float" office:value="536.681" calcext:value-type="float">
            <text:p>536,6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3</text:p>
          </table:table-cell>
          <table:table-cell office:value-type="string" calcext:value-type="string">
            <text:p>Prelevement_1</text:p>
          </table:table-cell>
          <table:table-cell office:value-type="float" office:value="540.711" calcext:value-type="float">
            <text:p>540,7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3</text:p>
          </table:table-cell>
          <table:table-cell office:value-type="string" calcext:value-type="string">
            <text:p>Prelevement_2</text:p>
          </table:table-cell>
          <table:table-cell office:value-type="float" office:value="541.358" calcext:value-type="float">
            <text:p>541,3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3</text:p>
          </table:table-cell>
          <table:table-cell office:value-type="string" calcext:value-type="string">
            <text:p>Prelevement_3</text:p>
          </table:table-cell>
          <table:table-cell office:value-type="float" office:value="522.153" calcext:value-type="float">
            <text:p>522,1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3</text:p>
          </table:table-cell>
          <table:table-cell office:value-type="string" calcext:value-type="string">
            <text:p>Prelevement_4</text:p>
          </table:table-cell>
          <table:table-cell office:value-type="float" office:value="557.792" calcext:value-type="float">
            <text:p>557,7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3</text:p>
          </table:table-cell>
          <table:table-cell office:value-type="string" calcext:value-type="string">
            <text:p>Prelevement_5</text:p>
          </table:table-cell>
          <table:table-cell office:value-type="float" office:value="541.283" calcext:value-type="float">
            <text:p>541,2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4</text:p>
          </table:table-cell>
          <table:table-cell office:value-type="string" calcext:value-type="string">
            <text:p>Prelevement_1</text:p>
          </table:table-cell>
          <table:table-cell office:value-type="float" office:value="545.753" calcext:value-type="float">
            <text:p>545,7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4</text:p>
          </table:table-cell>
          <table:table-cell office:value-type="string" calcext:value-type="string">
            <text:p>Prelevement_2</text:p>
          </table:table-cell>
          <table:table-cell office:value-type="float" office:value="553.019" calcext:value-type="float">
            <text:p>553,0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4</text:p>
          </table:table-cell>
          <table:table-cell office:value-type="string" calcext:value-type="string">
            <text:p>Prelevement_3</text:p>
          </table:table-cell>
          <table:table-cell office:value-type="float" office:value="516.542" calcext:value-type="float">
            <text:p>516,5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4</text:p>
          </table:table-cell>
          <table:table-cell office:value-type="string" calcext:value-type="string">
            <text:p>Prelevement_4</text:p>
          </table:table-cell>
          <table:table-cell office:value-type="float" office:value="516.949" calcext:value-type="float">
            <text:p>516,9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4</text:p>
          </table:table-cell>
          <table:table-cell office:value-type="string" calcext:value-type="string">
            <text:p>Prelevement_5</text:p>
          </table:table-cell>
          <table:table-cell office:value-type="float" office:value="525.157" calcext:value-type="float">
            <text:p>525,1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5</text:p>
          </table:table-cell>
          <table:table-cell office:value-type="string" calcext:value-type="string">
            <text:p>Prelevement_1</text:p>
          </table:table-cell>
          <table:table-cell office:value-type="float" office:value="540.093" calcext:value-type="float">
            <text:p>540,0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5</text:p>
          </table:table-cell>
          <table:table-cell office:value-type="string" calcext:value-type="string">
            <text:p>Prelevement_2</text:p>
          </table:table-cell>
          <table:table-cell office:value-type="float" office:value="545.343" calcext:value-type="float">
            <text:p>545,3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5</text:p>
          </table:table-cell>
          <table:table-cell office:value-type="string" calcext:value-type="string">
            <text:p>Prelevement_3</text:p>
          </table:table-cell>
          <table:table-cell office:value-type="float" office:value="554.045" calcext:value-type="float">
            <text:p>554,0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5</text:p>
          </table:table-cell>
          <table:table-cell office:value-type="string" calcext:value-type="string">
            <text:p>Prelevement_4</text:p>
          </table:table-cell>
          <table:table-cell office:value-type="float" office:value="551.384" calcext:value-type="float">
            <text:p>551,3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5</text:p>
          </table:table-cell>
          <table:table-cell office:value-type="string" calcext:value-type="string">
            <text:p>Prelevement_5</text:p>
          </table:table-cell>
          <table:table-cell office:value-type="float" office:value="534.374" calcext:value-type="float">
            <text:p>534,3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6</text:p>
          </table:table-cell>
          <table:table-cell office:value-type="string" calcext:value-type="string">
            <text:p>Prelevement_1</text:p>
          </table:table-cell>
          <table:table-cell office:value-type="float" office:value="547.398" calcext:value-type="float">
            <text:p>547,3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6</text:p>
          </table:table-cell>
          <table:table-cell office:value-type="string" calcext:value-type="string">
            <text:p>Prelevement_2</text:p>
          </table:table-cell>
          <table:table-cell office:value-type="float" office:value="557.275" calcext:value-type="float">
            <text:p>557,2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6</text:p>
          </table:table-cell>
          <table:table-cell office:value-type="string" calcext:value-type="string">
            <text:p>Prelevement_3</text:p>
          </table:table-cell>
          <table:table-cell office:value-type="float" office:value="525.846" calcext:value-type="float">
            <text:p>525,8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6</text:p>
          </table:table-cell>
          <table:table-cell office:value-type="string" calcext:value-type="string">
            <text:p>Prelevement_4</text:p>
          </table:table-cell>
          <table:table-cell office:value-type="float" office:value="545.93" calcext:value-type="float">
            <text:p>545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6</text:p>
          </table:table-cell>
          <table:table-cell office:value-type="string" calcext:value-type="string">
            <text:p>Prelevement_5</text:p>
          </table:table-cell>
          <table:table-cell office:value-type="float" office:value="558.115" calcext:value-type="float">
            <text:p>558,1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7</text:p>
          </table:table-cell>
          <table:table-cell office:value-type="string" calcext:value-type="string">
            <text:p>Prelevement_1</text:p>
          </table:table-cell>
          <table:table-cell office:value-type="float" office:value="531.518" calcext:value-type="float">
            <text:p>531,5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7</text:p>
          </table:table-cell>
          <table:table-cell office:value-type="string" calcext:value-type="string">
            <text:p>Prelevement_2</text:p>
          </table:table-cell>
          <table:table-cell office:value-type="float" office:value="536.704" calcext:value-type="float">
            <text:p>536,7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7</text:p>
          </table:table-cell>
          <table:table-cell office:value-type="string" calcext:value-type="string">
            <text:p>Prelevement_3</text:p>
          </table:table-cell>
          <table:table-cell office:value-type="float" office:value="519.361" calcext:value-type="float">
            <text:p>519,3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7</text:p>
          </table:table-cell>
          <table:table-cell office:value-type="string" calcext:value-type="string">
            <text:p>Prelevement_4</text:p>
          </table:table-cell>
          <table:table-cell office:value-type="float" office:value="535.484" calcext:value-type="float">
            <text:p>535,4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7</text:p>
          </table:table-cell>
          <table:table-cell office:value-type="string" calcext:value-type="string">
            <text:p>Prelevement_5</text:p>
          </table:table-cell>
          <table:table-cell office:value-type="float" office:value="537.514" calcext:value-type="float">
            <text:p>537,5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8</text:p>
          </table:table-cell>
          <table:table-cell office:value-type="string" calcext:value-type="string">
            <text:p>Prelevement_1</text:p>
          </table:table-cell>
          <table:table-cell office:value-type="float" office:value="517.059" calcext:value-type="float">
            <text:p>517,0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8</text:p>
          </table:table-cell>
          <table:table-cell office:value-type="string" calcext:value-type="string">
            <text:p>Prelevement_2</text:p>
          </table:table-cell>
          <table:table-cell office:value-type="float" office:value="541.035" calcext:value-type="float">
            <text:p>541,0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8</text:p>
          </table:table-cell>
          <table:table-cell office:value-type="string" calcext:value-type="string">
            <text:p>Prelevement_3</text:p>
          </table:table-cell>
          <table:table-cell office:value-type="float" office:value="566.837" calcext:value-type="float">
            <text:p>566,8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8</text:p>
          </table:table-cell>
          <table:table-cell office:value-type="string" calcext:value-type="string">
            <text:p>Prelevement_4</text:p>
          </table:table-cell>
          <table:table-cell office:value-type="float" office:value="531.22" calcext:value-type="float">
            <text:p>531,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8</text:p>
          </table:table-cell>
          <table:table-cell office:value-type="string" calcext:value-type="string">
            <text:p>Prelevement_5</text:p>
          </table:table-cell>
          <table:table-cell office:value-type="float" office:value="536.234" calcext:value-type="float">
            <text:p>536,2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9</text:p>
          </table:table-cell>
          <table:table-cell office:value-type="string" calcext:value-type="string">
            <text:p>Prelevement_1</text:p>
          </table:table-cell>
          <table:table-cell office:value-type="float" office:value="539.569" calcext:value-type="float">
            <text:p>539,5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9</text:p>
          </table:table-cell>
          <table:table-cell office:value-type="string" calcext:value-type="string">
            <text:p>Prelevement_2</text:p>
          </table:table-cell>
          <table:table-cell office:value-type="float" office:value="548.56" calcext:value-type="float">
            <text:p>548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9</text:p>
          </table:table-cell>
          <table:table-cell office:value-type="string" calcext:value-type="string">
            <text:p>Prelevement_3</text:p>
          </table:table-cell>
          <table:table-cell office:value-type="float" office:value="547.847" calcext:value-type="float">
            <text:p>547,8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9</text:p>
          </table:table-cell>
          <table:table-cell office:value-type="string" calcext:value-type="string">
            <text:p>Prelevement_4</text:p>
          </table:table-cell>
          <table:table-cell office:value-type="float" office:value="534.955" calcext:value-type="float">
            <text:p>534,9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49</text:p>
          </table:table-cell>
          <table:table-cell office:value-type="string" calcext:value-type="string">
            <text:p>Prelevement_5</text:p>
          </table:table-cell>
          <table:table-cell office:value-type="float" office:value="531.898" calcext:value-type="float">
            <text:p>531,8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0</text:p>
          </table:table-cell>
          <table:table-cell office:value-type="string" calcext:value-type="string">
            <text:p>Prelevement_1</text:p>
          </table:table-cell>
          <table:table-cell office:value-type="float" office:value="541.311" calcext:value-type="float">
            <text:p>541,3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0</text:p>
          </table:table-cell>
          <table:table-cell office:value-type="string" calcext:value-type="string">
            <text:p>Prelevement_2</text:p>
          </table:table-cell>
          <table:table-cell office:value-type="float" office:value="539.832" calcext:value-type="float">
            <text:p>539,8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0</text:p>
          </table:table-cell>
          <table:table-cell office:value-type="string" calcext:value-type="string">
            <text:p>Prelevement_3</text:p>
          </table:table-cell>
          <table:table-cell office:value-type="float" office:value="556.129" calcext:value-type="float">
            <text:p>556,1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0</text:p>
          </table:table-cell>
          <table:table-cell office:value-type="string" calcext:value-type="string">
            <text:p>Prelevement_4</text:p>
          </table:table-cell>
          <table:table-cell office:value-type="float" office:value="530.756" calcext:value-type="float">
            <text:p>530,7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0</text:p>
          </table:table-cell>
          <table:table-cell office:value-type="string" calcext:value-type="string">
            <text:p>Prelevement_5</text:p>
          </table:table-cell>
          <table:table-cell office:value-type="float" office:value="551.527" calcext:value-type="float">
            <text:p>551,5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1</text:p>
          </table:table-cell>
          <table:table-cell office:value-type="string" calcext:value-type="string">
            <text:p>Prelevement_1</text:p>
          </table:table-cell>
          <table:table-cell office:value-type="float" office:value="539.566" calcext:value-type="float">
            <text:p>539,5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1</text:p>
          </table:table-cell>
          <table:table-cell office:value-type="string" calcext:value-type="string">
            <text:p>Prelevement_2</text:p>
          </table:table-cell>
          <table:table-cell office:value-type="float" office:value="529.661" calcext:value-type="float">
            <text:p>529,6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1</text:p>
          </table:table-cell>
          <table:table-cell office:value-type="string" calcext:value-type="string">
            <text:p>Prelevement_3</text:p>
          </table:table-cell>
          <table:table-cell office:value-type="float" office:value="524.236" calcext:value-type="float">
            <text:p>524,2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1</text:p>
          </table:table-cell>
          <table:table-cell office:value-type="string" calcext:value-type="string">
            <text:p>Prelevement_4</text:p>
          </table:table-cell>
          <table:table-cell office:value-type="float" office:value="551.449" calcext:value-type="float">
            <text:p>551,4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1</text:p>
          </table:table-cell>
          <table:table-cell office:value-type="string" calcext:value-type="string">
            <text:p>Prelevement_5</text:p>
          </table:table-cell>
          <table:table-cell office:value-type="float" office:value="546.01" calcext:value-type="float">
            <text:p>546,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2</text:p>
          </table:table-cell>
          <table:table-cell office:value-type="string" calcext:value-type="string">
            <text:p>Prelevement_1</text:p>
          </table:table-cell>
          <table:table-cell office:value-type="float" office:value="524.935" calcext:value-type="float">
            <text:p>524,9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2</text:p>
          </table:table-cell>
          <table:table-cell office:value-type="string" calcext:value-type="string">
            <text:p>Prelevement_2</text:p>
          </table:table-cell>
          <table:table-cell office:value-type="float" office:value="550.181" calcext:value-type="float">
            <text:p>550,1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2</text:p>
          </table:table-cell>
          <table:table-cell office:value-type="string" calcext:value-type="string">
            <text:p>Prelevement_3</text:p>
          </table:table-cell>
          <table:table-cell office:value-type="float" office:value="544.767" calcext:value-type="float">
            <text:p>544,7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2</text:p>
          </table:table-cell>
          <table:table-cell office:value-type="string" calcext:value-type="string">
            <text:p>Prelevement_4</text:p>
          </table:table-cell>
          <table:table-cell office:value-type="float" office:value="542.828" calcext:value-type="float">
            <text:p>542,8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2</text:p>
          </table:table-cell>
          <table:table-cell office:value-type="string" calcext:value-type="string">
            <text:p>Prelevement_5</text:p>
          </table:table-cell>
          <table:table-cell office:value-type="float" office:value="543.903" calcext:value-type="float">
            <text:p>543,9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3</text:p>
          </table:table-cell>
          <table:table-cell office:value-type="string" calcext:value-type="string">
            <text:p>Prelevement_1</text:p>
          </table:table-cell>
          <table:table-cell office:value-type="float" office:value="549.242" calcext:value-type="float">
            <text:p>549,2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3</text:p>
          </table:table-cell>
          <table:table-cell office:value-type="string" calcext:value-type="string">
            <text:p>Prelevement_2</text:p>
          </table:table-cell>
          <table:table-cell office:value-type="float" office:value="547.474" calcext:value-type="float">
            <text:p>547,4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3</text:p>
          </table:table-cell>
          <table:table-cell office:value-type="string" calcext:value-type="string">
            <text:p>Prelevement_3</text:p>
          </table:table-cell>
          <table:table-cell office:value-type="float" office:value="563.234" calcext:value-type="float">
            <text:p>563,2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3</text:p>
          </table:table-cell>
          <table:table-cell office:value-type="string" calcext:value-type="string">
            <text:p>Prelevement_4</text:p>
          </table:table-cell>
          <table:table-cell office:value-type="float" office:value="554.206" calcext:value-type="float">
            <text:p>554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3</text:p>
          </table:table-cell>
          <table:table-cell office:value-type="string" calcext:value-type="string">
            <text:p>Prelevement_5</text:p>
          </table:table-cell>
          <table:table-cell office:value-type="float" office:value="517.577" calcext:value-type="float">
            <text:p>517,5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4</text:p>
          </table:table-cell>
          <table:table-cell office:value-type="string" calcext:value-type="string">
            <text:p>Prelevement_1</text:p>
          </table:table-cell>
          <table:table-cell office:value-type="float" office:value="547.515" calcext:value-type="float">
            <text:p>547,5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4</text:p>
          </table:table-cell>
          <table:table-cell office:value-type="string" calcext:value-type="string">
            <text:p>Prelevement_2</text:p>
          </table:table-cell>
          <table:table-cell office:value-type="float" office:value="557.488" calcext:value-type="float">
            <text:p>557,4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4</text:p>
          </table:table-cell>
          <table:table-cell office:value-type="string" calcext:value-type="string">
            <text:p>Prelevement_3</text:p>
          </table:table-cell>
          <table:table-cell office:value-type="float" office:value="558.935" calcext:value-type="float">
            <text:p>558,9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4</text:p>
          </table:table-cell>
          <table:table-cell office:value-type="string" calcext:value-type="string">
            <text:p>Prelevement_4</text:p>
          </table:table-cell>
          <table:table-cell office:value-type="float" office:value="536.086" calcext:value-type="float">
            <text:p>536,0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4</text:p>
          </table:table-cell>
          <table:table-cell office:value-type="string" calcext:value-type="string">
            <text:p>Prelevement_5</text:p>
          </table:table-cell>
          <table:table-cell office:value-type="float" office:value="519.587" calcext:value-type="float">
            <text:p>519,5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5</text:p>
          </table:table-cell>
          <table:table-cell office:value-type="string" calcext:value-type="string">
            <text:p>Prelevement_1</text:p>
          </table:table-cell>
          <table:table-cell office:value-type="float" office:value="541.299" calcext:value-type="float">
            <text:p>541,2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5</text:p>
          </table:table-cell>
          <table:table-cell office:value-type="string" calcext:value-type="string">
            <text:p>Prelevement_2</text:p>
          </table:table-cell>
          <table:table-cell office:value-type="float" office:value="538.309" calcext:value-type="float">
            <text:p>538,3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5</text:p>
          </table:table-cell>
          <table:table-cell office:value-type="string" calcext:value-type="string">
            <text:p>Prelevement_3</text:p>
          </table:table-cell>
          <table:table-cell office:value-type="float" office:value="557.35" calcext:value-type="float">
            <text:p>557,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5</text:p>
          </table:table-cell>
          <table:table-cell office:value-type="string" calcext:value-type="string">
            <text:p>Prelevement_4</text:p>
          </table:table-cell>
          <table:table-cell office:value-type="float" office:value="546.842" calcext:value-type="float">
            <text:p>546,8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5</text:p>
          </table:table-cell>
          <table:table-cell office:value-type="string" calcext:value-type="string">
            <text:p>Prelevement_5</text:p>
          </table:table-cell>
          <table:table-cell office:value-type="float" office:value="548.56" calcext:value-type="float">
            <text:p>548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6</text:p>
          </table:table-cell>
          <table:table-cell office:value-type="string" calcext:value-type="string">
            <text:p>Prelevement_1</text:p>
          </table:table-cell>
          <table:table-cell office:value-type="float" office:value="553.678" calcext:value-type="float">
            <text:p>553,6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6</text:p>
          </table:table-cell>
          <table:table-cell office:value-type="string" calcext:value-type="string">
            <text:p>Prelevement_2</text:p>
          </table:table-cell>
          <table:table-cell office:value-type="float" office:value="535.801" calcext:value-type="float">
            <text:p>535,8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6</text:p>
          </table:table-cell>
          <table:table-cell office:value-type="string" calcext:value-type="string">
            <text:p>Prelevement_3</text:p>
          </table:table-cell>
          <table:table-cell office:value-type="float" office:value="547.594" calcext:value-type="float">
            <text:p>547,5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6</text:p>
          </table:table-cell>
          <table:table-cell office:value-type="string" calcext:value-type="string">
            <text:p>Prelevement_4</text:p>
          </table:table-cell>
          <table:table-cell office:value-type="float" office:value="529.325" calcext:value-type="float">
            <text:p>529,3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6</text:p>
          </table:table-cell>
          <table:table-cell office:value-type="string" calcext:value-type="string">
            <text:p>Prelevement_5</text:p>
          </table:table-cell>
          <table:table-cell office:value-type="float" office:value="557.132" calcext:value-type="float">
            <text:p>557,1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7</text:p>
          </table:table-cell>
          <table:table-cell office:value-type="string" calcext:value-type="string">
            <text:p>Prelevement_1</text:p>
          </table:table-cell>
          <table:table-cell office:value-type="float" office:value="557.413" calcext:value-type="float">
            <text:p>557,4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7</text:p>
          </table:table-cell>
          <table:table-cell office:value-type="string" calcext:value-type="string">
            <text:p>Prelevement_2</text:p>
          </table:table-cell>
          <table:table-cell office:value-type="float" office:value="555.983" calcext:value-type="float">
            <text:p>555,9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7</text:p>
          </table:table-cell>
          <table:table-cell office:value-type="string" calcext:value-type="string">
            <text:p>Prelevement_3</text:p>
          </table:table-cell>
          <table:table-cell office:value-type="float" office:value="522.077" calcext:value-type="float">
            <text:p>522,0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7</text:p>
          </table:table-cell>
          <table:table-cell office:value-type="string" calcext:value-type="string">
            <text:p>Prelevement_4</text:p>
          </table:table-cell>
          <table:table-cell office:value-type="float" office:value="537.214" calcext:value-type="float">
            <text:p>537,2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7</text:p>
          </table:table-cell>
          <table:table-cell office:value-type="string" calcext:value-type="string">
            <text:p>Prelevement_5</text:p>
          </table:table-cell>
          <table:table-cell office:value-type="float" office:value="543.742" calcext:value-type="float">
            <text:p>543,7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8</text:p>
          </table:table-cell>
          <table:table-cell office:value-type="string" calcext:value-type="string">
            <text:p>Prelevement_1</text:p>
          </table:table-cell>
          <table:table-cell office:value-type="float" office:value="536.367" calcext:value-type="float">
            <text:p>536,3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8</text:p>
          </table:table-cell>
          <table:table-cell office:value-type="string" calcext:value-type="string">
            <text:p>Prelevement_2</text:p>
          </table:table-cell>
          <table:table-cell office:value-type="float" office:value="529.539" calcext:value-type="float">
            <text:p>529,5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8</text:p>
          </table:table-cell>
          <table:table-cell office:value-type="string" calcext:value-type="string">
            <text:p>Prelevement_3</text:p>
          </table:table-cell>
          <table:table-cell office:value-type="float" office:value="534.955" calcext:value-type="float">
            <text:p>534,9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8</text:p>
          </table:table-cell>
          <table:table-cell office:value-type="string" calcext:value-type="string">
            <text:p>Prelevement_4</text:p>
          </table:table-cell>
          <table:table-cell office:value-type="float" office:value="532.864" calcext:value-type="float">
            <text:p>532,8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8</text:p>
          </table:table-cell>
          <table:table-cell office:value-type="string" calcext:value-type="string">
            <text:p>Prelevement_5</text:p>
          </table:table-cell>
          <table:table-cell office:value-type="float" office:value="529.32" calcext:value-type="float">
            <text:p>529,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9</text:p>
          </table:table-cell>
          <table:table-cell office:value-type="string" calcext:value-type="string">
            <text:p>Prelevement_1</text:p>
          </table:table-cell>
          <table:table-cell office:value-type="float" office:value="521.468" calcext:value-type="float">
            <text:p>521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9</text:p>
          </table:table-cell>
          <table:table-cell office:value-type="string" calcext:value-type="string">
            <text:p>Prelevement_2</text:p>
          </table:table-cell>
          <table:table-cell office:value-type="float" office:value="541.76" calcext:value-type="float">
            <text:p>541,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9</text:p>
          </table:table-cell>
          <table:table-cell office:value-type="string" calcext:value-type="string">
            <text:p>Prelevement_3</text:p>
          </table:table-cell>
          <table:table-cell office:value-type="float" office:value="538.806" calcext:value-type="float">
            <text:p>538,8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9</text:p>
          </table:table-cell>
          <table:table-cell office:value-type="string" calcext:value-type="string">
            <text:p>Prelevement_4</text:p>
          </table:table-cell>
          <table:table-cell office:value-type="float" office:value="531.425" calcext:value-type="float">
            <text:p>531,4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59</text:p>
          </table:table-cell>
          <table:table-cell office:value-type="string" calcext:value-type="string">
            <text:p>Prelevement_5</text:p>
          </table:table-cell>
          <table:table-cell office:value-type="float" office:value="518.364" calcext:value-type="float">
            <text:p>518,3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0</text:p>
          </table:table-cell>
          <table:table-cell office:value-type="string" calcext:value-type="string">
            <text:p>Prelevement_1</text:p>
          </table:table-cell>
          <table:table-cell office:value-type="float" office:value="523.21" calcext:value-type="float">
            <text:p>523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0</text:p>
          </table:table-cell>
          <table:table-cell office:value-type="string" calcext:value-type="string">
            <text:p>Prelevement_2</text:p>
          </table:table-cell>
          <table:table-cell office:value-type="float" office:value="532.969" calcext:value-type="float">
            <text:p>532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0</text:p>
          </table:table-cell>
          <table:table-cell office:value-type="string" calcext:value-type="string">
            <text:p>Prelevement_3</text:p>
          </table:table-cell>
          <table:table-cell office:value-type="float" office:value="554.815" calcext:value-type="float">
            <text:p>554,8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0</text:p>
          </table:table-cell>
          <table:table-cell office:value-type="string" calcext:value-type="string">
            <text:p>Prelevement_4</text:p>
          </table:table-cell>
          <table:table-cell office:value-type="float" office:value="529.192" calcext:value-type="float">
            <text:p>529,1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0</text:p>
          </table:table-cell>
          <table:table-cell office:value-type="string" calcext:value-type="string">
            <text:p>Prelevement_5</text:p>
          </table:table-cell>
          <table:table-cell office:value-type="float" office:value="553.129" calcext:value-type="float">
            <text:p>553,1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1</text:p>
          </table:table-cell>
          <table:table-cell office:value-type="string" calcext:value-type="string">
            <text:p>Prelevement_1</text:p>
          </table:table-cell>
          <table:table-cell office:value-type="float" office:value="554.886" calcext:value-type="float">
            <text:p>554,8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1</text:p>
          </table:table-cell>
          <table:table-cell office:value-type="string" calcext:value-type="string">
            <text:p>Prelevement_2</text:p>
          </table:table-cell>
          <table:table-cell office:value-type="float" office:value="546.461" calcext:value-type="float">
            <text:p>546,4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1</text:p>
          </table:table-cell>
          <table:table-cell office:value-type="string" calcext:value-type="string">
            <text:p>Prelevement_3</text:p>
          </table:table-cell>
          <table:table-cell office:value-type="float" office:value="515.59" calcext:value-type="float">
            <text:p>515,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1</text:p>
          </table:table-cell>
          <table:table-cell office:value-type="string" calcext:value-type="string">
            <text:p>Prelevement_4</text:p>
          </table:table-cell>
          <table:table-cell office:value-type="float" office:value="553.186" calcext:value-type="float">
            <text:p>553,1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1</text:p>
          </table:table-cell>
          <table:table-cell office:value-type="string" calcext:value-type="string">
            <text:p>Prelevement_5</text:p>
          </table:table-cell>
          <table:table-cell office:value-type="float" office:value="540.696" calcext:value-type="float">
            <text:p>540,6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2</text:p>
          </table:table-cell>
          <table:table-cell office:value-type="string" calcext:value-type="string">
            <text:p>Prelevement_1</text:p>
          </table:table-cell>
          <table:table-cell office:value-type="float" office:value="546.909" calcext:value-type="float">
            <text:p>546,9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2</text:p>
          </table:table-cell>
          <table:table-cell office:value-type="string" calcext:value-type="string">
            <text:p>Prelevement_2</text:p>
          </table:table-cell>
          <table:table-cell office:value-type="float" office:value="530.365" calcext:value-type="float">
            <text:p>530,3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2</text:p>
          </table:table-cell>
          <table:table-cell office:value-type="string" calcext:value-type="string">
            <text:p>Prelevement_3</text:p>
          </table:table-cell>
          <table:table-cell office:value-type="float" office:value="563.214" calcext:value-type="float">
            <text:p>563,2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2</text:p>
          </table:table-cell>
          <table:table-cell office:value-type="string" calcext:value-type="string">
            <text:p>Prelevement_4</text:p>
          </table:table-cell>
          <table:table-cell office:value-type="float" office:value="530.307" calcext:value-type="float">
            <text:p>530,3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2</text:p>
          </table:table-cell>
          <table:table-cell office:value-type="string" calcext:value-type="string">
            <text:p>Prelevement_5</text:p>
          </table:table-cell>
          <table:table-cell office:value-type="float" office:value="549.336" calcext:value-type="float">
            <text:p>549,3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3</text:p>
          </table:table-cell>
          <table:table-cell office:value-type="string" calcext:value-type="string">
            <text:p>Prelevement_1</text:p>
          </table:table-cell>
          <table:table-cell office:value-type="float" office:value="535.672" calcext:value-type="float">
            <text:p>535,6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3</text:p>
          </table:table-cell>
          <table:table-cell office:value-type="string" calcext:value-type="string">
            <text:p>Prelevement_2</text:p>
          </table:table-cell>
          <table:table-cell office:value-type="float" office:value="539.789" calcext:value-type="float">
            <text:p>539,7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3</text:p>
          </table:table-cell>
          <table:table-cell office:value-type="string" calcext:value-type="string">
            <text:p>Prelevement_3</text:p>
          </table:table-cell>
          <table:table-cell office:value-type="float" office:value="542.116" calcext:value-type="float">
            <text:p>542,1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3</text:p>
          </table:table-cell>
          <table:table-cell office:value-type="string" calcext:value-type="string">
            <text:p>Prelevement_4</text:p>
          </table:table-cell>
          <table:table-cell office:value-type="float" office:value="543.415" calcext:value-type="float">
            <text:p>543,4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3</text:p>
          </table:table-cell>
          <table:table-cell office:value-type="string" calcext:value-type="string">
            <text:p>Prelevement_5</text:p>
          </table:table-cell>
          <table:table-cell office:value-type="float" office:value="539.803" calcext:value-type="float">
            <text:p>539,8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4</text:p>
          </table:table-cell>
          <table:table-cell office:value-type="string" calcext:value-type="string">
            <text:p>Prelevement_1</text:p>
          </table:table-cell>
          <table:table-cell office:value-type="float" office:value="550.705" calcext:value-type="float">
            <text:p>550,7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4</text:p>
          </table:table-cell>
          <table:table-cell office:value-type="string" calcext:value-type="string">
            <text:p>Prelevement_2</text:p>
          </table:table-cell>
          <table:table-cell office:value-type="float" office:value="557.672" calcext:value-type="float">
            <text:p>557,6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4</text:p>
          </table:table-cell>
          <table:table-cell office:value-type="string" calcext:value-type="string">
            <text:p>Prelevement_3</text:p>
          </table:table-cell>
          <table:table-cell office:value-type="float" office:value="537.748" calcext:value-type="float">
            <text:p>537,7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4</text:p>
          </table:table-cell>
          <table:table-cell office:value-type="string" calcext:value-type="string">
            <text:p>Prelevement_4</text:p>
          </table:table-cell>
          <table:table-cell office:value-type="float" office:value="560.122" calcext:value-type="float">
            <text:p>560,1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4</text:p>
          </table:table-cell>
          <table:table-cell office:value-type="string" calcext:value-type="string">
            <text:p>Prelevement_5</text:p>
          </table:table-cell>
          <table:table-cell office:value-type="float" office:value="537.703" calcext:value-type="float">
            <text:p>537,7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5</text:p>
          </table:table-cell>
          <table:table-cell office:value-type="string" calcext:value-type="string">
            <text:p>Prelevement_1</text:p>
          </table:table-cell>
          <table:table-cell office:value-type="float" office:value="535.594" calcext:value-type="float">
            <text:p>535,5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5</text:p>
          </table:table-cell>
          <table:table-cell office:value-type="string" calcext:value-type="string">
            <text:p>Prelevement_2</text:p>
          </table:table-cell>
          <table:table-cell office:value-type="float" office:value="533.1" calcext:value-type="float">
            <text:p>533,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5</text:p>
          </table:table-cell>
          <table:table-cell office:value-type="string" calcext:value-type="string">
            <text:p>Prelevement_3</text:p>
          </table:table-cell>
          <table:table-cell office:value-type="float" office:value="534.462" calcext:value-type="float">
            <text:p>534,4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5</text:p>
          </table:table-cell>
          <table:table-cell office:value-type="string" calcext:value-type="string">
            <text:p>Prelevement_4</text:p>
          </table:table-cell>
          <table:table-cell office:value-type="float" office:value="547.332" calcext:value-type="float">
            <text:p>547,3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5</text:p>
          </table:table-cell>
          <table:table-cell office:value-type="string" calcext:value-type="string">
            <text:p>Prelevement_5</text:p>
          </table:table-cell>
          <table:table-cell office:value-type="float" office:value="557.695" calcext:value-type="float">
            <text:p>557,6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6</text:p>
          </table:table-cell>
          <table:table-cell office:value-type="string" calcext:value-type="string">
            <text:p>Prelevement_1</text:p>
          </table:table-cell>
          <table:table-cell office:value-type="float" office:value="519.664" calcext:value-type="float">
            <text:p>519,6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6</text:p>
          </table:table-cell>
          <table:table-cell office:value-type="string" calcext:value-type="string">
            <text:p>Prelevement_2</text:p>
          </table:table-cell>
          <table:table-cell office:value-type="float" office:value="553.682" calcext:value-type="float">
            <text:p>553,6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6</text:p>
          </table:table-cell>
          <table:table-cell office:value-type="string" calcext:value-type="string">
            <text:p>Prelevement_3</text:p>
          </table:table-cell>
          <table:table-cell office:value-type="float" office:value="550.276" calcext:value-type="float">
            <text:p>550,2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6</text:p>
          </table:table-cell>
          <table:table-cell office:value-type="string" calcext:value-type="string">
            <text:p>Prelevement_4</text:p>
          </table:table-cell>
          <table:table-cell office:value-type="float" office:value="535.002" calcext:value-type="float">
            <text:p>535,0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6</text:p>
          </table:table-cell>
          <table:table-cell office:value-type="string" calcext:value-type="string">
            <text:p>Prelevement_5</text:p>
          </table:table-cell>
          <table:table-cell office:value-type="float" office:value="559.779" calcext:value-type="float">
            <text:p>559,7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7</text:p>
          </table:table-cell>
          <table:table-cell office:value-type="string" calcext:value-type="string">
            <text:p>Prelevement_1</text:p>
          </table:table-cell>
          <table:table-cell office:value-type="float" office:value="532.303" calcext:value-type="float">
            <text:p>532,3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7</text:p>
          </table:table-cell>
          <table:table-cell office:value-type="string" calcext:value-type="string">
            <text:p>Prelevement_2</text:p>
          </table:table-cell>
          <table:table-cell office:value-type="float" office:value="565.092" calcext:value-type="float">
            <text:p>565,0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7</text:p>
          </table:table-cell>
          <table:table-cell office:value-type="string" calcext:value-type="string">
            <text:p>Prelevement_3</text:p>
          </table:table-cell>
          <table:table-cell office:value-type="float" office:value="546.142" calcext:value-type="float">
            <text:p>546,1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7</text:p>
          </table:table-cell>
          <table:table-cell office:value-type="string" calcext:value-type="string">
            <text:p>Prelevement_4</text:p>
          </table:table-cell>
          <table:table-cell office:value-type="float" office:value="542.179" calcext:value-type="float">
            <text:p>542,1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7</text:p>
          </table:table-cell>
          <table:table-cell office:value-type="string" calcext:value-type="string">
            <text:p>Prelevement_5</text:p>
          </table:table-cell>
          <table:table-cell office:value-type="float" office:value="563.398" calcext:value-type="float">
            <text:p>563,3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8</text:p>
          </table:table-cell>
          <table:table-cell office:value-type="string" calcext:value-type="string">
            <text:p>Prelevement_1</text:p>
          </table:table-cell>
          <table:table-cell office:value-type="float" office:value="531.518" calcext:value-type="float">
            <text:p>531,5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8</text:p>
          </table:table-cell>
          <table:table-cell office:value-type="string" calcext:value-type="string">
            <text:p>Prelevement_2</text:p>
          </table:table-cell>
          <table:table-cell office:value-type="float" office:value="558.617" calcext:value-type="float">
            <text:p>558,6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8</text:p>
          </table:table-cell>
          <table:table-cell office:value-type="string" calcext:value-type="string">
            <text:p>Prelevement_3</text:p>
          </table:table-cell>
          <table:table-cell office:value-type="float" office:value="545.959" calcext:value-type="float">
            <text:p>545,9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8</text:p>
          </table:table-cell>
          <table:table-cell office:value-type="string" calcext:value-type="string">
            <text:p>Prelevement_4</text:p>
          </table:table-cell>
          <table:table-cell office:value-type="float" office:value="531.593" calcext:value-type="float">
            <text:p>531,5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8</text:p>
          </table:table-cell>
          <table:table-cell office:value-type="string" calcext:value-type="string">
            <text:p>Prelevement_5</text:p>
          </table:table-cell>
          <table:table-cell office:value-type="float" office:value="540.371" calcext:value-type="float">
            <text:p>540,3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9</text:p>
          </table:table-cell>
          <table:table-cell office:value-type="string" calcext:value-type="string">
            <text:p>Prelevement_1</text:p>
          </table:table-cell>
          <table:table-cell office:value-type="float" office:value="520.61" calcext:value-type="float">
            <text:p>520,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9</text:p>
          </table:table-cell>
          <table:table-cell office:value-type="string" calcext:value-type="string">
            <text:p>Prelevement_2</text:p>
          </table:table-cell>
          <table:table-cell office:value-type="float" office:value="556.587" calcext:value-type="float">
            <text:p>556,5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9</text:p>
          </table:table-cell>
          <table:table-cell office:value-type="string" calcext:value-type="string">
            <text:p>Prelevement_3</text:p>
          </table:table-cell>
          <table:table-cell office:value-type="float" office:value="539.185" calcext:value-type="float">
            <text:p>539,1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9</text:p>
          </table:table-cell>
          <table:table-cell office:value-type="string" calcext:value-type="string">
            <text:p>Prelevement_4</text:p>
          </table:table-cell>
          <table:table-cell office:value-type="float" office:value="541.906" calcext:value-type="float">
            <text:p>541,9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69</text:p>
          </table:table-cell>
          <table:table-cell office:value-type="string" calcext:value-type="string">
            <text:p>Prelevement_5</text:p>
          </table:table-cell>
          <table:table-cell office:value-type="float" office:value="524.545" calcext:value-type="float">
            <text:p>524,5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0</text:p>
          </table:table-cell>
          <table:table-cell office:value-type="string" calcext:value-type="string">
            <text:p>Prelevement_1</text:p>
          </table:table-cell>
          <table:table-cell office:value-type="float" office:value="530.036" calcext:value-type="float">
            <text:p>530,0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0</text:p>
          </table:table-cell>
          <table:table-cell office:value-type="string" calcext:value-type="string">
            <text:p>Prelevement_2</text:p>
          </table:table-cell>
          <table:table-cell office:value-type="float" office:value="535.888" calcext:value-type="float">
            <text:p>535,8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0</text:p>
          </table:table-cell>
          <table:table-cell office:value-type="string" calcext:value-type="string">
            <text:p>Prelevement_3</text:p>
          </table:table-cell>
          <table:table-cell office:value-type="float" office:value="541.423" calcext:value-type="float">
            <text:p>541,4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0</text:p>
          </table:table-cell>
          <table:table-cell office:value-type="string" calcext:value-type="string">
            <text:p>Prelevement_4</text:p>
          </table:table-cell>
          <table:table-cell office:value-type="float" office:value="538.91" calcext:value-type="float">
            <text:p>538,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0</text:p>
          </table:table-cell>
          <table:table-cell office:value-type="string" calcext:value-type="string">
            <text:p>Prelevement_5</text:p>
          </table:table-cell>
          <table:table-cell office:value-type="float" office:value="547.962" calcext:value-type="float">
            <text:p>547,9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1</text:p>
          </table:table-cell>
          <table:table-cell office:value-type="string" calcext:value-type="string">
            <text:p>Prelevement_1</text:p>
          </table:table-cell>
          <table:table-cell office:value-type="float" office:value="562.042" calcext:value-type="float">
            <text:p>562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1</text:p>
          </table:table-cell>
          <table:table-cell office:value-type="string" calcext:value-type="string">
            <text:p>Prelevement_2</text:p>
          </table:table-cell>
          <table:table-cell office:value-type="float" office:value="533.109" calcext:value-type="float">
            <text:p>533,1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1</text:p>
          </table:table-cell>
          <table:table-cell office:value-type="string" calcext:value-type="string">
            <text:p>Prelevement_3</text:p>
          </table:table-cell>
          <table:table-cell office:value-type="float" office:value="537.558" calcext:value-type="float">
            <text:p>537,5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1</text:p>
          </table:table-cell>
          <table:table-cell office:value-type="string" calcext:value-type="string">
            <text:p>Prelevement_4</text:p>
          </table:table-cell>
          <table:table-cell office:value-type="float" office:value="564.081" calcext:value-type="float">
            <text:p>564,0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1</text:p>
          </table:table-cell>
          <table:table-cell office:value-type="string" calcext:value-type="string">
            <text:p>Prelevement_5</text:p>
          </table:table-cell>
          <table:table-cell office:value-type="float" office:value="527.558" calcext:value-type="float">
            <text:p>527,5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2</text:p>
          </table:table-cell>
          <table:table-cell office:value-type="string" calcext:value-type="string">
            <text:p>Prelevement_1</text:p>
          </table:table-cell>
          <table:table-cell office:value-type="float" office:value="538.56" calcext:value-type="float">
            <text:p>538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2</text:p>
          </table:table-cell>
          <table:table-cell office:value-type="string" calcext:value-type="string">
            <text:p>Prelevement_2</text:p>
          </table:table-cell>
          <table:table-cell office:value-type="float" office:value="543.171" calcext:value-type="float">
            <text:p>543,1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2</text:p>
          </table:table-cell>
          <table:table-cell office:value-type="string" calcext:value-type="string">
            <text:p>Prelevement_3</text:p>
          </table:table-cell>
          <table:table-cell office:value-type="float" office:value="524.359" calcext:value-type="float">
            <text:p>524,3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2</text:p>
          </table:table-cell>
          <table:table-cell office:value-type="string" calcext:value-type="string">
            <text:p>Prelevement_4</text:p>
          </table:table-cell>
          <table:table-cell office:value-type="float" office:value="548.889" calcext:value-type="float">
            <text:p>548,8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2</text:p>
          </table:table-cell>
          <table:table-cell office:value-type="string" calcext:value-type="string">
            <text:p>Prelevement_5</text:p>
          </table:table-cell>
          <table:table-cell office:value-type="float" office:value="541.369" calcext:value-type="float">
            <text:p>541,3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3</text:p>
          </table:table-cell>
          <table:table-cell office:value-type="string" calcext:value-type="string">
            <text:p>Prelevement_1</text:p>
          </table:table-cell>
          <table:table-cell office:value-type="float" office:value="547.848" calcext:value-type="float">
            <text:p>547,8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3</text:p>
          </table:table-cell>
          <table:table-cell office:value-type="string" calcext:value-type="string">
            <text:p>Prelevement_2</text:p>
          </table:table-cell>
          <table:table-cell office:value-type="float" office:value="545.784" calcext:value-type="float">
            <text:p>545,7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3</text:p>
          </table:table-cell>
          <table:table-cell office:value-type="string" calcext:value-type="string">
            <text:p>Prelevement_3</text:p>
          </table:table-cell>
          <table:table-cell office:value-type="float" office:value="544.813" calcext:value-type="float">
            <text:p>544,8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3</text:p>
          </table:table-cell>
          <table:table-cell office:value-type="string" calcext:value-type="string">
            <text:p>Prelevement_4</text:p>
          </table:table-cell>
          <table:table-cell office:value-type="float" office:value="554.928" calcext:value-type="float">
            <text:p>554,9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3</text:p>
          </table:table-cell>
          <table:table-cell office:value-type="string" calcext:value-type="string">
            <text:p>Prelevement_5</text:p>
          </table:table-cell>
          <table:table-cell office:value-type="float" office:value="540.582" calcext:value-type="float">
            <text:p>540,5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4</text:p>
          </table:table-cell>
          <table:table-cell office:value-type="string" calcext:value-type="string">
            <text:p>Prelevement_1</text:p>
          </table:table-cell>
          <table:table-cell office:value-type="float" office:value="537.283" calcext:value-type="float">
            <text:p>537,2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4</text:p>
          </table:table-cell>
          <table:table-cell office:value-type="string" calcext:value-type="string">
            <text:p>Prelevement_2</text:p>
          </table:table-cell>
          <table:table-cell office:value-type="float" office:value="531.995" calcext:value-type="float">
            <text:p>531,9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4</text:p>
          </table:table-cell>
          <table:table-cell office:value-type="string" calcext:value-type="string">
            <text:p>Prelevement_3</text:p>
          </table:table-cell>
          <table:table-cell office:value-type="float" office:value="530.634" calcext:value-type="float">
            <text:p>530,6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4</text:p>
          </table:table-cell>
          <table:table-cell office:value-type="string" calcext:value-type="string">
            <text:p>Prelevement_4</text:p>
          </table:table-cell>
          <table:table-cell office:value-type="float" office:value="565.227" calcext:value-type="float">
            <text:p>565,2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4</text:p>
          </table:table-cell>
          <table:table-cell office:value-type="string" calcext:value-type="string">
            <text:p>Prelevement_5</text:p>
          </table:table-cell>
          <table:table-cell office:value-type="float" office:value="537.283" calcext:value-type="float">
            <text:p>537,2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5</text:p>
          </table:table-cell>
          <table:table-cell office:value-type="string" calcext:value-type="string">
            <text:p>Prelevement_1</text:p>
          </table:table-cell>
          <table:table-cell office:value-type="float" office:value="541.726" calcext:value-type="float">
            <text:p>541,7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5</text:p>
          </table:table-cell>
          <table:table-cell office:value-type="string" calcext:value-type="string">
            <text:p>Prelevement_2</text:p>
          </table:table-cell>
          <table:table-cell office:value-type="float" office:value="536.333" calcext:value-type="float">
            <text:p>536,3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5</text:p>
          </table:table-cell>
          <table:table-cell office:value-type="string" calcext:value-type="string">
            <text:p>Prelevement_3</text:p>
          </table:table-cell>
          <table:table-cell office:value-type="float" office:value="554.713" calcext:value-type="float">
            <text:p>554,7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5</text:p>
          </table:table-cell>
          <table:table-cell office:value-type="string" calcext:value-type="string">
            <text:p>Prelevement_4</text:p>
          </table:table-cell>
          <table:table-cell office:value-type="float" office:value="537.139" calcext:value-type="float">
            <text:p>537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5</text:p>
          </table:table-cell>
          <table:table-cell office:value-type="string" calcext:value-type="string">
            <text:p>Prelevement_5</text:p>
          </table:table-cell>
          <table:table-cell office:value-type="float" office:value="544.632" calcext:value-type="float">
            <text:p>544,6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6</text:p>
          </table:table-cell>
          <table:table-cell office:value-type="string" calcext:value-type="string">
            <text:p>Prelevement_1</text:p>
          </table:table-cell>
          <table:table-cell office:value-type="float" office:value="550.47" calcext:value-type="float">
            <text:p>550,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6</text:p>
          </table:table-cell>
          <table:table-cell office:value-type="string" calcext:value-type="string">
            <text:p>Prelevement_2</text:p>
          </table:table-cell>
          <table:table-cell office:value-type="float" office:value="536.53" calcext:value-type="float">
            <text:p>536,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6</text:p>
          </table:table-cell>
          <table:table-cell office:value-type="string" calcext:value-type="string">
            <text:p>Prelevement_3</text:p>
          </table:table-cell>
          <table:table-cell office:value-type="float" office:value="540.754" calcext:value-type="float">
            <text:p>540,7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6</text:p>
          </table:table-cell>
          <table:table-cell office:value-type="string" calcext:value-type="string">
            <text:p>Prelevement_4</text:p>
          </table:table-cell>
          <table:table-cell office:value-type="float" office:value="521.469" calcext:value-type="float">
            <text:p>521,4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6</text:p>
          </table:table-cell>
          <table:table-cell office:value-type="string" calcext:value-type="string">
            <text:p>Prelevement_5</text:p>
          </table:table-cell>
          <table:table-cell office:value-type="float" office:value="565.216" calcext:value-type="float">
            <text:p>565,2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7</text:p>
          </table:table-cell>
          <table:table-cell office:value-type="string" calcext:value-type="string">
            <text:p>Prelevement_1</text:p>
          </table:table-cell>
          <table:table-cell office:value-type="float" office:value="540.686" calcext:value-type="float">
            <text:p>540,6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7</text:p>
          </table:table-cell>
          <table:table-cell office:value-type="string" calcext:value-type="string">
            <text:p>Prelevement_2</text:p>
          </table:table-cell>
          <table:table-cell office:value-type="float" office:value="535.499" calcext:value-type="float">
            <text:p>535,4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7</text:p>
          </table:table-cell>
          <table:table-cell office:value-type="string" calcext:value-type="string">
            <text:p>Prelevement_3</text:p>
          </table:table-cell>
          <table:table-cell office:value-type="float" office:value="543.461" calcext:value-type="float">
            <text:p>543,4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7</text:p>
          </table:table-cell>
          <table:table-cell office:value-type="string" calcext:value-type="string">
            <text:p>Prelevement_4</text:p>
          </table:table-cell>
          <table:table-cell office:value-type="float" office:value="544.16" calcext:value-type="float">
            <text:p>544,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7</text:p>
          </table:table-cell>
          <table:table-cell office:value-type="string" calcext:value-type="string">
            <text:p>Prelevement_5</text:p>
          </table:table-cell>
          <table:table-cell office:value-type="float" office:value="542.355" calcext:value-type="float">
            <text:p>542,3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8</text:p>
          </table:table-cell>
          <table:table-cell office:value-type="string" calcext:value-type="string">
            <text:p>Prelevement_1</text:p>
          </table:table-cell>
          <table:table-cell office:value-type="float" office:value="528.009" calcext:value-type="float">
            <text:p>528,0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8</text:p>
          </table:table-cell>
          <table:table-cell office:value-type="string" calcext:value-type="string">
            <text:p>Prelevement_2</text:p>
          </table:table-cell>
          <table:table-cell office:value-type="float" office:value="532.195" calcext:value-type="float">
            <text:p>532,1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8</text:p>
          </table:table-cell>
          <table:table-cell office:value-type="string" calcext:value-type="string">
            <text:p>Prelevement_3</text:p>
          </table:table-cell>
          <table:table-cell office:value-type="float" office:value="532.153" calcext:value-type="float">
            <text:p>532,1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8</text:p>
          </table:table-cell>
          <table:table-cell office:value-type="string" calcext:value-type="string">
            <text:p>Prelevement_4</text:p>
          </table:table-cell>
          <table:table-cell office:value-type="float" office:value="545.807" calcext:value-type="float">
            <text:p>545,8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8</text:p>
          </table:table-cell>
          <table:table-cell office:value-type="string" calcext:value-type="string">
            <text:p>Prelevement_5</text:p>
          </table:table-cell>
          <table:table-cell office:value-type="float" office:value="543.954" calcext:value-type="float">
            <text:p>543,9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9</text:p>
          </table:table-cell>
          <table:table-cell office:value-type="string" calcext:value-type="string">
            <text:p>Prelevement_1</text:p>
          </table:table-cell>
          <table:table-cell office:value-type="float" office:value="540.271" calcext:value-type="float">
            <text:p>540,2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9</text:p>
          </table:table-cell>
          <table:table-cell office:value-type="string" calcext:value-type="string">
            <text:p>Prelevement_2</text:p>
          </table:table-cell>
          <table:table-cell office:value-type="float" office:value="563.056" calcext:value-type="float">
            <text:p>563,0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9</text:p>
          </table:table-cell>
          <table:table-cell office:value-type="string" calcext:value-type="string">
            <text:p>Prelevement_3</text:p>
          </table:table-cell>
          <table:table-cell office:value-type="float" office:value="525.775" calcext:value-type="float">
            <text:p>525,7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9</text:p>
          </table:table-cell>
          <table:table-cell office:value-type="string" calcext:value-type="string">
            <text:p>Prelevement_4</text:p>
          </table:table-cell>
          <table:table-cell office:value-type="float" office:value="554.513" calcext:value-type="float">
            <text:p>554,5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79</text:p>
          </table:table-cell>
          <table:table-cell office:value-type="string" calcext:value-type="string">
            <text:p>Prelevement_5</text:p>
          </table:table-cell>
          <table:table-cell office:value-type="float" office:value="549.865" calcext:value-type="float">
            <text:p>549,8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0</text:p>
          </table:table-cell>
          <table:table-cell office:value-type="string" calcext:value-type="string">
            <text:p>Prelevement_1</text:p>
          </table:table-cell>
          <table:table-cell office:value-type="float" office:value="536.236" calcext:value-type="float">
            <text:p>536,2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0</text:p>
          </table:table-cell>
          <table:table-cell office:value-type="string" calcext:value-type="string">
            <text:p>Prelevement_2</text:p>
          </table:table-cell>
          <table:table-cell office:value-type="float" office:value="535.521" calcext:value-type="float">
            <text:p>535,5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0</text:p>
          </table:table-cell>
          <table:table-cell office:value-type="string" calcext:value-type="string">
            <text:p>Prelevement_3</text:p>
          </table:table-cell>
          <table:table-cell office:value-type="float" office:value="541.444" calcext:value-type="float">
            <text:p>541,4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0</text:p>
          </table:table-cell>
          <table:table-cell office:value-type="string" calcext:value-type="string">
            <text:p>Prelevement_4</text:p>
          </table:table-cell>
          <table:table-cell office:value-type="float" office:value="533.222" calcext:value-type="float">
            <text:p>533,2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0</text:p>
          </table:table-cell>
          <table:table-cell office:value-type="string" calcext:value-type="string">
            <text:p>Prelevement_5</text:p>
          </table:table-cell>
          <table:table-cell office:value-type="float" office:value="524.971" calcext:value-type="float">
            <text:p>524,9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1</text:p>
          </table:table-cell>
          <table:table-cell office:value-type="string" calcext:value-type="string">
            <text:p>Prelevement_1</text:p>
          </table:table-cell>
          <table:table-cell office:value-type="float" office:value="539.689" calcext:value-type="float">
            <text:p>539,6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1</text:p>
          </table:table-cell>
          <table:table-cell office:value-type="string" calcext:value-type="string">
            <text:p>Prelevement_2</text:p>
          </table:table-cell>
          <table:table-cell office:value-type="float" office:value="532.769" calcext:value-type="float">
            <text:p>532,7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1</text:p>
          </table:table-cell>
          <table:table-cell office:value-type="string" calcext:value-type="string">
            <text:p>Prelevement_3</text:p>
          </table:table-cell>
          <table:table-cell office:value-type="float" office:value="539.163" calcext:value-type="float">
            <text:p>539,1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1</text:p>
          </table:table-cell>
          <table:table-cell office:value-type="string" calcext:value-type="string">
            <text:p>Prelevement_4</text:p>
          </table:table-cell>
          <table:table-cell office:value-type="float" office:value="548.402" calcext:value-type="float">
            <text:p>548,4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1</text:p>
          </table:table-cell>
          <table:table-cell office:value-type="string" calcext:value-type="string">
            <text:p>Prelevement_5</text:p>
          </table:table-cell>
          <table:table-cell office:value-type="float" office:value="554.733" calcext:value-type="float">
            <text:p>554,7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2</text:p>
          </table:table-cell>
          <table:table-cell office:value-type="string" calcext:value-type="string">
            <text:p>Prelevement_1</text:p>
          </table:table-cell>
          <table:table-cell office:value-type="float" office:value="520.269" calcext:value-type="float">
            <text:p>520,2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2</text:p>
          </table:table-cell>
          <table:table-cell office:value-type="string" calcext:value-type="string">
            <text:p>Prelevement_2</text:p>
          </table:table-cell>
          <table:table-cell office:value-type="float" office:value="538.292" calcext:value-type="float">
            <text:p>538,2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2</text:p>
          </table:table-cell>
          <table:table-cell office:value-type="string" calcext:value-type="string">
            <text:p>Prelevement_3</text:p>
          </table:table-cell>
          <table:table-cell office:value-type="float" office:value="515.841" calcext:value-type="float">
            <text:p>515,8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2</text:p>
          </table:table-cell>
          <table:table-cell office:value-type="string" calcext:value-type="string">
            <text:p>Prelevement_4</text:p>
          </table:table-cell>
          <table:table-cell office:value-type="float" office:value="527.998" calcext:value-type="float">
            <text:p>527,9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2</text:p>
          </table:table-cell>
          <table:table-cell office:value-type="string" calcext:value-type="string">
            <text:p>Prelevement_5</text:p>
          </table:table-cell>
          <table:table-cell office:value-type="float" office:value="552.584" calcext:value-type="float">
            <text:p>552,5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3</text:p>
          </table:table-cell>
          <table:table-cell office:value-type="string" calcext:value-type="string">
            <text:p>Prelevement_1</text:p>
          </table:table-cell>
          <table:table-cell office:value-type="float" office:value="548.465" calcext:value-type="float">
            <text:p>548,4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3</text:p>
          </table:table-cell>
          <table:table-cell office:value-type="string" calcext:value-type="string">
            <text:p>Prelevement_2</text:p>
          </table:table-cell>
          <table:table-cell office:value-type="float" office:value="541.283" calcext:value-type="float">
            <text:p>541,2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3</text:p>
          </table:table-cell>
          <table:table-cell office:value-type="string" calcext:value-type="string">
            <text:p>Prelevement_3</text:p>
          </table:table-cell>
          <table:table-cell office:value-type="float" office:value="543.371" calcext:value-type="float">
            <text:p>543,3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3</text:p>
          </table:table-cell>
          <table:table-cell office:value-type="string" calcext:value-type="string">
            <text:p>Prelevement_4</text:p>
          </table:table-cell>
          <table:table-cell office:value-type="float" office:value="513.208" calcext:value-type="float">
            <text:p>513,2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3</text:p>
          </table:table-cell>
          <table:table-cell office:value-type="string" calcext:value-type="string">
            <text:p>Prelevement_5</text:p>
          </table:table-cell>
          <table:table-cell office:value-type="float" office:value="514.439" calcext:value-type="float">
            <text:p>514,4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4</text:p>
          </table:table-cell>
          <table:table-cell office:value-type="string" calcext:value-type="string">
            <text:p>Prelevement_1</text:p>
          </table:table-cell>
          <table:table-cell office:value-type="float" office:value="552.625" calcext:value-type="float">
            <text:p>552,6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4</text:p>
          </table:table-cell>
          <table:table-cell office:value-type="string" calcext:value-type="string">
            <text:p>Prelevement_2</text:p>
          </table:table-cell>
          <table:table-cell office:value-type="float" office:value="532.728" calcext:value-type="float">
            <text:p>532,7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4</text:p>
          </table:table-cell>
          <table:table-cell office:value-type="string" calcext:value-type="string">
            <text:p>Prelevement_3</text:p>
          </table:table-cell>
          <table:table-cell office:value-type="float" office:value="517.44" calcext:value-type="float">
            <text:p>517,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4</text:p>
          </table:table-cell>
          <table:table-cell office:value-type="string" calcext:value-type="string">
            <text:p>Prelevement_4</text:p>
          </table:table-cell>
          <table:table-cell office:value-type="float" office:value="532.397" calcext:value-type="float">
            <text:p>532,3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4</text:p>
          </table:table-cell>
          <table:table-cell office:value-type="string" calcext:value-type="string">
            <text:p>Prelevement_5</text:p>
          </table:table-cell>
          <table:table-cell office:value-type="float" office:value="536.782" calcext:value-type="float">
            <text:p>536,7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5</text:p>
          </table:table-cell>
          <table:table-cell office:value-type="string" calcext:value-type="string">
            <text:p>Prelevement_1</text:p>
          </table:table-cell>
          <table:table-cell office:value-type="float" office:value="534.067" calcext:value-type="float">
            <text:p>534,0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5</text:p>
          </table:table-cell>
          <table:table-cell office:value-type="string" calcext:value-type="string">
            <text:p>Prelevement_2</text:p>
          </table:table-cell>
          <table:table-cell office:value-type="float" office:value="544.978" calcext:value-type="float">
            <text:p>544,9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5</text:p>
          </table:table-cell>
          <table:table-cell office:value-type="string" calcext:value-type="string">
            <text:p>Prelevement_3</text:p>
          </table:table-cell>
          <table:table-cell office:value-type="float" office:value="542.656" calcext:value-type="float">
            <text:p>542,6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5</text:p>
          </table:table-cell>
          <table:table-cell office:value-type="string" calcext:value-type="string">
            <text:p>Prelevement_4</text:p>
          </table:table-cell>
          <table:table-cell office:value-type="float" office:value="569.79" calcext:value-type="float">
            <text:p>569,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5</text:p>
          </table:table-cell>
          <table:table-cell office:value-type="string" calcext:value-type="string">
            <text:p>Prelevement_5</text:p>
          </table:table-cell>
          <table:table-cell office:value-type="float" office:value="552.07" calcext:value-type="float">
            <text:p>552,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6</text:p>
          </table:table-cell>
          <table:table-cell office:value-type="string" calcext:value-type="string">
            <text:p>Prelevement_1</text:p>
          </table:table-cell>
          <table:table-cell office:value-type="float" office:value="533.04" calcext:value-type="float">
            <text:p>533,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6</text:p>
          </table:table-cell>
          <table:table-cell office:value-type="string" calcext:value-type="string">
            <text:p>Prelevement_2</text:p>
          </table:table-cell>
          <table:table-cell office:value-type="float" office:value="543.85" calcext:value-type="float">
            <text:p>543,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6</text:p>
          </table:table-cell>
          <table:table-cell office:value-type="string" calcext:value-type="string">
            <text:p>Prelevement_3</text:p>
          </table:table-cell>
          <table:table-cell office:value-type="float" office:value="534.305" calcext:value-type="float">
            <text:p>534,3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6</text:p>
          </table:table-cell>
          <table:table-cell office:value-type="string" calcext:value-type="string">
            <text:p>Prelevement_4</text:p>
          </table:table-cell>
          <table:table-cell office:value-type="float" office:value="527.527" calcext:value-type="float">
            <text:p>527,5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6</text:p>
          </table:table-cell>
          <table:table-cell office:value-type="string" calcext:value-type="string">
            <text:p>Prelevement_5</text:p>
          </table:table-cell>
          <table:table-cell office:value-type="float" office:value="543.366" calcext:value-type="float">
            <text:p>543,3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7</text:p>
          </table:table-cell>
          <table:table-cell office:value-type="string" calcext:value-type="string">
            <text:p>Prelevement_1</text:p>
          </table:table-cell>
          <table:table-cell office:value-type="float" office:value="525.936" calcext:value-type="float">
            <text:p>525,9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7</text:p>
          </table:table-cell>
          <table:table-cell office:value-type="string" calcext:value-type="string">
            <text:p>Prelevement_2</text:p>
          </table:table-cell>
          <table:table-cell office:value-type="float" office:value="557.798" calcext:value-type="float">
            <text:p>557,7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7</text:p>
          </table:table-cell>
          <table:table-cell office:value-type="string" calcext:value-type="string">
            <text:p>Prelevement_3</text:p>
          </table:table-cell>
          <table:table-cell office:value-type="float" office:value="543.89" calcext:value-type="float">
            <text:p>543,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7</text:p>
          </table:table-cell>
          <table:table-cell office:value-type="string" calcext:value-type="string">
            <text:p>Prelevement_4</text:p>
          </table:table-cell>
          <table:table-cell office:value-type="float" office:value="526.42" calcext:value-type="float">
            <text:p>526,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7</text:p>
          </table:table-cell>
          <table:table-cell office:value-type="string" calcext:value-type="string">
            <text:p>Prelevement_5</text:p>
          </table:table-cell>
          <table:table-cell office:value-type="float" office:value="524.417" calcext:value-type="float">
            <text:p>524,4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8</text:p>
          </table:table-cell>
          <table:table-cell office:value-type="string" calcext:value-type="string">
            <text:p>Prelevement_1</text:p>
          </table:table-cell>
          <table:table-cell office:value-type="float" office:value="531.729" calcext:value-type="float">
            <text:p>531,7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8</text:p>
          </table:table-cell>
          <table:table-cell office:value-type="string" calcext:value-type="string">
            <text:p>Prelevement_2</text:p>
          </table:table-cell>
          <table:table-cell office:value-type="float" office:value="554.215" calcext:value-type="float">
            <text:p>554,2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8</text:p>
          </table:table-cell>
          <table:table-cell office:value-type="string" calcext:value-type="string">
            <text:p>Prelevement_3</text:p>
          </table:table-cell>
          <table:table-cell office:value-type="float" office:value="544.599" calcext:value-type="float">
            <text:p>544,5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8</text:p>
          </table:table-cell>
          <table:table-cell office:value-type="string" calcext:value-type="string">
            <text:p>Prelevement_4</text:p>
          </table:table-cell>
          <table:table-cell office:value-type="float" office:value="557.007" calcext:value-type="float">
            <text:p>557,0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8</text:p>
          </table:table-cell>
          <table:table-cell office:value-type="string" calcext:value-type="string">
            <text:p>Prelevement_5</text:p>
          </table:table-cell>
          <table:table-cell office:value-type="float" office:value="525.346" calcext:value-type="float">
            <text:p>525,3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9</text:p>
          </table:table-cell>
          <table:table-cell office:value-type="string" calcext:value-type="string">
            <text:p>Prelevement_1</text:p>
          </table:table-cell>
          <table:table-cell office:value-type="float" office:value="526.644" calcext:value-type="float">
            <text:p>526,6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9</text:p>
          </table:table-cell>
          <table:table-cell office:value-type="string" calcext:value-type="string">
            <text:p>Prelevement_2</text:p>
          </table:table-cell>
          <table:table-cell office:value-type="float" office:value="565.256" calcext:value-type="float">
            <text:p>565,2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9</text:p>
          </table:table-cell>
          <table:table-cell office:value-type="string" calcext:value-type="string">
            <text:p>Prelevement_3</text:p>
          </table:table-cell>
          <table:table-cell office:value-type="float" office:value="530.665" calcext:value-type="float">
            <text:p>530,6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9</text:p>
          </table:table-cell>
          <table:table-cell office:value-type="string" calcext:value-type="string">
            <text:p>Prelevement_4</text:p>
          </table:table-cell>
          <table:table-cell office:value-type="float" office:value="542.579" calcext:value-type="float">
            <text:p>542,5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89</text:p>
          </table:table-cell>
          <table:table-cell office:value-type="string" calcext:value-type="string">
            <text:p>Prelevement_5</text:p>
          </table:table-cell>
          <table:table-cell office:value-type="float" office:value="519.704" calcext:value-type="float">
            <text:p>519,7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0</text:p>
          </table:table-cell>
          <table:table-cell office:value-type="string" calcext:value-type="string">
            <text:p>Prelevement_1</text:p>
          </table:table-cell>
          <table:table-cell office:value-type="float" office:value="553.843" calcext:value-type="float">
            <text:p>553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0</text:p>
          </table:table-cell>
          <table:table-cell office:value-type="string" calcext:value-type="string">
            <text:p>Prelevement_2</text:p>
          </table:table-cell>
          <table:table-cell office:value-type="float" office:value="537.376" calcext:value-type="float">
            <text:p>537,3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0</text:p>
          </table:table-cell>
          <table:table-cell office:value-type="string" calcext:value-type="string">
            <text:p>Prelevement_3</text:p>
          </table:table-cell>
          <table:table-cell office:value-type="float" office:value="541.084" calcext:value-type="float">
            <text:p>541,0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0</text:p>
          </table:table-cell>
          <table:table-cell office:value-type="string" calcext:value-type="string">
            <text:p>Prelevement_4</text:p>
          </table:table-cell>
          <table:table-cell office:value-type="float" office:value="528.113" calcext:value-type="float">
            <text:p>528,1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0</text:p>
          </table:table-cell>
          <table:table-cell office:value-type="string" calcext:value-type="string">
            <text:p>Prelevement_5</text:p>
          </table:table-cell>
          <table:table-cell office:value-type="float" office:value="550.518" calcext:value-type="float">
            <text:p>550,5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1</text:p>
          </table:table-cell>
          <table:table-cell office:value-type="string" calcext:value-type="string">
            <text:p>Prelevement_1</text:p>
          </table:table-cell>
          <table:table-cell office:value-type="float" office:value="555.926" calcext:value-type="float">
            <text:p>555,9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1</text:p>
          </table:table-cell>
          <table:table-cell office:value-type="string" calcext:value-type="string">
            <text:p>Prelevement_2</text:p>
          </table:table-cell>
          <table:table-cell office:value-type="float" office:value="548.062" calcext:value-type="float">
            <text:p>548,0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1</text:p>
          </table:table-cell>
          <table:table-cell office:value-type="string" calcext:value-type="string">
            <text:p>Prelevement_3</text:p>
          </table:table-cell>
          <table:table-cell office:value-type="float" office:value="543.782" calcext:value-type="float">
            <text:p>543,7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1</text:p>
          </table:table-cell>
          <table:table-cell office:value-type="string" calcext:value-type="string">
            <text:p>Prelevement_4</text:p>
          </table:table-cell>
          <table:table-cell office:value-type="float" office:value="519.062" calcext:value-type="float">
            <text:p>519,0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1</text:p>
          </table:table-cell>
          <table:table-cell office:value-type="string" calcext:value-type="string">
            <text:p>Prelevement_5</text:p>
          </table:table-cell>
          <table:table-cell office:value-type="float" office:value="527.467" calcext:value-type="float">
            <text:p>527,4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2</text:p>
          </table:table-cell>
          <table:table-cell office:value-type="string" calcext:value-type="string">
            <text:p>Prelevement_1</text:p>
          </table:table-cell>
          <table:table-cell office:value-type="float" office:value="547.716" calcext:value-type="float">
            <text:p>547,7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2</text:p>
          </table:table-cell>
          <table:table-cell office:value-type="string" calcext:value-type="string">
            <text:p>Prelevement_2</text:p>
          </table:table-cell>
          <table:table-cell office:value-type="float" office:value="527.492" calcext:value-type="float">
            <text:p>527,4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2</text:p>
          </table:table-cell>
          <table:table-cell office:value-type="string" calcext:value-type="string">
            <text:p>Prelevement_3</text:p>
          </table:table-cell>
          <table:table-cell office:value-type="float" office:value="555.591" calcext:value-type="float">
            <text:p>555,5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2</text:p>
          </table:table-cell>
          <table:table-cell office:value-type="string" calcext:value-type="string">
            <text:p>Prelevement_4</text:p>
          </table:table-cell>
          <table:table-cell office:value-type="float" office:value="526.945" calcext:value-type="float">
            <text:p>526,9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2</text:p>
          </table:table-cell>
          <table:table-cell office:value-type="string" calcext:value-type="string">
            <text:p>Prelevement_5</text:p>
          </table:table-cell>
          <table:table-cell office:value-type="float" office:value="545.498" calcext:value-type="float">
            <text:p>545,4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3</text:p>
          </table:table-cell>
          <table:table-cell office:value-type="string" calcext:value-type="string">
            <text:p>Prelevement_1</text:p>
          </table:table-cell>
          <table:table-cell office:value-type="float" office:value="537.552" calcext:value-type="float">
            <text:p>537,5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3</text:p>
          </table:table-cell>
          <table:table-cell office:value-type="string" calcext:value-type="string">
            <text:p>Prelevement_2</text:p>
          </table:table-cell>
          <table:table-cell office:value-type="float" office:value="555.022" calcext:value-type="float">
            <text:p>555,0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3</text:p>
          </table:table-cell>
          <table:table-cell office:value-type="string" calcext:value-type="string">
            <text:p>Prelevement_3</text:p>
          </table:table-cell>
          <table:table-cell office:value-type="float" office:value="543.384" calcext:value-type="float">
            <text:p>543,3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3</text:p>
          </table:table-cell>
          <table:table-cell office:value-type="string" calcext:value-type="string">
            <text:p>Prelevement_4</text:p>
          </table:table-cell>
          <table:table-cell office:value-type="float" office:value="542.008" calcext:value-type="float">
            <text:p>542,0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3</text:p>
          </table:table-cell>
          <table:table-cell office:value-type="string" calcext:value-type="string">
            <text:p>Prelevement_5</text:p>
          </table:table-cell>
          <table:table-cell office:value-type="float" office:value="521.897" calcext:value-type="float">
            <text:p>521,8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4</text:p>
          </table:table-cell>
          <table:table-cell office:value-type="string" calcext:value-type="string">
            <text:p>Prelevement_1</text:p>
          </table:table-cell>
          <table:table-cell office:value-type="float" office:value="539.393" calcext:value-type="float">
            <text:p>539,3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4</text:p>
          </table:table-cell>
          <table:table-cell office:value-type="string" calcext:value-type="string">
            <text:p>Prelevement_2</text:p>
          </table:table-cell>
          <table:table-cell office:value-type="float" office:value="542.662" calcext:value-type="float">
            <text:p>542,6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4</text:p>
          </table:table-cell>
          <table:table-cell office:value-type="string" calcext:value-type="string">
            <text:p>Prelevement_3</text:p>
          </table:table-cell>
          <table:table-cell office:value-type="float" office:value="548.971" calcext:value-type="float">
            <text:p>548,9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4</text:p>
          </table:table-cell>
          <table:table-cell office:value-type="string" calcext:value-type="string">
            <text:p>Prelevement_4</text:p>
          </table:table-cell>
          <table:table-cell office:value-type="float" office:value="524.011" calcext:value-type="float">
            <text:p>524,0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4</text:p>
          </table:table-cell>
          <table:table-cell office:value-type="string" calcext:value-type="string">
            <text:p>Prelevement_5</text:p>
          </table:table-cell>
          <table:table-cell office:value-type="float" office:value="538.464" calcext:value-type="float">
            <text:p>538,4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5</text:p>
          </table:table-cell>
          <table:table-cell office:value-type="string" calcext:value-type="string">
            <text:p>Prelevement_1</text:p>
          </table:table-cell>
          <table:table-cell office:value-type="float" office:value="557.506" calcext:value-type="float">
            <text:p>557,5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5</text:p>
          </table:table-cell>
          <table:table-cell office:value-type="string" calcext:value-type="string">
            <text:p>Prelevement_2</text:p>
          </table:table-cell>
          <table:table-cell office:value-type="float" office:value="533.73" calcext:value-type="float">
            <text:p>533,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5</text:p>
          </table:table-cell>
          <table:table-cell office:value-type="string" calcext:value-type="string">
            <text:p>Prelevement_3</text:p>
          </table:table-cell>
          <table:table-cell office:value-type="float" office:value="544.285" calcext:value-type="float">
            <text:p>544,2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5</text:p>
          </table:table-cell>
          <table:table-cell office:value-type="string" calcext:value-type="string">
            <text:p>Prelevement_4</text:p>
          </table:table-cell>
          <table:table-cell office:value-type="float" office:value="542.541" calcext:value-type="float">
            <text:p>542,5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5</text:p>
          </table:table-cell>
          <table:table-cell office:value-type="string" calcext:value-type="string">
            <text:p>Prelevement_5</text:p>
          </table:table-cell>
          <table:table-cell office:value-type="float" office:value="543.529" calcext:value-type="float">
            <text:p>543,5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6</text:p>
          </table:table-cell>
          <table:table-cell office:value-type="string" calcext:value-type="string">
            <text:p>Prelevement_1</text:p>
          </table:table-cell>
          <table:table-cell office:value-type="float" office:value="541.413" calcext:value-type="float">
            <text:p>541,4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6</text:p>
          </table:table-cell>
          <table:table-cell office:value-type="string" calcext:value-type="string">
            <text:p>Prelevement_2</text:p>
          </table:table-cell>
          <table:table-cell office:value-type="float" office:value="552.022" calcext:value-type="float">
            <text:p>552,0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6</text:p>
          </table:table-cell>
          <table:table-cell office:value-type="string" calcext:value-type="string">
            <text:p>Prelevement_3</text:p>
          </table:table-cell>
          <table:table-cell office:value-type="float" office:value="528.156" calcext:value-type="float">
            <text:p>528,1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6</text:p>
          </table:table-cell>
          <table:table-cell office:value-type="string" calcext:value-type="string">
            <text:p>Prelevement_4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6</text:p>
          </table:table-cell>
          <table:table-cell office:value-type="string" calcext:value-type="string">
            <text:p>Prelevement_5</text:p>
          </table:table-cell>
          <table:table-cell office:value-type="float" office:value="556.744" calcext:value-type="float">
            <text:p>556,7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7</text:p>
          </table:table-cell>
          <table:table-cell office:value-type="string" calcext:value-type="string">
            <text:p>Prelevement_1</text:p>
          </table:table-cell>
          <table:table-cell office:value-type="float" office:value="509.844" calcext:value-type="float">
            <text:p>509,8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7</text:p>
          </table:table-cell>
          <table:table-cell office:value-type="string" calcext:value-type="string">
            <text:p>Prelevement_2</text:p>
          </table:table-cell>
          <table:table-cell office:value-type="float" office:value="553.523" calcext:value-type="float">
            <text:p>553,5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7</text:p>
          </table:table-cell>
          <table:table-cell office:value-type="string" calcext:value-type="string">
            <text:p>Prelevement_3</text:p>
          </table:table-cell>
          <table:table-cell office:value-type="float" office:value="521.033" calcext:value-type="float">
            <text:p>521,0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7</text:p>
          </table:table-cell>
          <table:table-cell office:value-type="string" calcext:value-type="string">
            <text:p>Prelevement_4</text:p>
          </table:table-cell>
          <table:table-cell office:value-type="float" office:value="530.482" calcext:value-type="float">
            <text:p>530,4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7</text:p>
          </table:table-cell>
          <table:table-cell office:value-type="string" calcext:value-type="string">
            <text:p>Prelevement_5</text:p>
          </table:table-cell>
          <table:table-cell office:value-type="float" office:value="554.494" calcext:value-type="float">
            <text:p>554,4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8</text:p>
          </table:table-cell>
          <table:table-cell office:value-type="string" calcext:value-type="string">
            <text:p>Prelevement_1</text:p>
          </table:table-cell>
          <table:table-cell office:value-type="float" office:value="559.195" calcext:value-type="float">
            <text:p>559,1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8</text:p>
          </table:table-cell>
          <table:table-cell office:value-type="string" calcext:value-type="string">
            <text:p>Prelevement_2</text:p>
          </table:table-cell>
          <table:table-cell office:value-type="float" office:value="549.39" calcext:value-type="float">
            <text:p>549,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8</text:p>
          </table:table-cell>
          <table:table-cell office:value-type="string" calcext:value-type="string">
            <text:p>Prelevement_3</text:p>
          </table:table-cell>
          <table:table-cell office:value-type="float" office:value="536.313" calcext:value-type="float">
            <text:p>536,3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8</text:p>
          </table:table-cell>
          <table:table-cell office:value-type="string" calcext:value-type="string">
            <text:p>Prelevement_4</text:p>
          </table:table-cell>
          <table:table-cell office:value-type="float" office:value="540.399" calcext:value-type="float">
            <text:p>540,3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8</text:p>
          </table:table-cell>
          <table:table-cell office:value-type="string" calcext:value-type="string">
            <text:p>Prelevement_5</text:p>
          </table:table-cell>
          <table:table-cell office:value-type="float" office:value="565.13" calcext:value-type="float">
            <text:p>565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9</text:p>
          </table:table-cell>
          <table:table-cell office:value-type="string" calcext:value-type="string">
            <text:p>Prelevement_1</text:p>
          </table:table-cell>
          <table:table-cell office:value-type="float" office:value="553.469" calcext:value-type="float">
            <text:p>553,4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9</text:p>
          </table:table-cell>
          <table:table-cell office:value-type="string" calcext:value-type="string">
            <text:p>Prelevement_2</text:p>
          </table:table-cell>
          <table:table-cell office:value-type="float" office:value="549.29" calcext:value-type="float">
            <text:p>549,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9</text:p>
          </table:table-cell>
          <table:table-cell office:value-type="string" calcext:value-type="string">
            <text:p>Prelevement_3</text:p>
          </table:table-cell>
          <table:table-cell office:value-type="float" office:value="551.151" calcext:value-type="float">
            <text:p>551,1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9</text:p>
          </table:table-cell>
          <table:table-cell office:value-type="string" calcext:value-type="string">
            <text:p>Prelevement_4</text:p>
          </table:table-cell>
          <table:table-cell office:value-type="float" office:value="534.152" calcext:value-type="float">
            <text:p>534,1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699</text:p>
          </table:table-cell>
          <table:table-cell office:value-type="string" calcext:value-type="string">
            <text:p>Prelevement_5</text:p>
          </table:table-cell>
          <table:table-cell office:value-type="float" office:value="541.666" calcext:value-type="float">
            <text:p>541,6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0</text:p>
          </table:table-cell>
          <table:table-cell office:value-type="string" calcext:value-type="string">
            <text:p>Prelevement_1</text:p>
          </table:table-cell>
          <table:table-cell office:value-type="float" office:value="538.034" calcext:value-type="float">
            <text:p>538,0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0</text:p>
          </table:table-cell>
          <table:table-cell office:value-type="string" calcext:value-type="string">
            <text:p>Prelevement_2</text:p>
          </table:table-cell>
          <table:table-cell office:value-type="float" office:value="539.763" calcext:value-type="float">
            <text:p>539,7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0</text:p>
          </table:table-cell>
          <table:table-cell office:value-type="string" calcext:value-type="string">
            <text:p>Prelevement_3</text:p>
          </table:table-cell>
          <table:table-cell office:value-type="float" office:value="545.294" calcext:value-type="float">
            <text:p>545,2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0</text:p>
          </table:table-cell>
          <table:table-cell office:value-type="string" calcext:value-type="string">
            <text:p>Prelevement_4</text:p>
          </table:table-cell>
          <table:table-cell office:value-type="float" office:value="538.005" calcext:value-type="float">
            <text:p>538,0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0</text:p>
          </table:table-cell>
          <table:table-cell office:value-type="string" calcext:value-type="string">
            <text:p>Prelevement_5</text:p>
          </table:table-cell>
          <table:table-cell office:value-type="float" office:value="548.413" calcext:value-type="float">
            <text:p>548,4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1</text:p>
          </table:table-cell>
          <table:table-cell office:value-type="string" calcext:value-type="string">
            <text:p>Prelevement_1</text:p>
          </table:table-cell>
          <table:table-cell office:value-type="float" office:value="561.674" calcext:value-type="float">
            <text:p>561,6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1</text:p>
          </table:table-cell>
          <table:table-cell office:value-type="string" calcext:value-type="string">
            <text:p>Prelevement_2</text:p>
          </table:table-cell>
          <table:table-cell office:value-type="float" office:value="546.391" calcext:value-type="float">
            <text:p>546,3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1</text:p>
          </table:table-cell>
          <table:table-cell office:value-type="string" calcext:value-type="string">
            <text:p>Prelevement_3</text:p>
          </table:table-cell>
          <table:table-cell office:value-type="float" office:value="536.799" calcext:value-type="float">
            <text:p>536,7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1</text:p>
          </table:table-cell>
          <table:table-cell office:value-type="string" calcext:value-type="string">
            <text:p>Prelevement_4</text:p>
          </table:table-cell>
          <table:table-cell office:value-type="float" office:value="543.008" calcext:value-type="float">
            <text:p>543,0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1</text:p>
          </table:table-cell>
          <table:table-cell office:value-type="string" calcext:value-type="string">
            <text:p>Prelevement_5</text:p>
          </table:table-cell>
          <table:table-cell office:value-type="float" office:value="532.637" calcext:value-type="float">
            <text:p>532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2</text:p>
          </table:table-cell>
          <table:table-cell office:value-type="string" calcext:value-type="string">
            <text:p>Prelevement_1</text:p>
          </table:table-cell>
          <table:table-cell office:value-type="float" office:value="537.376" calcext:value-type="float">
            <text:p>537,3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2</text:p>
          </table:table-cell>
          <table:table-cell office:value-type="string" calcext:value-type="string">
            <text:p>Prelevement_2</text:p>
          </table:table-cell>
          <table:table-cell office:value-type="float" office:value="533.457" calcext:value-type="float">
            <text:p>533,4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2</text:p>
          </table:table-cell>
          <table:table-cell office:value-type="string" calcext:value-type="string">
            <text:p>Prelevement_3</text:p>
          </table:table-cell>
          <table:table-cell office:value-type="float" office:value="537.877" calcext:value-type="float">
            <text:p>537,8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2</text:p>
          </table:table-cell>
          <table:table-cell office:value-type="string" calcext:value-type="string">
            <text:p>Prelevement_4</text:p>
          </table:table-cell>
          <table:table-cell office:value-type="float" office:value="516.475" calcext:value-type="float">
            <text:p>516,4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2</text:p>
          </table:table-cell>
          <table:table-cell office:value-type="string" calcext:value-type="string">
            <text:p>Prelevement_5</text:p>
          </table:table-cell>
          <table:table-cell office:value-type="float" office:value="525.063" calcext:value-type="float">
            <text:p>525,0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3</text:p>
          </table:table-cell>
          <table:table-cell office:value-type="string" calcext:value-type="string">
            <text:p>Prelevement_1</text:p>
          </table:table-cell>
          <table:table-cell office:value-type="float" office:value="538.518" calcext:value-type="float">
            <text:p>538,5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3</text:p>
          </table:table-cell>
          <table:table-cell office:value-type="string" calcext:value-type="string">
            <text:p>Prelevement_2</text:p>
          </table:table-cell>
          <table:table-cell office:value-type="float" office:value="555.915" calcext:value-type="float">
            <text:p>555,9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3</text:p>
          </table:table-cell>
          <table:table-cell office:value-type="string" calcext:value-type="string">
            <text:p>Prelevement_3</text:p>
          </table:table-cell>
          <table:table-cell office:value-type="float" office:value="555.491" calcext:value-type="float">
            <text:p>555,4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3</text:p>
          </table:table-cell>
          <table:table-cell office:value-type="string" calcext:value-type="string">
            <text:p>Prelevement_4</text:p>
          </table:table-cell>
          <table:table-cell office:value-type="float" office:value="525.743" calcext:value-type="float">
            <text:p>525,7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3</text:p>
          </table:table-cell>
          <table:table-cell office:value-type="string" calcext:value-type="string">
            <text:p>Prelevement_5</text:p>
          </table:table-cell>
          <table:table-cell office:value-type="float" office:value="533.435" calcext:value-type="float">
            <text:p>533,4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4</text:p>
          </table:table-cell>
          <table:table-cell office:value-type="string" calcext:value-type="string">
            <text:p>Prelevement_1</text:p>
          </table:table-cell>
          <table:table-cell office:value-type="float" office:value="537.94" calcext:value-type="float">
            <text:p>537,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4</text:p>
          </table:table-cell>
          <table:table-cell office:value-type="string" calcext:value-type="string">
            <text:p>Prelevement_2</text:p>
          </table:table-cell>
          <table:table-cell office:value-type="float" office:value="539.604" calcext:value-type="float">
            <text:p>539,6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4</text:p>
          </table:table-cell>
          <table:table-cell office:value-type="string" calcext:value-type="string">
            <text:p>Prelevement_3</text:p>
          </table:table-cell>
          <table:table-cell office:value-type="float" office:value="551.916" calcext:value-type="float">
            <text:p>551,9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4</text:p>
          </table:table-cell>
          <table:table-cell office:value-type="string" calcext:value-type="string">
            <text:p>Prelevement_4</text:p>
          </table:table-cell>
          <table:table-cell office:value-type="float" office:value="528.694" calcext:value-type="float">
            <text:p>528,6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4</text:p>
          </table:table-cell>
          <table:table-cell office:value-type="string" calcext:value-type="string">
            <text:p>Prelevement_5</text:p>
          </table:table-cell>
          <table:table-cell office:value-type="float" office:value="527.74" calcext:value-type="float">
            <text:p>527,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5</text:p>
          </table:table-cell>
          <table:table-cell office:value-type="string" calcext:value-type="string">
            <text:p>Prelevement_1</text:p>
          </table:table-cell>
          <table:table-cell office:value-type="float" office:value="532.584" calcext:value-type="float">
            <text:p>532,5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5</text:p>
          </table:table-cell>
          <table:table-cell office:value-type="string" calcext:value-type="string">
            <text:p>Prelevement_2</text:p>
          </table:table-cell>
          <table:table-cell office:value-type="float" office:value="528.482" calcext:value-type="float">
            <text:p>528,4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5</text:p>
          </table:table-cell>
          <table:table-cell office:value-type="string" calcext:value-type="string">
            <text:p>Prelevement_3</text:p>
          </table:table-cell>
          <table:table-cell office:value-type="float" office:value="538.26" calcext:value-type="float">
            <text:p>538,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5</text:p>
          </table:table-cell>
          <table:table-cell office:value-type="string" calcext:value-type="string">
            <text:p>Prelevement_4</text:p>
          </table:table-cell>
          <table:table-cell office:value-type="float" office:value="524.905" calcext:value-type="float">
            <text:p>524,9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5</text:p>
          </table:table-cell>
          <table:table-cell office:value-type="string" calcext:value-type="string">
            <text:p>Prelevement_5</text:p>
          </table:table-cell>
          <table:table-cell office:value-type="float" office:value="557.658" calcext:value-type="float">
            <text:p>557,6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6</text:p>
          </table:table-cell>
          <table:table-cell office:value-type="string" calcext:value-type="string">
            <text:p>Prelevement_1</text:p>
          </table:table-cell>
          <table:table-cell office:value-type="float" office:value="551.208" calcext:value-type="float">
            <text:p>551,2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6</text:p>
          </table:table-cell>
          <table:table-cell office:value-type="string" calcext:value-type="string">
            <text:p>Prelevement_2</text:p>
          </table:table-cell>
          <table:table-cell office:value-type="float" office:value="529.199" calcext:value-type="float">
            <text:p>529,1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6</text:p>
          </table:table-cell>
          <table:table-cell office:value-type="string" calcext:value-type="string">
            <text:p>Prelevement_3</text:p>
          </table:table-cell>
          <table:table-cell office:value-type="float" office:value="535.633" calcext:value-type="float">
            <text:p>535,6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6</text:p>
          </table:table-cell>
          <table:table-cell office:value-type="string" calcext:value-type="string">
            <text:p>Prelevement_4</text:p>
          </table:table-cell>
          <table:table-cell office:value-type="float" office:value="539.477" calcext:value-type="float">
            <text:p>539,4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6</text:p>
          </table:table-cell>
          <table:table-cell office:value-type="string" calcext:value-type="string">
            <text:p>Prelevement_5</text:p>
          </table:table-cell>
          <table:table-cell office:value-type="float" office:value="534.513" calcext:value-type="float">
            <text:p>534,5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7</text:p>
          </table:table-cell>
          <table:table-cell office:value-type="string" calcext:value-type="string">
            <text:p>Prelevement_1</text:p>
          </table:table-cell>
          <table:table-cell office:value-type="float" office:value="550.338" calcext:value-type="float">
            <text:p>550,3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7</text:p>
          </table:table-cell>
          <table:table-cell office:value-type="string" calcext:value-type="string">
            <text:p>Prelevement_2</text:p>
          </table:table-cell>
          <table:table-cell office:value-type="float" office:value="546.618" calcext:value-type="float">
            <text:p>546,6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7</text:p>
          </table:table-cell>
          <table:table-cell office:value-type="string" calcext:value-type="string">
            <text:p>Prelevement_3</text:p>
          </table:table-cell>
          <table:table-cell office:value-type="float" office:value="532.656" calcext:value-type="float">
            <text:p>532,6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7</text:p>
          </table:table-cell>
          <table:table-cell office:value-type="string" calcext:value-type="string">
            <text:p>Prelevement_4</text:p>
          </table:table-cell>
          <table:table-cell office:value-type="float" office:value="533.536" calcext:value-type="float">
            <text:p>533,5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7</text:p>
          </table:table-cell>
          <table:table-cell office:value-type="string" calcext:value-type="string">
            <text:p>Prelevement_5</text:p>
          </table:table-cell>
          <table:table-cell office:value-type="float" office:value="544.731" calcext:value-type="float">
            <text:p>544,7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8</text:p>
          </table:table-cell>
          <table:table-cell office:value-type="string" calcext:value-type="string">
            <text:p>Prelevement_1</text:p>
          </table:table-cell>
          <table:table-cell office:value-type="float" office:value="548.976" calcext:value-type="float">
            <text:p>548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8</text:p>
          </table:table-cell>
          <table:table-cell office:value-type="string" calcext:value-type="string">
            <text:p>Prelevement_2</text:p>
          </table:table-cell>
          <table:table-cell office:value-type="float" office:value="537.947" calcext:value-type="float">
            <text:p>537,9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8</text:p>
          </table:table-cell>
          <table:table-cell office:value-type="string" calcext:value-type="string">
            <text:p>Prelevement_3</text:p>
          </table:table-cell>
          <table:table-cell office:value-type="float" office:value="547.738" calcext:value-type="float">
            <text:p>547,7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8</text:p>
          </table:table-cell>
          <table:table-cell office:value-type="string" calcext:value-type="string">
            <text:p>Prelevement_4</text:p>
          </table:table-cell>
          <table:table-cell office:value-type="float" office:value="556.19" calcext:value-type="float">
            <text:p>556,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8</text:p>
          </table:table-cell>
          <table:table-cell office:value-type="string" calcext:value-type="string">
            <text:p>Prelevement_5</text:p>
          </table:table-cell>
          <table:table-cell office:value-type="float" office:value="546.975" calcext:value-type="float">
            <text:p>546,9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9</text:p>
          </table:table-cell>
          <table:table-cell office:value-type="string" calcext:value-type="string">
            <text:p>Prelevement_1</text:p>
          </table:table-cell>
          <table:table-cell office:value-type="float" office:value="524.101" calcext:value-type="float">
            <text:p>524,1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9</text:p>
          </table:table-cell>
          <table:table-cell office:value-type="string" calcext:value-type="string">
            <text:p>Prelevement_2</text:p>
          </table:table-cell>
          <table:table-cell office:value-type="float" office:value="567.278" calcext:value-type="float">
            <text:p>567,2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9</text:p>
          </table:table-cell>
          <table:table-cell office:value-type="string" calcext:value-type="string">
            <text:p>Prelevement_3</text:p>
          </table:table-cell>
          <table:table-cell office:value-type="float" office:value="515.712" calcext:value-type="float">
            <text:p>515,7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9</text:p>
          </table:table-cell>
          <table:table-cell office:value-type="string" calcext:value-type="string">
            <text:p>Prelevement_4</text:p>
          </table:table-cell>
          <table:table-cell office:value-type="float" office:value="543.576" calcext:value-type="float">
            <text:p>543,5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09</text:p>
          </table:table-cell>
          <table:table-cell office:value-type="string" calcext:value-type="string">
            <text:p>Prelevement_5</text:p>
          </table:table-cell>
          <table:table-cell office:value-type="float" office:value="531.887" calcext:value-type="float">
            <text:p>531,8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0</text:p>
          </table:table-cell>
          <table:table-cell office:value-type="string" calcext:value-type="string">
            <text:p>Prelevement_1</text:p>
          </table:table-cell>
          <table:table-cell office:value-type="float" office:value="544.029" calcext:value-type="float">
            <text:p>544,0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0</text:p>
          </table:table-cell>
          <table:table-cell office:value-type="string" calcext:value-type="string">
            <text:p>Prelevement_2</text:p>
          </table:table-cell>
          <table:table-cell office:value-type="float" office:value="550.243" calcext:value-type="float">
            <text:p>550,2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0</text:p>
          </table:table-cell>
          <table:table-cell office:value-type="string" calcext:value-type="string">
            <text:p>Prelevement_3</text:p>
          </table:table-cell>
          <table:table-cell office:value-type="float" office:value="531.794" calcext:value-type="float">
            <text:p>531,7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0</text:p>
          </table:table-cell>
          <table:table-cell office:value-type="string" calcext:value-type="string">
            <text:p>Prelevement_4</text:p>
          </table:table-cell>
          <table:table-cell office:value-type="float" office:value="565.07" calcext:value-type="float">
            <text:p>565,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0</text:p>
          </table:table-cell>
          <table:table-cell office:value-type="string" calcext:value-type="string">
            <text:p>Prelevement_5</text:p>
          </table:table-cell>
          <table:table-cell office:value-type="float" office:value="536.219" calcext:value-type="float">
            <text:p>536,2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1</text:p>
          </table:table-cell>
          <table:table-cell office:value-type="string" calcext:value-type="string">
            <text:p>Prelevement_1</text:p>
          </table:table-cell>
          <table:table-cell office:value-type="float" office:value="557.144" calcext:value-type="float">
            <text:p>557,1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1</text:p>
          </table:table-cell>
          <table:table-cell office:value-type="string" calcext:value-type="string">
            <text:p>Prelevement_2</text:p>
          </table:table-cell>
          <table:table-cell office:value-type="float" office:value="541.984" calcext:value-type="float">
            <text:p>541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1</text:p>
          </table:table-cell>
          <table:table-cell office:value-type="string" calcext:value-type="string">
            <text:p>Prelevement_3</text:p>
          </table:table-cell>
          <table:table-cell office:value-type="float" office:value="522.711" calcext:value-type="float">
            <text:p>522,7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1</text:p>
          </table:table-cell>
          <table:table-cell office:value-type="string" calcext:value-type="string">
            <text:p>Prelevement_4</text:p>
          </table:table-cell>
          <table:table-cell office:value-type="float" office:value="529.292" calcext:value-type="float">
            <text:p>529,2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1</text:p>
          </table:table-cell>
          <table:table-cell office:value-type="string" calcext:value-type="string">
            <text:p>Prelevement_5</text:p>
          </table:table-cell>
          <table:table-cell office:value-type="float" office:value="531.373" calcext:value-type="float">
            <text:p>531,3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2</text:p>
          </table:table-cell>
          <table:table-cell office:value-type="string" calcext:value-type="string">
            <text:p>Prelevement_1</text:p>
          </table:table-cell>
          <table:table-cell office:value-type="float" office:value="525.903" calcext:value-type="float">
            <text:p>525,9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2</text:p>
          </table:table-cell>
          <table:table-cell office:value-type="string" calcext:value-type="string">
            <text:p>Prelevement_2</text:p>
          </table:table-cell>
          <table:table-cell office:value-type="float" office:value="545.433" calcext:value-type="float">
            <text:p>545,4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2</text:p>
          </table:table-cell>
          <table:table-cell office:value-type="string" calcext:value-type="string">
            <text:p>Prelevement_3</text:p>
          </table:table-cell>
          <table:table-cell office:value-type="float" office:value="556.072" calcext:value-type="float">
            <text:p>556,0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2</text:p>
          </table:table-cell>
          <table:table-cell office:value-type="string" calcext:value-type="string">
            <text:p>Prelevement_4</text:p>
          </table:table-cell>
          <table:table-cell office:value-type="float" office:value="556.903" calcext:value-type="float">
            <text:p>556,9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2</text:p>
          </table:table-cell>
          <table:table-cell office:value-type="string" calcext:value-type="string">
            <text:p>Prelevement_5</text:p>
          </table:table-cell>
          <table:table-cell office:value-type="float" office:value="527.4" calcext:value-type="float">
            <text:p>527,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3</text:p>
          </table:table-cell>
          <table:table-cell office:value-type="string" calcext:value-type="string">
            <text:p>Prelevement_1</text:p>
          </table:table-cell>
          <table:table-cell office:value-type="float" office:value="524.86" calcext:value-type="float">
            <text:p>524,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3</text:p>
          </table:table-cell>
          <table:table-cell office:value-type="string" calcext:value-type="string">
            <text:p>Prelevement_2</text:p>
          </table:table-cell>
          <table:table-cell office:value-type="float" office:value="564.419" calcext:value-type="float">
            <text:p>564,4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3</text:p>
          </table:table-cell>
          <table:table-cell office:value-type="string" calcext:value-type="string">
            <text:p>Prelevement_3</text:p>
          </table:table-cell>
          <table:table-cell office:value-type="float" office:value="542.895" calcext:value-type="float">
            <text:p>542,8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3</text:p>
          </table:table-cell>
          <table:table-cell office:value-type="string" calcext:value-type="string">
            <text:p>Prelevement_4</text:p>
          </table:table-cell>
          <table:table-cell office:value-type="float" office:value="504.106" calcext:value-type="float">
            <text:p>504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3</text:p>
          </table:table-cell>
          <table:table-cell office:value-type="string" calcext:value-type="string">
            <text:p>Prelevement_5</text:p>
          </table:table-cell>
          <table:table-cell office:value-type="float" office:value="527.224" calcext:value-type="float">
            <text:p>527,2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4</text:p>
          </table:table-cell>
          <table:table-cell office:value-type="string" calcext:value-type="string">
            <text:p>Prelevement_1</text:p>
          </table:table-cell>
          <table:table-cell office:value-type="float" office:value="569.781" calcext:value-type="float">
            <text:p>569,7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4</text:p>
          </table:table-cell>
          <table:table-cell office:value-type="string" calcext:value-type="string">
            <text:p>Prelevement_2</text:p>
          </table:table-cell>
          <table:table-cell office:value-type="float" office:value="547.109" calcext:value-type="float">
            <text:p>547,1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4</text:p>
          </table:table-cell>
          <table:table-cell office:value-type="string" calcext:value-type="string">
            <text:p>Prelevement_3</text:p>
          </table:table-cell>
          <table:table-cell office:value-type="float" office:value="549.858" calcext:value-type="float">
            <text:p>549,8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4</text:p>
          </table:table-cell>
          <table:table-cell office:value-type="string" calcext:value-type="string">
            <text:p>Prelevement_4</text:p>
          </table:table-cell>
          <table:table-cell office:value-type="float" office:value="530.197" calcext:value-type="float">
            <text:p>530,1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4</text:p>
          </table:table-cell>
          <table:table-cell office:value-type="string" calcext:value-type="string">
            <text:p>Prelevement_5</text:p>
          </table:table-cell>
          <table:table-cell office:value-type="float" office:value="555.973" calcext:value-type="float">
            <text:p>555,9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5</text:p>
          </table:table-cell>
          <table:table-cell office:value-type="string" calcext:value-type="string">
            <text:p>Prelevement_1</text:p>
          </table:table-cell>
          <table:table-cell office:value-type="float" office:value="534.633" calcext:value-type="float">
            <text:p>534,6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5</text:p>
          </table:table-cell>
          <table:table-cell office:value-type="string" calcext:value-type="string">
            <text:p>Prelevement_2</text:p>
          </table:table-cell>
          <table:table-cell office:value-type="float" office:value="538.35" calcext:value-type="float">
            <text:p>538,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5</text:p>
          </table:table-cell>
          <table:table-cell office:value-type="string" calcext:value-type="string">
            <text:p>Prelevement_3</text:p>
          </table:table-cell>
          <table:table-cell office:value-type="float" office:value="553.235" calcext:value-type="float">
            <text:p>553,2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5</text:p>
          </table:table-cell>
          <table:table-cell office:value-type="string" calcext:value-type="string">
            <text:p>Prelevement_4</text:p>
          </table:table-cell>
          <table:table-cell office:value-type="float" office:value="535.996" calcext:value-type="float">
            <text:p>535,9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5</text:p>
          </table:table-cell>
          <table:table-cell office:value-type="string" calcext:value-type="string">
            <text:p>Prelevement_5</text:p>
          </table:table-cell>
          <table:table-cell office:value-type="float" office:value="549.806" calcext:value-type="float">
            <text:p>549,8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6</text:p>
          </table:table-cell>
          <table:table-cell office:value-type="string" calcext:value-type="string">
            <text:p>Prelevement_1</text:p>
          </table:table-cell>
          <table:table-cell office:value-type="float" office:value="523.732" calcext:value-type="float">
            <text:p>523,7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6</text:p>
          </table:table-cell>
          <table:table-cell office:value-type="string" calcext:value-type="string">
            <text:p>Prelevement_2</text:p>
          </table:table-cell>
          <table:table-cell office:value-type="float" office:value="532.88" calcext:value-type="float">
            <text:p>532,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6</text:p>
          </table:table-cell>
          <table:table-cell office:value-type="string" calcext:value-type="string">
            <text:p>Prelevement_3</text:p>
          </table:table-cell>
          <table:table-cell office:value-type="float" office:value="546.22" calcext:value-type="float">
            <text:p>546,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6</text:p>
          </table:table-cell>
          <table:table-cell office:value-type="string" calcext:value-type="string">
            <text:p>Prelevement_4</text:p>
          </table:table-cell>
          <table:table-cell office:value-type="float" office:value="537.801" calcext:value-type="float">
            <text:p>537,8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6</text:p>
          </table:table-cell>
          <table:table-cell office:value-type="string" calcext:value-type="string">
            <text:p>Prelevement_5</text:p>
          </table:table-cell>
          <table:table-cell office:value-type="float" office:value="533.952" calcext:value-type="float">
            <text:p>533,9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7</text:p>
          </table:table-cell>
          <table:table-cell office:value-type="string" calcext:value-type="string">
            <text:p>Prelevement_1</text:p>
          </table:table-cell>
          <table:table-cell office:value-type="float" office:value="568.738" calcext:value-type="float">
            <text:p>568,7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7</text:p>
          </table:table-cell>
          <table:table-cell office:value-type="string" calcext:value-type="string">
            <text:p>Prelevement_2</text:p>
          </table:table-cell>
          <table:table-cell office:value-type="float" office:value="549.106" calcext:value-type="float">
            <text:p>549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7</text:p>
          </table:table-cell>
          <table:table-cell office:value-type="string" calcext:value-type="string">
            <text:p>Prelevement_3</text:p>
          </table:table-cell>
          <table:table-cell office:value-type="float" office:value="531.061" calcext:value-type="float">
            <text:p>531,0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7</text:p>
          </table:table-cell>
          <table:table-cell office:value-type="string" calcext:value-type="string">
            <text:p>Prelevement_4</text:p>
          </table:table-cell>
          <table:table-cell office:value-type="float" office:value="558.985" calcext:value-type="float">
            <text:p>558,9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7</text:p>
          </table:table-cell>
          <table:table-cell office:value-type="string" calcext:value-type="string">
            <text:p>Prelevement_5</text:p>
          </table:table-cell>
          <table:table-cell office:value-type="float" office:value="516.908" calcext:value-type="float">
            <text:p>516,9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8</text:p>
          </table:table-cell>
          <table:table-cell office:value-type="string" calcext:value-type="string">
            <text:p>Prelevement_1</text:p>
          </table:table-cell>
          <table:table-cell office:value-type="float" office:value="546.424" calcext:value-type="float">
            <text:p>546,4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8</text:p>
          </table:table-cell>
          <table:table-cell office:value-type="string" calcext:value-type="string">
            <text:p>Prelevement_2</text:p>
          </table:table-cell>
          <table:table-cell office:value-type="float" office:value="558.468" calcext:value-type="float">
            <text:p>558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8</text:p>
          </table:table-cell>
          <table:table-cell office:value-type="string" calcext:value-type="string">
            <text:p>Prelevement_3</text:p>
          </table:table-cell>
          <table:table-cell office:value-type="float" office:value="528.191" calcext:value-type="float">
            <text:p>528,1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8</text:p>
          </table:table-cell>
          <table:table-cell office:value-type="string" calcext:value-type="string">
            <text:p>Prelevement_4</text:p>
          </table:table-cell>
          <table:table-cell office:value-type="float" office:value="553.746" calcext:value-type="float">
            <text:p>553,7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8</text:p>
          </table:table-cell>
          <table:table-cell office:value-type="string" calcext:value-type="string">
            <text:p>Prelevement_5</text:p>
          </table:table-cell>
          <table:table-cell office:value-type="float" office:value="551.635" calcext:value-type="float">
            <text:p>551,6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9</text:p>
          </table:table-cell>
          <table:table-cell office:value-type="string" calcext:value-type="string">
            <text:p>Prelevement_1</text:p>
          </table:table-cell>
          <table:table-cell office:value-type="float" office:value="550.87" calcext:value-type="float">
            <text:p>550,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9</text:p>
          </table:table-cell>
          <table:table-cell office:value-type="string" calcext:value-type="string">
            <text:p>Prelevement_2</text:p>
          </table:table-cell>
          <table:table-cell office:value-type="float" office:value="532.265" calcext:value-type="float">
            <text:p>532,2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9</text:p>
          </table:table-cell>
          <table:table-cell office:value-type="string" calcext:value-type="string">
            <text:p>Prelevement_3</text:p>
          </table:table-cell>
          <table:table-cell office:value-type="float" office:value="554.864" calcext:value-type="float">
            <text:p>554,8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9</text:p>
          </table:table-cell>
          <table:table-cell office:value-type="string" calcext:value-type="string">
            <text:p>Prelevement_4</text:p>
          </table:table-cell>
          <table:table-cell office:value-type="float" office:value="550.148" calcext:value-type="float">
            <text:p>550,1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19</text:p>
          </table:table-cell>
          <table:table-cell office:value-type="string" calcext:value-type="string">
            <text:p>Prelevement_5</text:p>
          </table:table-cell>
          <table:table-cell office:value-type="float" office:value="529.585" calcext:value-type="float">
            <text:p>529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0</text:p>
          </table:table-cell>
          <table:table-cell office:value-type="string" calcext:value-type="string">
            <text:p>Prelevement_1</text:p>
          </table:table-cell>
          <table:table-cell office:value-type="float" office:value="513.96" calcext:value-type="float">
            <text:p>513,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0</text:p>
          </table:table-cell>
          <table:table-cell office:value-type="string" calcext:value-type="string">
            <text:p>Prelevement_2</text:p>
          </table:table-cell>
          <table:table-cell office:value-type="float" office:value="541.03" calcext:value-type="float">
            <text:p>541,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0</text:p>
          </table:table-cell>
          <table:table-cell office:value-type="string" calcext:value-type="string">
            <text:p>Prelevement_3</text:p>
          </table:table-cell>
          <table:table-cell office:value-type="float" office:value="553.11" calcext:value-type="float">
            <text:p>553,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0</text:p>
          </table:table-cell>
          <table:table-cell office:value-type="string" calcext:value-type="string">
            <text:p>Prelevement_4</text:p>
          </table:table-cell>
          <table:table-cell office:value-type="float" office:value="539.142" calcext:value-type="float">
            <text:p>539,1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0</text:p>
          </table:table-cell>
          <table:table-cell office:value-type="string" calcext:value-type="string">
            <text:p>Prelevement_5</text:p>
          </table:table-cell>
          <table:table-cell office:value-type="float" office:value="542.792" calcext:value-type="float">
            <text:p>542,7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1</text:p>
          </table:table-cell>
          <table:table-cell office:value-type="string" calcext:value-type="string">
            <text:p>Prelevement_1</text:p>
          </table:table-cell>
          <table:table-cell office:value-type="float" office:value="538.696" calcext:value-type="float">
            <text:p>538,6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1</text:p>
          </table:table-cell>
          <table:table-cell office:value-type="string" calcext:value-type="string">
            <text:p>Prelevement_2</text:p>
          </table:table-cell>
          <table:table-cell office:value-type="float" office:value="548.995" calcext:value-type="float">
            <text:p>548,9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1</text:p>
          </table:table-cell>
          <table:table-cell office:value-type="string" calcext:value-type="string">
            <text:p>Prelevement_3</text:p>
          </table:table-cell>
          <table:table-cell office:value-type="float" office:value="555.824" calcext:value-type="float">
            <text:p>555,8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1</text:p>
          </table:table-cell>
          <table:table-cell office:value-type="string" calcext:value-type="string">
            <text:p>Prelevement_4</text:p>
          </table:table-cell>
          <table:table-cell office:value-type="float" office:value="533.927" calcext:value-type="float">
            <text:p>533,9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1</text:p>
          </table:table-cell>
          <table:table-cell office:value-type="string" calcext:value-type="string">
            <text:p>Prelevement_5</text:p>
          </table:table-cell>
          <table:table-cell office:value-type="float" office:value="539.338" calcext:value-type="float">
            <text:p>539,3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2</text:p>
          </table:table-cell>
          <table:table-cell office:value-type="string" calcext:value-type="string">
            <text:p>Prelevement_1</text:p>
          </table:table-cell>
          <table:table-cell office:value-type="float" office:value="539.93" calcext:value-type="float">
            <text:p>539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2</text:p>
          </table:table-cell>
          <table:table-cell office:value-type="string" calcext:value-type="string">
            <text:p>Prelevement_2</text:p>
          </table:table-cell>
          <table:table-cell office:value-type="float" office:value="529.377" calcext:value-type="float">
            <text:p>529,3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2</text:p>
          </table:table-cell>
          <table:table-cell office:value-type="string" calcext:value-type="string">
            <text:p>Prelevement_3</text:p>
          </table:table-cell>
          <table:table-cell office:value-type="float" office:value="523.118" calcext:value-type="float">
            <text:p>523,1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2</text:p>
          </table:table-cell>
          <table:table-cell office:value-type="string" calcext:value-type="string">
            <text:p>Prelevement_4</text:p>
          </table:table-cell>
          <table:table-cell office:value-type="float" office:value="533.712" calcext:value-type="float">
            <text:p>533,7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2</text:p>
          </table:table-cell>
          <table:table-cell office:value-type="string" calcext:value-type="string">
            <text:p>Prelevement_5</text:p>
          </table:table-cell>
          <table:table-cell office:value-type="float" office:value="520.731" calcext:value-type="float">
            <text:p>520,7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3</text:p>
          </table:table-cell>
          <table:table-cell office:value-type="string" calcext:value-type="string">
            <text:p>Prelevement_1</text:p>
          </table:table-cell>
          <table:table-cell office:value-type="float" office:value="548.516" calcext:value-type="float">
            <text:p>548,5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3</text:p>
          </table:table-cell>
          <table:table-cell office:value-type="string" calcext:value-type="string">
            <text:p>Prelevement_2</text:p>
          </table:table-cell>
          <table:table-cell office:value-type="float" office:value="535.532" calcext:value-type="float">
            <text:p>535,5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3</text:p>
          </table:table-cell>
          <table:table-cell office:value-type="string" calcext:value-type="string">
            <text:p>Prelevement_3</text:p>
          </table:table-cell>
          <table:table-cell office:value-type="float" office:value="529.085" calcext:value-type="float">
            <text:p>529,0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3</text:p>
          </table:table-cell>
          <table:table-cell office:value-type="string" calcext:value-type="string">
            <text:p>Prelevement_4</text:p>
          </table:table-cell>
          <table:table-cell office:value-type="float" office:value="537.309" calcext:value-type="float">
            <text:p>537,3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3</text:p>
          </table:table-cell>
          <table:table-cell office:value-type="string" calcext:value-type="string">
            <text:p>Prelevement_5</text:p>
          </table:table-cell>
          <table:table-cell office:value-type="float" office:value="531.131" calcext:value-type="float">
            <text:p>531,1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4</text:p>
          </table:table-cell>
          <table:table-cell office:value-type="string" calcext:value-type="string">
            <text:p>Prelevement_1</text:p>
          </table:table-cell>
          <table:table-cell office:value-type="float" office:value="548.353" calcext:value-type="float">
            <text:p>548,3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4</text:p>
          </table:table-cell>
          <table:table-cell office:value-type="string" calcext:value-type="string">
            <text:p>Prelevement_2</text:p>
          </table:table-cell>
          <table:table-cell office:value-type="float" office:value="531.262" calcext:value-type="float">
            <text:p>531,2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4</text:p>
          </table:table-cell>
          <table:table-cell office:value-type="string" calcext:value-type="string">
            <text:p>Prelevement_3</text:p>
          </table:table-cell>
          <table:table-cell office:value-type="float" office:value="532.276" calcext:value-type="float">
            <text:p>532,2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4</text:p>
          </table:table-cell>
          <table:table-cell office:value-type="string" calcext:value-type="string">
            <text:p>Prelevement_4</text:p>
          </table:table-cell>
          <table:table-cell office:value-type="float" office:value="537.232" calcext:value-type="float">
            <text:p>537,2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4</text:p>
          </table:table-cell>
          <table:table-cell office:value-type="string" calcext:value-type="string">
            <text:p>Prelevement_5</text:p>
          </table:table-cell>
          <table:table-cell office:value-type="float" office:value="532.964" calcext:value-type="float">
            <text:p>532,9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5</text:p>
          </table:table-cell>
          <table:table-cell office:value-type="string" calcext:value-type="string">
            <text:p>Prelevement_1</text:p>
          </table:table-cell>
          <table:table-cell office:value-type="float" office:value="549.847" calcext:value-type="float">
            <text:p>549,8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5</text:p>
          </table:table-cell>
          <table:table-cell office:value-type="string" calcext:value-type="string">
            <text:p>Prelevement_2</text:p>
          </table:table-cell>
          <table:table-cell office:value-type="float" office:value="544.976" calcext:value-type="float">
            <text:p>544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5</text:p>
          </table:table-cell>
          <table:table-cell office:value-type="string" calcext:value-type="string">
            <text:p>Prelevement_3</text:p>
          </table:table-cell>
          <table:table-cell office:value-type="float" office:value="544.703" calcext:value-type="float">
            <text:p>544,7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5</text:p>
          </table:table-cell>
          <table:table-cell office:value-type="string" calcext:value-type="string">
            <text:p>Prelevement_4</text:p>
          </table:table-cell>
          <table:table-cell office:value-type="float" office:value="536.829" calcext:value-type="float">
            <text:p>536,8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5</text:p>
          </table:table-cell>
          <table:table-cell office:value-type="string" calcext:value-type="string">
            <text:p>Prelevement_5</text:p>
          </table:table-cell>
          <table:table-cell office:value-type="float" office:value="555.4" calcext:value-type="float">
            <text:p>555,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6</text:p>
          </table:table-cell>
          <table:table-cell office:value-type="string" calcext:value-type="string">
            <text:p>Prelevement_1</text:p>
          </table:table-cell>
          <table:table-cell office:value-type="float" office:value="543.444" calcext:value-type="float">
            <text:p>543,4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6</text:p>
          </table:table-cell>
          <table:table-cell office:value-type="string" calcext:value-type="string">
            <text:p>Prelevement_2</text:p>
          </table:table-cell>
          <table:table-cell office:value-type="float" office:value="517.262" calcext:value-type="float">
            <text:p>517,2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6</text:p>
          </table:table-cell>
          <table:table-cell office:value-type="string" calcext:value-type="string">
            <text:p>Prelevement_3</text:p>
          </table:table-cell>
          <table:table-cell office:value-type="float" office:value="529.598" calcext:value-type="float">
            <text:p>529,5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6</text:p>
          </table:table-cell>
          <table:table-cell office:value-type="string" calcext:value-type="string">
            <text:p>Prelevement_4</text:p>
          </table:table-cell>
          <table:table-cell office:value-type="float" office:value="540.203" calcext:value-type="float">
            <text:p>540,2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6</text:p>
          </table:table-cell>
          <table:table-cell office:value-type="string" calcext:value-type="string">
            <text:p>Prelevement_5</text:p>
          </table:table-cell>
          <table:table-cell office:value-type="float" office:value="566.055" calcext:value-type="float">
            <text:p>566,0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7</text:p>
          </table:table-cell>
          <table:table-cell office:value-type="string" calcext:value-type="string">
            <text:p>Prelevement_1</text:p>
          </table:table-cell>
          <table:table-cell office:value-type="float" office:value="537.478" calcext:value-type="float">
            <text:p>537,4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7</text:p>
          </table:table-cell>
          <table:table-cell office:value-type="string" calcext:value-type="string">
            <text:p>Prelevement_2</text:p>
          </table:table-cell>
          <table:table-cell office:value-type="float" office:value="543.679" calcext:value-type="float">
            <text:p>543,6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7</text:p>
          </table:table-cell>
          <table:table-cell office:value-type="string" calcext:value-type="string">
            <text:p>Prelevement_3</text:p>
          </table:table-cell>
          <table:table-cell office:value-type="float" office:value="538.322" calcext:value-type="float">
            <text:p>538,3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7</text:p>
          </table:table-cell>
          <table:table-cell office:value-type="string" calcext:value-type="string">
            <text:p>Prelevement_4</text:p>
          </table:table-cell>
          <table:table-cell office:value-type="float" office:value="547.114" calcext:value-type="float">
            <text:p>547,1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7</text:p>
          </table:table-cell>
          <table:table-cell office:value-type="string" calcext:value-type="string">
            <text:p>Prelevement_5</text:p>
          </table:table-cell>
          <table:table-cell office:value-type="float" office:value="542.875" calcext:value-type="float">
            <text:p>542,8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8</text:p>
          </table:table-cell>
          <table:table-cell office:value-type="string" calcext:value-type="string">
            <text:p>Prelevement_1</text:p>
          </table:table-cell>
          <table:table-cell office:value-type="float" office:value="541.992" calcext:value-type="float">
            <text:p>541,9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8</text:p>
          </table:table-cell>
          <table:table-cell office:value-type="string" calcext:value-type="string">
            <text:p>Prelevement_2</text:p>
          </table:table-cell>
          <table:table-cell office:value-type="float" office:value="513.054" calcext:value-type="float">
            <text:p>513,0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8</text:p>
          </table:table-cell>
          <table:table-cell office:value-type="string" calcext:value-type="string">
            <text:p>Prelevement_3</text:p>
          </table:table-cell>
          <table:table-cell office:value-type="float" office:value="560.27" calcext:value-type="float">
            <text:p>560,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8</text:p>
          </table:table-cell>
          <table:table-cell office:value-type="string" calcext:value-type="string">
            <text:p>Prelevement_4</text:p>
          </table:table-cell>
          <table:table-cell office:value-type="float" office:value="525.543" calcext:value-type="float">
            <text:p>525,5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8</text:p>
          </table:table-cell>
          <table:table-cell office:value-type="string" calcext:value-type="string">
            <text:p>Prelevement_5</text:p>
          </table:table-cell>
          <table:table-cell office:value-type="float" office:value="540.536" calcext:value-type="float">
            <text:p>540,5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9</text:p>
          </table:table-cell>
          <table:table-cell office:value-type="string" calcext:value-type="string">
            <text:p>Prelevement_1</text:p>
          </table:table-cell>
          <table:table-cell office:value-type="float" office:value="538.061" calcext:value-type="float">
            <text:p>538,0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9</text:p>
          </table:table-cell>
          <table:table-cell office:value-type="string" calcext:value-type="string">
            <text:p>Prelevement_2</text:p>
          </table:table-cell>
          <table:table-cell office:value-type="float" office:value="528.66" calcext:value-type="float">
            <text:p>528,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9</text:p>
          </table:table-cell>
          <table:table-cell office:value-type="string" calcext:value-type="string">
            <text:p>Prelevement_3</text:p>
          </table:table-cell>
          <table:table-cell office:value-type="float" office:value="545.492" calcext:value-type="float">
            <text:p>545,4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9</text:p>
          </table:table-cell>
          <table:table-cell office:value-type="string" calcext:value-type="string">
            <text:p>Prelevement_4</text:p>
          </table:table-cell>
          <table:table-cell office:value-type="float" office:value="517.226" calcext:value-type="float">
            <text:p>517,2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29</text:p>
          </table:table-cell>
          <table:table-cell office:value-type="string" calcext:value-type="string">
            <text:p>Prelevement_5</text:p>
          </table:table-cell>
          <table:table-cell office:value-type="float" office:value="506.296" calcext:value-type="float">
            <text:p>506,2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0</text:p>
          </table:table-cell>
          <table:table-cell office:value-type="string" calcext:value-type="string">
            <text:p>Prelevement_1</text:p>
          </table:table-cell>
          <table:table-cell office:value-type="float" office:value="539.578" calcext:value-type="float">
            <text:p>539,5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0</text:p>
          </table:table-cell>
          <table:table-cell office:value-type="string" calcext:value-type="string">
            <text:p>Prelevement_2</text:p>
          </table:table-cell>
          <table:table-cell office:value-type="float" office:value="547.004" calcext:value-type="float">
            <text:p>547,0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0</text:p>
          </table:table-cell>
          <table:table-cell office:value-type="string" calcext:value-type="string">
            <text:p>Prelevement_3</text:p>
          </table:table-cell>
          <table:table-cell office:value-type="float" office:value="526.868" calcext:value-type="float">
            <text:p>526,8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0</text:p>
          </table:table-cell>
          <table:table-cell office:value-type="string" calcext:value-type="string">
            <text:p>Prelevement_4</text:p>
          </table:table-cell>
          <table:table-cell office:value-type="float" office:value="545.13" calcext:value-type="float">
            <text:p>545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0</text:p>
          </table:table-cell>
          <table:table-cell office:value-type="string" calcext:value-type="string">
            <text:p>Prelevement_5</text:p>
          </table:table-cell>
          <table:table-cell office:value-type="float" office:value="557.87" calcext:value-type="float">
            <text:p>557,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1</text:p>
          </table:table-cell>
          <table:table-cell office:value-type="string" calcext:value-type="string">
            <text:p>Prelevement_1</text:p>
          </table:table-cell>
          <table:table-cell office:value-type="float" office:value="539.677" calcext:value-type="float">
            <text:p>539,6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1</text:p>
          </table:table-cell>
          <table:table-cell office:value-type="string" calcext:value-type="string">
            <text:p>Prelevement_2</text:p>
          </table:table-cell>
          <table:table-cell office:value-type="float" office:value="534.438" calcext:value-type="float">
            <text:p>534,4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1</text:p>
          </table:table-cell>
          <table:table-cell office:value-type="string" calcext:value-type="string">
            <text:p>Prelevement_3</text:p>
          </table:table-cell>
          <table:table-cell office:value-type="float" office:value="535.519" calcext:value-type="float">
            <text:p>535,5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1</text:p>
          </table:table-cell>
          <table:table-cell office:value-type="string" calcext:value-type="string">
            <text:p>Prelevement_4</text:p>
          </table:table-cell>
          <table:table-cell office:value-type="float" office:value="541.93" calcext:value-type="float">
            <text:p>541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1</text:p>
          </table:table-cell>
          <table:table-cell office:value-type="string" calcext:value-type="string">
            <text:p>Prelevement_5</text:p>
          </table:table-cell>
          <table:table-cell office:value-type="float" office:value="539.21" calcext:value-type="float">
            <text:p>539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2</text:p>
          </table:table-cell>
          <table:table-cell office:value-type="string" calcext:value-type="string">
            <text:p>Prelevement_1</text:p>
          </table:table-cell>
          <table:table-cell office:value-type="float" office:value="531.944" calcext:value-type="float">
            <text:p>531,9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2</text:p>
          </table:table-cell>
          <table:table-cell office:value-type="string" calcext:value-type="string">
            <text:p>Prelevement_2</text:p>
          </table:table-cell>
          <table:table-cell office:value-type="float" office:value="555.975" calcext:value-type="float">
            <text:p>555,9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2</text:p>
          </table:table-cell>
          <table:table-cell office:value-type="string" calcext:value-type="string">
            <text:p>Prelevement_3</text:p>
          </table:table-cell>
          <table:table-cell office:value-type="float" office:value="538.31" calcext:value-type="float">
            <text:p>538,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2</text:p>
          </table:table-cell>
          <table:table-cell office:value-type="string" calcext:value-type="string">
            <text:p>Prelevement_4</text:p>
          </table:table-cell>
          <table:table-cell office:value-type="float" office:value="555.538" calcext:value-type="float">
            <text:p>555,5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2</text:p>
          </table:table-cell>
          <table:table-cell office:value-type="string" calcext:value-type="string">
            <text:p>Prelevement_5</text:p>
          </table:table-cell>
          <table:table-cell office:value-type="float" office:value="541.337" calcext:value-type="float">
            <text:p>541,3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3</text:p>
          </table:table-cell>
          <table:table-cell office:value-type="string" calcext:value-type="string">
            <text:p>Prelevement_1</text:p>
          </table:table-cell>
          <table:table-cell office:value-type="float" office:value="550.135" calcext:value-type="float">
            <text:p>550,1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3</text:p>
          </table:table-cell>
          <table:table-cell office:value-type="string" calcext:value-type="string">
            <text:p>Prelevement_2</text:p>
          </table:table-cell>
          <table:table-cell office:value-type="float" office:value="534.405" calcext:value-type="float">
            <text:p>534,4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3</text:p>
          </table:table-cell>
          <table:table-cell office:value-type="string" calcext:value-type="string">
            <text:p>Prelevement_3</text:p>
          </table:table-cell>
          <table:table-cell office:value-type="float" office:value="530.133" calcext:value-type="float">
            <text:p>530,1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3</text:p>
          </table:table-cell>
          <table:table-cell office:value-type="string" calcext:value-type="string">
            <text:p>Prelevement_4</text:p>
          </table:table-cell>
          <table:table-cell office:value-type="float" office:value="559.327" calcext:value-type="float">
            <text:p>559,3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3</text:p>
          </table:table-cell>
          <table:table-cell office:value-type="string" calcext:value-type="string">
            <text:p>Prelevement_5</text:p>
          </table:table-cell>
          <table:table-cell office:value-type="float" office:value="541.21" calcext:value-type="float">
            <text:p>541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4</text:p>
          </table:table-cell>
          <table:table-cell office:value-type="string" calcext:value-type="string">
            <text:p>Prelevement_1</text:p>
          </table:table-cell>
          <table:table-cell office:value-type="float" office:value="548.082" calcext:value-type="float">
            <text:p>548,0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4</text:p>
          </table:table-cell>
          <table:table-cell office:value-type="string" calcext:value-type="string">
            <text:p>Prelevement_2</text:p>
          </table:table-cell>
          <table:table-cell office:value-type="float" office:value="545.479" calcext:value-type="float">
            <text:p>545,4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4</text:p>
          </table:table-cell>
          <table:table-cell office:value-type="string" calcext:value-type="string">
            <text:p>Prelevement_3</text:p>
          </table:table-cell>
          <table:table-cell office:value-type="float" office:value="527.042" calcext:value-type="float">
            <text:p>527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4</text:p>
          </table:table-cell>
          <table:table-cell office:value-type="string" calcext:value-type="string">
            <text:p>Prelevement_4</text:p>
          </table:table-cell>
          <table:table-cell office:value-type="float" office:value="536.064" calcext:value-type="float">
            <text:p>536,0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4</text:p>
          </table:table-cell>
          <table:table-cell office:value-type="string" calcext:value-type="string">
            <text:p>Prelevement_5</text:p>
          </table:table-cell>
          <table:table-cell office:value-type="float" office:value="542.014" calcext:value-type="float">
            <text:p>542,0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5</text:p>
          </table:table-cell>
          <table:table-cell office:value-type="string" calcext:value-type="string">
            <text:p>Prelevement_1</text:p>
          </table:table-cell>
          <table:table-cell office:value-type="float" office:value="553.892" calcext:value-type="float">
            <text:p>553,8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5</text:p>
          </table:table-cell>
          <table:table-cell office:value-type="string" calcext:value-type="string">
            <text:p>Prelevement_2</text:p>
          </table:table-cell>
          <table:table-cell office:value-type="float" office:value="563.801" calcext:value-type="float">
            <text:p>563,8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5</text:p>
          </table:table-cell>
          <table:table-cell office:value-type="string" calcext:value-type="string">
            <text:p>Prelevement_3</text:p>
          </table:table-cell>
          <table:table-cell office:value-type="float" office:value="550.088" calcext:value-type="float">
            <text:p>550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5</text:p>
          </table:table-cell>
          <table:table-cell office:value-type="string" calcext:value-type="string">
            <text:p>Prelevement_4</text:p>
          </table:table-cell>
          <table:table-cell office:value-type="float" office:value="549.16" calcext:value-type="float">
            <text:p>549,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5</text:p>
          </table:table-cell>
          <table:table-cell office:value-type="string" calcext:value-type="string">
            <text:p>Prelevement_5</text:p>
          </table:table-cell>
          <table:table-cell office:value-type="float" office:value="541.725" calcext:value-type="float">
            <text:p>541,7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6</text:p>
          </table:table-cell>
          <table:table-cell office:value-type="string" calcext:value-type="string">
            <text:p>Prelevement_1</text:p>
          </table:table-cell>
          <table:table-cell office:value-type="float" office:value="542.853" calcext:value-type="float">
            <text:p>542,8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6</text:p>
          </table:table-cell>
          <table:table-cell office:value-type="string" calcext:value-type="string">
            <text:p>Prelevement_2</text:p>
          </table:table-cell>
          <table:table-cell office:value-type="float" office:value="547.436" calcext:value-type="float">
            <text:p>547,4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6</text:p>
          </table:table-cell>
          <table:table-cell office:value-type="string" calcext:value-type="string">
            <text:p>Prelevement_3</text:p>
          </table:table-cell>
          <table:table-cell office:value-type="float" office:value="543.961" calcext:value-type="float">
            <text:p>543,9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6</text:p>
          </table:table-cell>
          <table:table-cell office:value-type="string" calcext:value-type="string">
            <text:p>Prelevement_4</text:p>
          </table:table-cell>
          <table:table-cell office:value-type="float" office:value="554.942" calcext:value-type="float">
            <text:p>554,9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6</text:p>
          </table:table-cell>
          <table:table-cell office:value-type="string" calcext:value-type="string">
            <text:p>Prelevement_5</text:p>
          </table:table-cell>
          <table:table-cell office:value-type="float" office:value="520.201" calcext:value-type="float">
            <text:p>520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7</text:p>
          </table:table-cell>
          <table:table-cell office:value-type="string" calcext:value-type="string">
            <text:p>Prelevement_1</text:p>
          </table:table-cell>
          <table:table-cell office:value-type="float" office:value="530.478" calcext:value-type="float">
            <text:p>530,4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7</text:p>
          </table:table-cell>
          <table:table-cell office:value-type="string" calcext:value-type="string">
            <text:p>Prelevement_2</text:p>
          </table:table-cell>
          <table:table-cell office:value-type="float" office:value="543.056" calcext:value-type="float">
            <text:p>543,0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7</text:p>
          </table:table-cell>
          <table:table-cell office:value-type="string" calcext:value-type="string">
            <text:p>Prelevement_3</text:p>
          </table:table-cell>
          <table:table-cell office:value-type="float" office:value="526.908" calcext:value-type="float">
            <text:p>526,9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7</text:p>
          </table:table-cell>
          <table:table-cell office:value-type="string" calcext:value-type="string">
            <text:p>Prelevement_4</text:p>
          </table:table-cell>
          <table:table-cell office:value-type="float" office:value="547.667" calcext:value-type="float">
            <text:p>547,6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7</text:p>
          </table:table-cell>
          <table:table-cell office:value-type="string" calcext:value-type="string">
            <text:p>Prelevement_5</text:p>
          </table:table-cell>
          <table:table-cell office:value-type="float" office:value="525.877" calcext:value-type="float">
            <text:p>525,8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8</text:p>
          </table:table-cell>
          <table:table-cell office:value-type="string" calcext:value-type="string">
            <text:p>Prelevement_1</text:p>
          </table:table-cell>
          <table:table-cell office:value-type="float" office:value="535.754" calcext:value-type="float">
            <text:p>535,7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8</text:p>
          </table:table-cell>
          <table:table-cell office:value-type="string" calcext:value-type="string">
            <text:p>Prelevement_2</text:p>
          </table:table-cell>
          <table:table-cell office:value-type="float" office:value="544.536" calcext:value-type="float">
            <text:p>544,5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8</text:p>
          </table:table-cell>
          <table:table-cell office:value-type="string" calcext:value-type="string">
            <text:p>Prelevement_3</text:p>
          </table:table-cell>
          <table:table-cell office:value-type="float" office:value="542.901" calcext:value-type="float">
            <text:p>542,9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8</text:p>
          </table:table-cell>
          <table:table-cell office:value-type="string" calcext:value-type="string">
            <text:p>Prelevement_4</text:p>
          </table:table-cell>
          <table:table-cell office:value-type="float" office:value="556.439" calcext:value-type="float">
            <text:p>556,4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8</text:p>
          </table:table-cell>
          <table:table-cell office:value-type="string" calcext:value-type="string">
            <text:p>Prelevement_5</text:p>
          </table:table-cell>
          <table:table-cell office:value-type="float" office:value="547.162" calcext:value-type="float">
            <text:p>547,1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9</text:p>
          </table:table-cell>
          <table:table-cell office:value-type="string" calcext:value-type="string">
            <text:p>Prelevement_1</text:p>
          </table:table-cell>
          <table:table-cell office:value-type="float" office:value="521.93" calcext:value-type="float">
            <text:p>521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9</text:p>
          </table:table-cell>
          <table:table-cell office:value-type="string" calcext:value-type="string">
            <text:p>Prelevement_2</text:p>
          </table:table-cell>
          <table:table-cell office:value-type="float" office:value="560.336" calcext:value-type="float">
            <text:p>560,3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9</text:p>
          </table:table-cell>
          <table:table-cell office:value-type="string" calcext:value-type="string">
            <text:p>Prelevement_3</text:p>
          </table:table-cell>
          <table:table-cell office:value-type="float" office:value="564.22" calcext:value-type="float">
            <text:p>564,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9</text:p>
          </table:table-cell>
          <table:table-cell office:value-type="string" calcext:value-type="string">
            <text:p>Prelevement_4</text:p>
          </table:table-cell>
          <table:table-cell office:value-type="float" office:value="549.34" calcext:value-type="float">
            <text:p>549,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39</text:p>
          </table:table-cell>
          <table:table-cell office:value-type="string" calcext:value-type="string">
            <text:p>Prelevement_5</text:p>
          </table:table-cell>
          <table:table-cell office:value-type="float" office:value="535.275" calcext:value-type="float">
            <text:p>535,2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0</text:p>
          </table:table-cell>
          <table:table-cell office:value-type="string" calcext:value-type="string">
            <text:p>Prelevement_1</text:p>
          </table:table-cell>
          <table:table-cell office:value-type="float" office:value="545.094" calcext:value-type="float">
            <text:p>545,0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0</text:p>
          </table:table-cell>
          <table:table-cell office:value-type="string" calcext:value-type="string">
            <text:p>Prelevement_2</text:p>
          </table:table-cell>
          <table:table-cell office:value-type="float" office:value="524.998" calcext:value-type="float">
            <text:p>524,9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0</text:p>
          </table:table-cell>
          <table:table-cell office:value-type="string" calcext:value-type="string">
            <text:p>Prelevement_3</text:p>
          </table:table-cell>
          <table:table-cell office:value-type="float" office:value="523.543" calcext:value-type="float">
            <text:p>523,5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0</text:p>
          </table:table-cell>
          <table:table-cell office:value-type="string" calcext:value-type="string">
            <text:p>Prelevement_4</text:p>
          </table:table-cell>
          <table:table-cell office:value-type="float" office:value="547.217" calcext:value-type="float">
            <text:p>547,2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0</text:p>
          </table:table-cell>
          <table:table-cell office:value-type="string" calcext:value-type="string">
            <text:p>Prelevement_5</text:p>
          </table:table-cell>
          <table:table-cell office:value-type="float" office:value="541.329" calcext:value-type="float">
            <text:p>541,3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1</text:p>
          </table:table-cell>
          <table:table-cell office:value-type="string" calcext:value-type="string">
            <text:p>Prelevement_1</text:p>
          </table:table-cell>
          <table:table-cell office:value-type="float" office:value="523.915" calcext:value-type="float">
            <text:p>523,9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1</text:p>
          </table:table-cell>
          <table:table-cell office:value-type="string" calcext:value-type="string">
            <text:p>Prelevement_2</text:p>
          </table:table-cell>
          <table:table-cell office:value-type="float" office:value="530.426" calcext:value-type="float">
            <text:p>530,4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1</text:p>
          </table:table-cell>
          <table:table-cell office:value-type="string" calcext:value-type="string">
            <text:p>Prelevement_3</text:p>
          </table:table-cell>
          <table:table-cell office:value-type="float" office:value="541.279" calcext:value-type="float">
            <text:p>541,2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1</text:p>
          </table:table-cell>
          <table:table-cell office:value-type="string" calcext:value-type="string">
            <text:p>Prelevement_4</text:p>
          </table:table-cell>
          <table:table-cell office:value-type="float" office:value="555.587" calcext:value-type="float">
            <text:p>555,5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1</text:p>
          </table:table-cell>
          <table:table-cell office:value-type="string" calcext:value-type="string">
            <text:p>Prelevement_5</text:p>
          </table:table-cell>
          <table:table-cell office:value-type="float" office:value="548.409" calcext:value-type="float">
            <text:p>548,4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2</text:p>
          </table:table-cell>
          <table:table-cell office:value-type="string" calcext:value-type="string">
            <text:p>Prelevement_1</text:p>
          </table:table-cell>
          <table:table-cell office:value-type="float" office:value="539.578" calcext:value-type="float">
            <text:p>539,5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2</text:p>
          </table:table-cell>
          <table:table-cell office:value-type="string" calcext:value-type="string">
            <text:p>Prelevement_2</text:p>
          </table:table-cell>
          <table:table-cell office:value-type="float" office:value="530.577" calcext:value-type="float">
            <text:p>530,5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2</text:p>
          </table:table-cell>
          <table:table-cell office:value-type="string" calcext:value-type="string">
            <text:p>Prelevement_3</text:p>
          </table:table-cell>
          <table:table-cell office:value-type="float" office:value="552.785" calcext:value-type="float">
            <text:p>552,7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2</text:p>
          </table:table-cell>
          <table:table-cell office:value-type="string" calcext:value-type="string">
            <text:p>Prelevement_4</text:p>
          </table:table-cell>
          <table:table-cell office:value-type="float" office:value="539.206" calcext:value-type="float">
            <text:p>539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2</text:p>
          </table:table-cell>
          <table:table-cell office:value-type="string" calcext:value-type="string">
            <text:p>Prelevement_5</text:p>
          </table:table-cell>
          <table:table-cell office:value-type="float" office:value="538.235" calcext:value-type="float">
            <text:p>538,2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3</text:p>
          </table:table-cell>
          <table:table-cell office:value-type="string" calcext:value-type="string">
            <text:p>Prelevement_1</text:p>
          </table:table-cell>
          <table:table-cell office:value-type="float" office:value="549.738" calcext:value-type="float">
            <text:p>549,7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3</text:p>
          </table:table-cell>
          <table:table-cell office:value-type="string" calcext:value-type="string">
            <text:p>Prelevement_2</text:p>
          </table:table-cell>
          <table:table-cell office:value-type="float" office:value="567.891" calcext:value-type="float">
            <text:p>567,8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3</text:p>
          </table:table-cell>
          <table:table-cell office:value-type="string" calcext:value-type="string">
            <text:p>Prelevement_3</text:p>
          </table:table-cell>
          <table:table-cell office:value-type="float" office:value="532.485" calcext:value-type="float">
            <text:p>532,4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3</text:p>
          </table:table-cell>
          <table:table-cell office:value-type="string" calcext:value-type="string">
            <text:p>Prelevement_4</text:p>
          </table:table-cell>
          <table:table-cell office:value-type="float" office:value="538.523" calcext:value-type="float">
            <text:p>538,5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3</text:p>
          </table:table-cell>
          <table:table-cell office:value-type="string" calcext:value-type="string">
            <text:p>Prelevement_5</text:p>
          </table:table-cell>
          <table:table-cell office:value-type="float" office:value="540.686" calcext:value-type="float">
            <text:p>540,6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4</text:p>
          </table:table-cell>
          <table:table-cell office:value-type="string" calcext:value-type="string">
            <text:p>Prelevement_1</text:p>
          </table:table-cell>
          <table:table-cell office:value-type="float" office:value="509.755" calcext:value-type="float">
            <text:p>509,7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4</text:p>
          </table:table-cell>
          <table:table-cell office:value-type="string" calcext:value-type="string">
            <text:p>Prelevement_2</text:p>
          </table:table-cell>
          <table:table-cell office:value-type="float" office:value="550.703" calcext:value-type="float">
            <text:p>550,7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4</text:p>
          </table:table-cell>
          <table:table-cell office:value-type="string" calcext:value-type="string">
            <text:p>Prelevement_3</text:p>
          </table:table-cell>
          <table:table-cell office:value-type="float" office:value="545.031" calcext:value-type="float">
            <text:p>545,0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4</text:p>
          </table:table-cell>
          <table:table-cell office:value-type="string" calcext:value-type="string">
            <text:p>Prelevement_4</text:p>
          </table:table-cell>
          <table:table-cell office:value-type="float" office:value="518.478" calcext:value-type="float">
            <text:p>518,4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4</text:p>
          </table:table-cell>
          <table:table-cell office:value-type="string" calcext:value-type="string">
            <text:p>Prelevement_5</text:p>
          </table:table-cell>
          <table:table-cell office:value-type="float" office:value="567.549" calcext:value-type="float">
            <text:p>567,5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5</text:p>
          </table:table-cell>
          <table:table-cell office:value-type="string" calcext:value-type="string">
            <text:p>Prelevement_1</text:p>
          </table:table-cell>
          <table:table-cell office:value-type="float" office:value="550.698" calcext:value-type="float">
            <text:p>550,6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5</text:p>
          </table:table-cell>
          <table:table-cell office:value-type="string" calcext:value-type="string">
            <text:p>Prelevement_2</text:p>
          </table:table-cell>
          <table:table-cell office:value-type="float" office:value="528.375" calcext:value-type="float">
            <text:p>528,3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5</text:p>
          </table:table-cell>
          <table:table-cell office:value-type="string" calcext:value-type="string">
            <text:p>Prelevement_3</text:p>
          </table:table-cell>
          <table:table-cell office:value-type="float" office:value="542.691" calcext:value-type="float">
            <text:p>542,6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5</text:p>
          </table:table-cell>
          <table:table-cell office:value-type="string" calcext:value-type="string">
            <text:p>Prelevement_4</text:p>
          </table:table-cell>
          <table:table-cell office:value-type="float" office:value="548.295" calcext:value-type="float">
            <text:p>548,2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5</text:p>
          </table:table-cell>
          <table:table-cell office:value-type="string" calcext:value-type="string">
            <text:p>Prelevement_5</text:p>
          </table:table-cell>
          <table:table-cell office:value-type="float" office:value="553.86" calcext:value-type="float">
            <text:p>553,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6</text:p>
          </table:table-cell>
          <table:table-cell office:value-type="string" calcext:value-type="string">
            <text:p>Prelevement_1</text:p>
          </table:table-cell>
          <table:table-cell office:value-type="float" office:value="536.377" calcext:value-type="float">
            <text:p>536,3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6</text:p>
          </table:table-cell>
          <table:table-cell office:value-type="string" calcext:value-type="string">
            <text:p>Prelevement_2</text:p>
          </table:table-cell>
          <table:table-cell office:value-type="float" office:value="544.127" calcext:value-type="float">
            <text:p>544,1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6</text:p>
          </table:table-cell>
          <table:table-cell office:value-type="string" calcext:value-type="string">
            <text:p>Prelevement_3</text:p>
          </table:table-cell>
          <table:table-cell office:value-type="float" office:value="516.436" calcext:value-type="float">
            <text:p>516,4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6</text:p>
          </table:table-cell>
          <table:table-cell office:value-type="string" calcext:value-type="string">
            <text:p>Prelevement_4</text:p>
          </table:table-cell>
          <table:table-cell office:value-type="float" office:value="532.125" calcext:value-type="float">
            <text:p>532,1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6</text:p>
          </table:table-cell>
          <table:table-cell office:value-type="string" calcext:value-type="string">
            <text:p>Prelevement_5</text:p>
          </table:table-cell>
          <table:table-cell office:value-type="float" office:value="549.932" calcext:value-type="float">
            <text:p>549,9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7</text:p>
          </table:table-cell>
          <table:table-cell office:value-type="string" calcext:value-type="string">
            <text:p>Prelevement_1</text:p>
          </table:table-cell>
          <table:table-cell office:value-type="float" office:value="523.963" calcext:value-type="float">
            <text:p>523,9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7</text:p>
          </table:table-cell>
          <table:table-cell office:value-type="string" calcext:value-type="string">
            <text:p>Prelevement_2</text:p>
          </table:table-cell>
          <table:table-cell office:value-type="float" office:value="557.778" calcext:value-type="float">
            <text:p>557,7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7</text:p>
          </table:table-cell>
          <table:table-cell office:value-type="string" calcext:value-type="string">
            <text:p>Prelevement_3</text:p>
          </table:table-cell>
          <table:table-cell office:value-type="float" office:value="549.025" calcext:value-type="float">
            <text:p>549,0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7</text:p>
          </table:table-cell>
          <table:table-cell office:value-type="string" calcext:value-type="string">
            <text:p>Prelevement_4</text:p>
          </table:table-cell>
          <table:table-cell office:value-type="float" office:value="549.94" calcext:value-type="float">
            <text:p>549,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7</text:p>
          </table:table-cell>
          <table:table-cell office:value-type="string" calcext:value-type="string">
            <text:p>Prelevement_5</text:p>
          </table:table-cell>
          <table:table-cell office:value-type="float" office:value="530.938" calcext:value-type="float">
            <text:p>530,9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8</text:p>
          </table:table-cell>
          <table:table-cell office:value-type="string" calcext:value-type="string">
            <text:p>Prelevement_1</text:p>
          </table:table-cell>
          <table:table-cell office:value-type="float" office:value="559.117" calcext:value-type="float">
            <text:p>559,1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8</text:p>
          </table:table-cell>
          <table:table-cell office:value-type="string" calcext:value-type="string">
            <text:p>Prelevement_2</text:p>
          </table:table-cell>
          <table:table-cell office:value-type="float" office:value="530.862" calcext:value-type="float">
            <text:p>530,8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8</text:p>
          </table:table-cell>
          <table:table-cell office:value-type="string" calcext:value-type="string">
            <text:p>Prelevement_3</text:p>
          </table:table-cell>
          <table:table-cell office:value-type="float" office:value="550.322" calcext:value-type="float">
            <text:p>550,3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8</text:p>
          </table:table-cell>
          <table:table-cell office:value-type="string" calcext:value-type="string">
            <text:p>Prelevement_4</text:p>
          </table:table-cell>
          <table:table-cell office:value-type="float" office:value="534.17" calcext:value-type="float">
            <text:p>534,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8</text:p>
          </table:table-cell>
          <table:table-cell office:value-type="string" calcext:value-type="string">
            <text:p>Prelevement_5</text:p>
          </table:table-cell>
          <table:table-cell office:value-type="float" office:value="527.61" calcext:value-type="float">
            <text:p>527,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9</text:p>
          </table:table-cell>
          <table:table-cell office:value-type="string" calcext:value-type="string">
            <text:p>Prelevement_1</text:p>
          </table:table-cell>
          <table:table-cell office:value-type="float" office:value="538.765" calcext:value-type="float">
            <text:p>538,7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9</text:p>
          </table:table-cell>
          <table:table-cell office:value-type="string" calcext:value-type="string">
            <text:p>Prelevement_2</text:p>
          </table:table-cell>
          <table:table-cell office:value-type="float" office:value="528.53" calcext:value-type="float">
            <text:p>528,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9</text:p>
          </table:table-cell>
          <table:table-cell office:value-type="string" calcext:value-type="string">
            <text:p>Prelevement_3</text:p>
          </table:table-cell>
          <table:table-cell office:value-type="float" office:value="538.661" calcext:value-type="float">
            <text:p>538,6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9</text:p>
          </table:table-cell>
          <table:table-cell office:value-type="string" calcext:value-type="string">
            <text:p>Prelevement_4</text:p>
          </table:table-cell>
          <table:table-cell office:value-type="float" office:value="537.887" calcext:value-type="float">
            <text:p>537,8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49</text:p>
          </table:table-cell>
          <table:table-cell office:value-type="string" calcext:value-type="string">
            <text:p>Prelevement_5</text:p>
          </table:table-cell>
          <table:table-cell office:value-type="float" office:value="549.689" calcext:value-type="float">
            <text:p>549,6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0</text:p>
          </table:table-cell>
          <table:table-cell office:value-type="string" calcext:value-type="string">
            <text:p>Prelevement_1</text:p>
          </table:table-cell>
          <table:table-cell office:value-type="float" office:value="561.964" calcext:value-type="float">
            <text:p>561,9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0</text:p>
          </table:table-cell>
          <table:table-cell office:value-type="string" calcext:value-type="string">
            <text:p>Prelevement_2</text:p>
          </table:table-cell>
          <table:table-cell office:value-type="float" office:value="556.509" calcext:value-type="float">
            <text:p>556,5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0</text:p>
          </table:table-cell>
          <table:table-cell office:value-type="string" calcext:value-type="string">
            <text:p>Prelevement_3</text:p>
          </table:table-cell>
          <table:table-cell office:value-type="float" office:value="536.511" calcext:value-type="float">
            <text:p>536,5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0</text:p>
          </table:table-cell>
          <table:table-cell office:value-type="string" calcext:value-type="string">
            <text:p>Prelevement_4</text:p>
          </table:table-cell>
          <table:table-cell office:value-type="float" office:value="539.94" calcext:value-type="float">
            <text:p>539,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0</text:p>
          </table:table-cell>
          <table:table-cell office:value-type="string" calcext:value-type="string">
            <text:p>Prelevement_5</text:p>
          </table:table-cell>
          <table:table-cell office:value-type="float" office:value="531.419" calcext:value-type="float">
            <text:p>531,4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1</text:p>
          </table:table-cell>
          <table:table-cell office:value-type="string" calcext:value-type="string">
            <text:p>Prelevement_1</text:p>
          </table:table-cell>
          <table:table-cell office:value-type="float" office:value="511.11" calcext:value-type="float">
            <text:p>511,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1</text:p>
          </table:table-cell>
          <table:table-cell office:value-type="string" calcext:value-type="string">
            <text:p>Prelevement_2</text:p>
          </table:table-cell>
          <table:table-cell office:value-type="float" office:value="550.502" calcext:value-type="float">
            <text:p>550,5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1</text:p>
          </table:table-cell>
          <table:table-cell office:value-type="string" calcext:value-type="string">
            <text:p>Prelevement_3</text:p>
          </table:table-cell>
          <table:table-cell office:value-type="float" office:value="547.844" calcext:value-type="float">
            <text:p>547,8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1</text:p>
          </table:table-cell>
          <table:table-cell office:value-type="string" calcext:value-type="string">
            <text:p>Prelevement_4</text:p>
          </table:table-cell>
          <table:table-cell office:value-type="float" office:value="516.27" calcext:value-type="float">
            <text:p>516,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1</text:p>
          </table:table-cell>
          <table:table-cell office:value-type="string" calcext:value-type="string">
            <text:p>Prelevement_5</text:p>
          </table:table-cell>
          <table:table-cell office:value-type="float" office:value="524.155" calcext:value-type="float">
            <text:p>524,1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2</text:p>
          </table:table-cell>
          <table:table-cell office:value-type="string" calcext:value-type="string">
            <text:p>Prelevement_1</text:p>
          </table:table-cell>
          <table:table-cell office:value-type="float" office:value="533.403" calcext:value-type="float">
            <text:p>533,4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2</text:p>
          </table:table-cell>
          <table:table-cell office:value-type="string" calcext:value-type="string">
            <text:p>Prelevement_2</text:p>
          </table:table-cell>
          <table:table-cell office:value-type="float" office:value="541.918" calcext:value-type="float">
            <text:p>541,9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2</text:p>
          </table:table-cell>
          <table:table-cell office:value-type="string" calcext:value-type="string">
            <text:p>Prelevement_3</text:p>
          </table:table-cell>
          <table:table-cell office:value-type="float" office:value="538.509" calcext:value-type="float">
            <text:p>538,5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2</text:p>
          </table:table-cell>
          <table:table-cell office:value-type="string" calcext:value-type="string">
            <text:p>Prelevement_4</text:p>
          </table:table-cell>
          <table:table-cell office:value-type="float" office:value="536.93" calcext:value-type="float">
            <text:p>536,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2</text:p>
          </table:table-cell>
          <table:table-cell office:value-type="string" calcext:value-type="string">
            <text:p>Prelevement_5</text:p>
          </table:table-cell>
          <table:table-cell office:value-type="float" office:value="516.026" calcext:value-type="float">
            <text:p>516,0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3</text:p>
          </table:table-cell>
          <table:table-cell office:value-type="string" calcext:value-type="string">
            <text:p>Prelevement_1</text:p>
          </table:table-cell>
          <table:table-cell office:value-type="float" office:value="544.708" calcext:value-type="float">
            <text:p>544,7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3</text:p>
          </table:table-cell>
          <table:table-cell office:value-type="string" calcext:value-type="string">
            <text:p>Prelevement_2</text:p>
          </table:table-cell>
          <table:table-cell office:value-type="float" office:value="542.618" calcext:value-type="float">
            <text:p>542,6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3</text:p>
          </table:table-cell>
          <table:table-cell office:value-type="string" calcext:value-type="string">
            <text:p>Prelevement_3</text:p>
          </table:table-cell>
          <table:table-cell office:value-type="float" office:value="542.171" calcext:value-type="float">
            <text:p>542,1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3</text:p>
          </table:table-cell>
          <table:table-cell office:value-type="string" calcext:value-type="string">
            <text:p>Prelevement_4</text:p>
          </table:table-cell>
          <table:table-cell office:value-type="float" office:value="532.791" calcext:value-type="float">
            <text:p>532,7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3</text:p>
          </table:table-cell>
          <table:table-cell office:value-type="string" calcext:value-type="string">
            <text:p>Prelevement_5</text:p>
          </table:table-cell>
          <table:table-cell office:value-type="float" office:value="539.113" calcext:value-type="float">
            <text:p>539,1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4</text:p>
          </table:table-cell>
          <table:table-cell office:value-type="string" calcext:value-type="string">
            <text:p>Prelevement_1</text:p>
          </table:table-cell>
          <table:table-cell office:value-type="float" office:value="544.489" calcext:value-type="float">
            <text:p>544,4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4</text:p>
          </table:table-cell>
          <table:table-cell office:value-type="string" calcext:value-type="string">
            <text:p>Prelevement_2</text:p>
          </table:table-cell>
          <table:table-cell office:value-type="float" office:value="534.585" calcext:value-type="float">
            <text:p>534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4</text:p>
          </table:table-cell>
          <table:table-cell office:value-type="string" calcext:value-type="string">
            <text:p>Prelevement_3</text:p>
          </table:table-cell>
          <table:table-cell office:value-type="float" office:value="539.125" calcext:value-type="float">
            <text:p>539,1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4</text:p>
          </table:table-cell>
          <table:table-cell office:value-type="string" calcext:value-type="string">
            <text:p>Prelevement_4</text:p>
          </table:table-cell>
          <table:table-cell office:value-type="float" office:value="530.952" calcext:value-type="float">
            <text:p>530,9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4</text:p>
          </table:table-cell>
          <table:table-cell office:value-type="string" calcext:value-type="string">
            <text:p>Prelevement_5</text:p>
          </table:table-cell>
          <table:table-cell office:value-type="float" office:value="531.868" calcext:value-type="float">
            <text:p>531,8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5</text:p>
          </table:table-cell>
          <table:table-cell office:value-type="string" calcext:value-type="string">
            <text:p>Prelevement_1</text:p>
          </table:table-cell>
          <table:table-cell office:value-type="float" office:value="537.076" calcext:value-type="float">
            <text:p>537,0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5</text:p>
          </table:table-cell>
          <table:table-cell office:value-type="string" calcext:value-type="string">
            <text:p>Prelevement_2</text:p>
          </table:table-cell>
          <table:table-cell office:value-type="float" office:value="537.922" calcext:value-type="float">
            <text:p>537,9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5</text:p>
          </table:table-cell>
          <table:table-cell office:value-type="string" calcext:value-type="string">
            <text:p>Prelevement_3</text:p>
          </table:table-cell>
          <table:table-cell office:value-type="float" office:value="557.438" calcext:value-type="float">
            <text:p>557,4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5</text:p>
          </table:table-cell>
          <table:table-cell office:value-type="string" calcext:value-type="string">
            <text:p>Prelevement_4</text:p>
          </table:table-cell>
          <table:table-cell office:value-type="float" office:value="541.532" calcext:value-type="float">
            <text:p>541,5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5</text:p>
          </table:table-cell>
          <table:table-cell office:value-type="string" calcext:value-type="string">
            <text:p>Prelevement_5</text:p>
          </table:table-cell>
          <table:table-cell office:value-type="float" office:value="531.024" calcext:value-type="float">
            <text:p>531,0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6</text:p>
          </table:table-cell>
          <table:table-cell office:value-type="string" calcext:value-type="string">
            <text:p>Prelevement_1</text:p>
          </table:table-cell>
          <table:table-cell office:value-type="float" office:value="555.159" calcext:value-type="float">
            <text:p>555,1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6</text:p>
          </table:table-cell>
          <table:table-cell office:value-type="string" calcext:value-type="string">
            <text:p>Prelevement_2</text:p>
          </table:table-cell>
          <table:table-cell office:value-type="float" office:value="537.156" calcext:value-type="float">
            <text:p>537,1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6</text:p>
          </table:table-cell>
          <table:table-cell office:value-type="string" calcext:value-type="string">
            <text:p>Prelevement_3</text:p>
          </table:table-cell>
          <table:table-cell office:value-type="float" office:value="553.932" calcext:value-type="float">
            <text:p>553,9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6</text:p>
          </table:table-cell>
          <table:table-cell office:value-type="string" calcext:value-type="string">
            <text:p>Prelevement_4</text:p>
          </table:table-cell>
          <table:table-cell office:value-type="float" office:value="542.139" calcext:value-type="float">
            <text:p>542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6</text:p>
          </table:table-cell>
          <table:table-cell office:value-type="string" calcext:value-type="string">
            <text:p>Prelevement_5</text:p>
          </table:table-cell>
          <table:table-cell office:value-type="float" office:value="546.306" calcext:value-type="float">
            <text:p>546,3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7</text:p>
          </table:table-cell>
          <table:table-cell office:value-type="string" calcext:value-type="string">
            <text:p>Prelevement_1</text:p>
          </table:table-cell>
          <table:table-cell office:value-type="float" office:value="535.423" calcext:value-type="float">
            <text:p>535,4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7</text:p>
          </table:table-cell>
          <table:table-cell office:value-type="string" calcext:value-type="string">
            <text:p>Prelevement_2</text:p>
          </table:table-cell>
          <table:table-cell office:value-type="float" office:value="541.633" calcext:value-type="float">
            <text:p>541,6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7</text:p>
          </table:table-cell>
          <table:table-cell office:value-type="string" calcext:value-type="string">
            <text:p>Prelevement_3</text:p>
          </table:table-cell>
          <table:table-cell office:value-type="float" office:value="544.565" calcext:value-type="float">
            <text:p>544,5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7</text:p>
          </table:table-cell>
          <table:table-cell office:value-type="string" calcext:value-type="string">
            <text:p>Prelevement_4</text:p>
          </table:table-cell>
          <table:table-cell office:value-type="float" office:value="543.372" calcext:value-type="float">
            <text:p>543,3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7</text:p>
          </table:table-cell>
          <table:table-cell office:value-type="string" calcext:value-type="string">
            <text:p>Prelevement_5</text:p>
          </table:table-cell>
          <table:table-cell office:value-type="float" office:value="523.397" calcext:value-type="float">
            <text:p>523,3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8</text:p>
          </table:table-cell>
          <table:table-cell office:value-type="string" calcext:value-type="string">
            <text:p>Prelevement_1</text:p>
          </table:table-cell>
          <table:table-cell office:value-type="float" office:value="551.448" calcext:value-type="float">
            <text:p>551,4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8</text:p>
          </table:table-cell>
          <table:table-cell office:value-type="string" calcext:value-type="string">
            <text:p>Prelevement_2</text:p>
          </table:table-cell>
          <table:table-cell office:value-type="float" office:value="533.75" calcext:value-type="float">
            <text:p>533,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8</text:p>
          </table:table-cell>
          <table:table-cell office:value-type="string" calcext:value-type="string">
            <text:p>Prelevement_3</text:p>
          </table:table-cell>
          <table:table-cell office:value-type="float" office:value="537.451" calcext:value-type="float">
            <text:p>537,4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8</text:p>
          </table:table-cell>
          <table:table-cell office:value-type="string" calcext:value-type="string">
            <text:p>Prelevement_4</text:p>
          </table:table-cell>
          <table:table-cell office:value-type="float" office:value="545.452" calcext:value-type="float">
            <text:p>545,4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8</text:p>
          </table:table-cell>
          <table:table-cell office:value-type="string" calcext:value-type="string">
            <text:p>Prelevement_5</text:p>
          </table:table-cell>
          <table:table-cell office:value-type="float" office:value="552.398" calcext:value-type="float">
            <text:p>552,3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9</text:p>
          </table:table-cell>
          <table:table-cell office:value-type="string" calcext:value-type="string">
            <text:p>Prelevement_1</text:p>
          </table:table-cell>
          <table:table-cell office:value-type="float" office:value="549.784" calcext:value-type="float">
            <text:p>549,7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9</text:p>
          </table:table-cell>
          <table:table-cell office:value-type="string" calcext:value-type="string">
            <text:p>Prelevement_2</text:p>
          </table:table-cell>
          <table:table-cell office:value-type="float" office:value="527.54" calcext:value-type="float">
            <text:p>527,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9</text:p>
          </table:table-cell>
          <table:table-cell office:value-type="string" calcext:value-type="string">
            <text:p>Prelevement_3</text:p>
          </table:table-cell>
          <table:table-cell office:value-type="float" office:value="539.43" calcext:value-type="float">
            <text:p>539,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9</text:p>
          </table:table-cell>
          <table:table-cell office:value-type="string" calcext:value-type="string">
            <text:p>Prelevement_4</text:p>
          </table:table-cell>
          <table:table-cell office:value-type="float" office:value="535.592" calcext:value-type="float">
            <text:p>535,5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59</text:p>
          </table:table-cell>
          <table:table-cell office:value-type="string" calcext:value-type="string">
            <text:p>Prelevement_5</text:p>
          </table:table-cell>
          <table:table-cell office:value-type="float" office:value="545.531" calcext:value-type="float">
            <text:p>545,5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0</text:p>
          </table:table-cell>
          <table:table-cell office:value-type="string" calcext:value-type="string">
            <text:p>Prelevement_1</text:p>
          </table:table-cell>
          <table:table-cell office:value-type="float" office:value="554.431" calcext:value-type="float">
            <text:p>554,4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0</text:p>
          </table:table-cell>
          <table:table-cell office:value-type="string" calcext:value-type="string">
            <text:p>Prelevement_2</text:p>
          </table:table-cell>
          <table:table-cell office:value-type="float" office:value="542.105" calcext:value-type="float">
            <text:p>542,1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0</text:p>
          </table:table-cell>
          <table:table-cell office:value-type="string" calcext:value-type="string">
            <text:p>Prelevement_3</text:p>
          </table:table-cell>
          <table:table-cell office:value-type="float" office:value="539.467" calcext:value-type="float">
            <text:p>539,4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0</text:p>
          </table:table-cell>
          <table:table-cell office:value-type="string" calcext:value-type="string">
            <text:p>Prelevement_4</text:p>
          </table:table-cell>
          <table:table-cell office:value-type="float" office:value="535.767" calcext:value-type="float">
            <text:p>535,7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0</text:p>
          </table:table-cell>
          <table:table-cell office:value-type="string" calcext:value-type="string">
            <text:p>Prelevement_5</text:p>
          </table:table-cell>
          <table:table-cell office:value-type="float" office:value="538.909" calcext:value-type="float">
            <text:p>538,9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1</text:p>
          </table:table-cell>
          <table:table-cell office:value-type="string" calcext:value-type="string">
            <text:p>Prelevement_1</text:p>
          </table:table-cell>
          <table:table-cell office:value-type="float" office:value="530.7" calcext:value-type="float">
            <text:p>530,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1</text:p>
          </table:table-cell>
          <table:table-cell office:value-type="string" calcext:value-type="string">
            <text:p>Prelevement_2</text:p>
          </table:table-cell>
          <table:table-cell office:value-type="float" office:value="524.801" calcext:value-type="float">
            <text:p>524,8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1</text:p>
          </table:table-cell>
          <table:table-cell office:value-type="string" calcext:value-type="string">
            <text:p>Prelevement_3</text:p>
          </table:table-cell>
          <table:table-cell office:value-type="float" office:value="543.159" calcext:value-type="float">
            <text:p>543,1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1</text:p>
          </table:table-cell>
          <table:table-cell office:value-type="string" calcext:value-type="string">
            <text:p>Prelevement_4</text:p>
          </table:table-cell>
          <table:table-cell office:value-type="float" office:value="555.201" calcext:value-type="float">
            <text:p>555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1</text:p>
          </table:table-cell>
          <table:table-cell office:value-type="string" calcext:value-type="string">
            <text:p>Prelevement_5</text:p>
          </table:table-cell>
          <table:table-cell office:value-type="float" office:value="529.496" calcext:value-type="float">
            <text:p>529,4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2</text:p>
          </table:table-cell>
          <table:table-cell office:value-type="string" calcext:value-type="string">
            <text:p>Prelevement_1</text:p>
          </table:table-cell>
          <table:table-cell office:value-type="float" office:value="540.055" calcext:value-type="float">
            <text:p>540,0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2</text:p>
          </table:table-cell>
          <table:table-cell office:value-type="string" calcext:value-type="string">
            <text:p>Prelevement_2</text:p>
          </table:table-cell>
          <table:table-cell office:value-type="float" office:value="539.991" calcext:value-type="float">
            <text:p>539,9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2</text:p>
          </table:table-cell>
          <table:table-cell office:value-type="string" calcext:value-type="string">
            <text:p>Prelevement_3</text:p>
          </table:table-cell>
          <table:table-cell office:value-type="float" office:value="527.453" calcext:value-type="float">
            <text:p>527,4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2</text:p>
          </table:table-cell>
          <table:table-cell office:value-type="string" calcext:value-type="string">
            <text:p>Prelevement_4</text:p>
          </table:table-cell>
          <table:table-cell office:value-type="float" office:value="559.362" calcext:value-type="float">
            <text:p>559,3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2</text:p>
          </table:table-cell>
          <table:table-cell office:value-type="string" calcext:value-type="string">
            <text:p>Prelevement_5</text:p>
          </table:table-cell>
          <table:table-cell office:value-type="float" office:value="533.616" calcext:value-type="float">
            <text:p>533,6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3</text:p>
          </table:table-cell>
          <table:table-cell office:value-type="string" calcext:value-type="string">
            <text:p>Prelevement_1</text:p>
          </table:table-cell>
          <table:table-cell office:value-type="float" office:value="537.243" calcext:value-type="float">
            <text:p>537,2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3</text:p>
          </table:table-cell>
          <table:table-cell office:value-type="string" calcext:value-type="string">
            <text:p>Prelevement_2</text:p>
          </table:table-cell>
          <table:table-cell office:value-type="float" office:value="541.589" calcext:value-type="float">
            <text:p>541,5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3</text:p>
          </table:table-cell>
          <table:table-cell office:value-type="string" calcext:value-type="string">
            <text:p>Prelevement_3</text:p>
          </table:table-cell>
          <table:table-cell office:value-type="float" office:value="568.877" calcext:value-type="float">
            <text:p>568,8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3</text:p>
          </table:table-cell>
          <table:table-cell office:value-type="string" calcext:value-type="string">
            <text:p>Prelevement_4</text:p>
          </table:table-cell>
          <table:table-cell office:value-type="float" office:value="536.32" calcext:value-type="float">
            <text:p>536,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3</text:p>
          </table:table-cell>
          <table:table-cell office:value-type="string" calcext:value-type="string">
            <text:p>Prelevement_5</text:p>
          </table:table-cell>
          <table:table-cell office:value-type="float" office:value="546.821" calcext:value-type="float">
            <text:p>546,8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4</text:p>
          </table:table-cell>
          <table:table-cell office:value-type="string" calcext:value-type="string">
            <text:p>Prelevement_1</text:p>
          </table:table-cell>
          <table:table-cell office:value-type="float" office:value="529.473" calcext:value-type="float">
            <text:p>529,4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4</text:p>
          </table:table-cell>
          <table:table-cell office:value-type="string" calcext:value-type="string">
            <text:p>Prelevement_2</text:p>
          </table:table-cell>
          <table:table-cell office:value-type="float" office:value="544.659" calcext:value-type="float">
            <text:p>544,6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4</text:p>
          </table:table-cell>
          <table:table-cell office:value-type="string" calcext:value-type="string">
            <text:p>Prelevement_3</text:p>
          </table:table-cell>
          <table:table-cell office:value-type="float" office:value="514.675" calcext:value-type="float">
            <text:p>514,6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4</text:p>
          </table:table-cell>
          <table:table-cell office:value-type="string" calcext:value-type="string">
            <text:p>Prelevement_4</text:p>
          </table:table-cell>
          <table:table-cell office:value-type="float" office:value="531.311" calcext:value-type="float">
            <text:p>531,3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4</text:p>
          </table:table-cell>
          <table:table-cell office:value-type="string" calcext:value-type="string">
            <text:p>Prelevement_5</text:p>
          </table:table-cell>
          <table:table-cell office:value-type="float" office:value="520.961" calcext:value-type="float">
            <text:p>520,9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5</text:p>
          </table:table-cell>
          <table:table-cell office:value-type="string" calcext:value-type="string">
            <text:p>Prelevement_1</text:p>
          </table:table-cell>
          <table:table-cell office:value-type="float" office:value="531.329" calcext:value-type="float">
            <text:p>531,3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5</text:p>
          </table:table-cell>
          <table:table-cell office:value-type="string" calcext:value-type="string">
            <text:p>Prelevement_2</text:p>
          </table:table-cell>
          <table:table-cell office:value-type="float" office:value="550.206" calcext:value-type="float">
            <text:p>550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5</text:p>
          </table:table-cell>
          <table:table-cell office:value-type="string" calcext:value-type="string">
            <text:p>Prelevement_3</text:p>
          </table:table-cell>
          <table:table-cell office:value-type="float" office:value="550.513" calcext:value-type="float">
            <text:p>550,5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5</text:p>
          </table:table-cell>
          <table:table-cell office:value-type="string" calcext:value-type="string">
            <text:p>Prelevement_4</text:p>
          </table:table-cell>
          <table:table-cell office:value-type="float" office:value="547.828" calcext:value-type="float">
            <text:p>547,8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5</text:p>
          </table:table-cell>
          <table:table-cell office:value-type="string" calcext:value-type="string">
            <text:p>Prelevement_5</text:p>
          </table:table-cell>
          <table:table-cell office:value-type="float" office:value="544.156" calcext:value-type="float">
            <text:p>544,1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6</text:p>
          </table:table-cell>
          <table:table-cell office:value-type="string" calcext:value-type="string">
            <text:p>Prelevement_1</text:p>
          </table:table-cell>
          <table:table-cell office:value-type="float" office:value="523.02" calcext:value-type="float">
            <text:p>523,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6</text:p>
          </table:table-cell>
          <table:table-cell office:value-type="string" calcext:value-type="string">
            <text:p>Prelevement_2</text:p>
          </table:table-cell>
          <table:table-cell office:value-type="float" office:value="520.886" calcext:value-type="float">
            <text:p>520,8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6</text:p>
          </table:table-cell>
          <table:table-cell office:value-type="string" calcext:value-type="string">
            <text:p>Prelevement_3</text:p>
          </table:table-cell>
          <table:table-cell office:value-type="float" office:value="533.917" calcext:value-type="float">
            <text:p>533,9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6</text:p>
          </table:table-cell>
          <table:table-cell office:value-type="string" calcext:value-type="string">
            <text:p>Prelevement_4</text:p>
          </table:table-cell>
          <table:table-cell office:value-type="float" office:value="556.993" calcext:value-type="float">
            <text:p>556,9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6</text:p>
          </table:table-cell>
          <table:table-cell office:value-type="string" calcext:value-type="string">
            <text:p>Prelevement_5</text:p>
          </table:table-cell>
          <table:table-cell office:value-type="float" office:value="525.451" calcext:value-type="float">
            <text:p>525,4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7</text:p>
          </table:table-cell>
          <table:table-cell office:value-type="string" calcext:value-type="string">
            <text:p>Prelevement_1</text:p>
          </table:table-cell>
          <table:table-cell office:value-type="float" office:value="532.995" calcext:value-type="float">
            <text:p>532,9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7</text:p>
          </table:table-cell>
          <table:table-cell office:value-type="string" calcext:value-type="string">
            <text:p>Prelevement_2</text:p>
          </table:table-cell>
          <table:table-cell office:value-type="float" office:value="529.462" calcext:value-type="float">
            <text:p>529,4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7</text:p>
          </table:table-cell>
          <table:table-cell office:value-type="string" calcext:value-type="string">
            <text:p>Prelevement_3</text:p>
          </table:table-cell>
          <table:table-cell office:value-type="float" office:value="547.561" calcext:value-type="float">
            <text:p>547,5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7</text:p>
          </table:table-cell>
          <table:table-cell office:value-type="string" calcext:value-type="string">
            <text:p>Prelevement_4</text:p>
          </table:table-cell>
          <table:table-cell office:value-type="float" office:value="532.882" calcext:value-type="float">
            <text:p>532,8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7</text:p>
          </table:table-cell>
          <table:table-cell office:value-type="string" calcext:value-type="string">
            <text:p>Prelevement_5</text:p>
          </table:table-cell>
          <table:table-cell office:value-type="float" office:value="530.645" calcext:value-type="float">
            <text:p>530,6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8</text:p>
          </table:table-cell>
          <table:table-cell office:value-type="string" calcext:value-type="string">
            <text:p>Prelevement_1</text:p>
          </table:table-cell>
          <table:table-cell office:value-type="float" office:value="549.489" calcext:value-type="float">
            <text:p>549,4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8</text:p>
          </table:table-cell>
          <table:table-cell office:value-type="string" calcext:value-type="string">
            <text:p>Prelevement_2</text:p>
          </table:table-cell>
          <table:table-cell office:value-type="float" office:value="551.244" calcext:value-type="float">
            <text:p>551,2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8</text:p>
          </table:table-cell>
          <table:table-cell office:value-type="string" calcext:value-type="string">
            <text:p>Prelevement_3</text:p>
          </table:table-cell>
          <table:table-cell office:value-type="float" office:value="550.05" calcext:value-type="float">
            <text:p>550,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8</text:p>
          </table:table-cell>
          <table:table-cell office:value-type="string" calcext:value-type="string">
            <text:p>Prelevement_4</text:p>
          </table:table-cell>
          <table:table-cell office:value-type="float" office:value="548.805" calcext:value-type="float">
            <text:p>548,8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8</text:p>
          </table:table-cell>
          <table:table-cell office:value-type="string" calcext:value-type="string">
            <text:p>Prelevement_5</text:p>
          </table:table-cell>
          <table:table-cell office:value-type="float" office:value="554.037" calcext:value-type="float">
            <text:p>554,0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9</text:p>
          </table:table-cell>
          <table:table-cell office:value-type="string" calcext:value-type="string">
            <text:p>Prelevement_1</text:p>
          </table:table-cell>
          <table:table-cell office:value-type="float" office:value="539.786" calcext:value-type="float">
            <text:p>539,7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9</text:p>
          </table:table-cell>
          <table:table-cell office:value-type="string" calcext:value-type="string">
            <text:p>Prelevement_2</text:p>
          </table:table-cell>
          <table:table-cell office:value-type="float" office:value="526.998" calcext:value-type="float">
            <text:p>526,9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9</text:p>
          </table:table-cell>
          <table:table-cell office:value-type="string" calcext:value-type="string">
            <text:p>Prelevement_3</text:p>
          </table:table-cell>
          <table:table-cell office:value-type="float" office:value="542.784" calcext:value-type="float">
            <text:p>542,7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9</text:p>
          </table:table-cell>
          <table:table-cell office:value-type="string" calcext:value-type="string">
            <text:p>Prelevement_4</text:p>
          </table:table-cell>
          <table:table-cell office:value-type="float" office:value="540.121" calcext:value-type="float">
            <text:p>540,1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69</text:p>
          </table:table-cell>
          <table:table-cell office:value-type="string" calcext:value-type="string">
            <text:p>Prelevement_5</text:p>
          </table:table-cell>
          <table:table-cell office:value-type="float" office:value="517.46" calcext:value-type="float">
            <text:p>517,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0</text:p>
          </table:table-cell>
          <table:table-cell office:value-type="string" calcext:value-type="string">
            <text:p>Prelevement_1</text:p>
          </table:table-cell>
          <table:table-cell office:value-type="float" office:value="538.528" calcext:value-type="float">
            <text:p>538,5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0</text:p>
          </table:table-cell>
          <table:table-cell office:value-type="string" calcext:value-type="string">
            <text:p>Prelevement_2</text:p>
          </table:table-cell>
          <table:table-cell office:value-type="float" office:value="547.067" calcext:value-type="float">
            <text:p>547,0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0</text:p>
          </table:table-cell>
          <table:table-cell office:value-type="string" calcext:value-type="string">
            <text:p>Prelevement_3</text:p>
          </table:table-cell>
          <table:table-cell office:value-type="float" office:value="538.185" calcext:value-type="float">
            <text:p>538,1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0</text:p>
          </table:table-cell>
          <table:table-cell office:value-type="string" calcext:value-type="string">
            <text:p>Prelevement_4</text:p>
          </table:table-cell>
          <table:table-cell office:value-type="float" office:value="553.38" calcext:value-type="float">
            <text:p>553,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0</text:p>
          </table:table-cell>
          <table:table-cell office:value-type="string" calcext:value-type="string">
            <text:p>Prelevement_5</text:p>
          </table:table-cell>
          <table:table-cell office:value-type="float" office:value="559.305" calcext:value-type="float">
            <text:p>559,3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1</text:p>
          </table:table-cell>
          <table:table-cell office:value-type="string" calcext:value-type="string">
            <text:p>Prelevement_1</text:p>
          </table:table-cell>
          <table:table-cell office:value-type="float" office:value="541.194" calcext:value-type="float">
            <text:p>541,1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1</text:p>
          </table:table-cell>
          <table:table-cell office:value-type="string" calcext:value-type="string">
            <text:p>Prelevement_2</text:p>
          </table:table-cell>
          <table:table-cell office:value-type="float" office:value="551.888" calcext:value-type="float">
            <text:p>551,8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1</text:p>
          </table:table-cell>
          <table:table-cell office:value-type="string" calcext:value-type="string">
            <text:p>Prelevement_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1</text:p>
          </table:table-cell>
          <table:table-cell office:value-type="string" calcext:value-type="string">
            <text:p>Prelevement_4</text:p>
          </table:table-cell>
          <table:table-cell office:value-type="float" office:value="533.219" calcext:value-type="float">
            <text:p>533,2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1</text:p>
          </table:table-cell>
          <table:table-cell office:value-type="string" calcext:value-type="string">
            <text:p>Prelevement_5</text:p>
          </table:table-cell>
          <table:table-cell office:value-type="float" office:value="541.489" calcext:value-type="float">
            <text:p>541,4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2</text:p>
          </table:table-cell>
          <table:table-cell office:value-type="string" calcext:value-type="string">
            <text:p>Prelevement_1</text:p>
          </table:table-cell>
          <table:table-cell office:value-type="float" office:value="529.797" calcext:value-type="float">
            <text:p>529,7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2</text:p>
          </table:table-cell>
          <table:table-cell office:value-type="string" calcext:value-type="string">
            <text:p>Prelevement_2</text:p>
          </table:table-cell>
          <table:table-cell office:value-type="float" office:value="539.606" calcext:value-type="float">
            <text:p>539,6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2</text:p>
          </table:table-cell>
          <table:table-cell office:value-type="string" calcext:value-type="string">
            <text:p>Prelevement_3</text:p>
          </table:table-cell>
          <table:table-cell office:value-type="float" office:value="545.976" calcext:value-type="float">
            <text:p>545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2</text:p>
          </table:table-cell>
          <table:table-cell office:value-type="string" calcext:value-type="string">
            <text:p>Prelevement_4</text:p>
          </table:table-cell>
          <table:table-cell office:value-type="float" office:value="531.266" calcext:value-type="float">
            <text:p>531,2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2</text:p>
          </table:table-cell>
          <table:table-cell office:value-type="string" calcext:value-type="string">
            <text:p>Prelevement_5</text:p>
          </table:table-cell>
          <table:table-cell office:value-type="float" office:value="539.864" calcext:value-type="float">
            <text:p>539,8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3</text:p>
          </table:table-cell>
          <table:table-cell office:value-type="string" calcext:value-type="string">
            <text:p>Prelevement_1</text:p>
          </table:table-cell>
          <table:table-cell office:value-type="float" office:value="542.835" calcext:value-type="float">
            <text:p>542,8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3</text:p>
          </table:table-cell>
          <table:table-cell office:value-type="string" calcext:value-type="string">
            <text:p>Prelevement_2</text:p>
          </table:table-cell>
          <table:table-cell office:value-type="float" office:value="547.079" calcext:value-type="float">
            <text:p>547,0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3</text:p>
          </table:table-cell>
          <table:table-cell office:value-type="string" calcext:value-type="string">
            <text:p>Prelevement_3</text:p>
          </table:table-cell>
          <table:table-cell office:value-type="float" office:value="534.163" calcext:value-type="float">
            <text:p>534,1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3</text:p>
          </table:table-cell>
          <table:table-cell office:value-type="string" calcext:value-type="string">
            <text:p>Prelevement_4</text:p>
          </table:table-cell>
          <table:table-cell office:value-type="float" office:value="531.328" calcext:value-type="float">
            <text:p>531,3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3</text:p>
          </table:table-cell>
          <table:table-cell office:value-type="string" calcext:value-type="string">
            <text:p>Prelevement_5</text:p>
          </table:table-cell>
          <table:table-cell office:value-type="float" office:value="536.357" calcext:value-type="float">
            <text:p>536,3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4</text:p>
          </table:table-cell>
          <table:table-cell office:value-type="string" calcext:value-type="string">
            <text:p>Prelevement_1</text:p>
          </table:table-cell>
          <table:table-cell office:value-type="float" office:value="553.04" calcext:value-type="float">
            <text:p>553,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4</text:p>
          </table:table-cell>
          <table:table-cell office:value-type="string" calcext:value-type="string">
            <text:p>Prelevement_2</text:p>
          </table:table-cell>
          <table:table-cell office:value-type="float" office:value="550.115" calcext:value-type="float">
            <text:p>550,1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4</text:p>
          </table:table-cell>
          <table:table-cell office:value-type="string" calcext:value-type="string">
            <text:p>Prelevement_3</text:p>
          </table:table-cell>
          <table:table-cell office:value-type="float" office:value="532.446" calcext:value-type="float">
            <text:p>532,4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4</text:p>
          </table:table-cell>
          <table:table-cell office:value-type="string" calcext:value-type="string">
            <text:p>Prelevement_4</text:p>
          </table:table-cell>
          <table:table-cell office:value-type="float" office:value="542.146" calcext:value-type="float">
            <text:p>542,1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4</text:p>
          </table:table-cell>
          <table:table-cell office:value-type="string" calcext:value-type="string">
            <text:p>Prelevement_5</text:p>
          </table:table-cell>
          <table:table-cell office:value-type="float" office:value="531.298" calcext:value-type="float">
            <text:p>531,2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5</text:p>
          </table:table-cell>
          <table:table-cell office:value-type="string" calcext:value-type="string">
            <text:p>Prelevement_1</text:p>
          </table:table-cell>
          <table:table-cell office:value-type="float" office:value="532.307" calcext:value-type="float">
            <text:p>532,3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5</text:p>
          </table:table-cell>
          <table:table-cell office:value-type="string" calcext:value-type="string">
            <text:p>Prelevement_2</text:p>
          </table:table-cell>
          <table:table-cell office:value-type="float" office:value="540.258" calcext:value-type="float">
            <text:p>540,2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5</text:p>
          </table:table-cell>
          <table:table-cell office:value-type="string" calcext:value-type="string">
            <text:p>Prelevement_3</text:p>
          </table:table-cell>
          <table:table-cell office:value-type="float" office:value="524.636" calcext:value-type="float">
            <text:p>524,6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5</text:p>
          </table:table-cell>
          <table:table-cell office:value-type="string" calcext:value-type="string">
            <text:p>Prelevement_4</text:p>
          </table:table-cell>
          <table:table-cell office:value-type="float" office:value="540.036" calcext:value-type="float">
            <text:p>540,0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5</text:p>
          </table:table-cell>
          <table:table-cell office:value-type="string" calcext:value-type="string">
            <text:p>Prelevement_5</text:p>
          </table:table-cell>
          <table:table-cell office:value-type="float" office:value="556.911" calcext:value-type="float">
            <text:p>556,9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6</text:p>
          </table:table-cell>
          <table:table-cell office:value-type="string" calcext:value-type="string">
            <text:p>Prelevement_1</text:p>
          </table:table-cell>
          <table:table-cell office:value-type="float" office:value="544.108" calcext:value-type="float">
            <text:p>544,1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6</text:p>
          </table:table-cell>
          <table:table-cell office:value-type="string" calcext:value-type="string">
            <text:p>Prelevement_2</text:p>
          </table:table-cell>
          <table:table-cell office:value-type="float" office:value="569.083" calcext:value-type="float">
            <text:p>569,0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6</text:p>
          </table:table-cell>
          <table:table-cell office:value-type="string" calcext:value-type="string">
            <text:p>Prelevement_3</text:p>
          </table:table-cell>
          <table:table-cell office:value-type="float" office:value="547.7" calcext:value-type="float">
            <text:p>547,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6</text:p>
          </table:table-cell>
          <table:table-cell office:value-type="string" calcext:value-type="string">
            <text:p>Prelevement_4</text:p>
          </table:table-cell>
          <table:table-cell office:value-type="float" office:value="554.555" calcext:value-type="float">
            <text:p>554,5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6</text:p>
          </table:table-cell>
          <table:table-cell office:value-type="string" calcext:value-type="string">
            <text:p>Prelevement_5</text:p>
          </table:table-cell>
          <table:table-cell office:value-type="float" office:value="548.774" calcext:value-type="float">
            <text:p>548,7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7</text:p>
          </table:table-cell>
          <table:table-cell office:value-type="string" calcext:value-type="string">
            <text:p>Prelevement_1</text:p>
          </table:table-cell>
          <table:table-cell office:value-type="float" office:value="519.684" calcext:value-type="float">
            <text:p>519,6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7</text:p>
          </table:table-cell>
          <table:table-cell office:value-type="string" calcext:value-type="string">
            <text:p>Prelevement_2</text:p>
          </table:table-cell>
          <table:table-cell office:value-type="float" office:value="564.661" calcext:value-type="float">
            <text:p>564,6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7</text:p>
          </table:table-cell>
          <table:table-cell office:value-type="string" calcext:value-type="string">
            <text:p>Prelevement_3</text:p>
          </table:table-cell>
          <table:table-cell office:value-type="float" office:value="510.91" calcext:value-type="float">
            <text:p>510,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7</text:p>
          </table:table-cell>
          <table:table-cell office:value-type="string" calcext:value-type="string">
            <text:p>Prelevement_4</text:p>
          </table:table-cell>
          <table:table-cell office:value-type="float" office:value="518.926" calcext:value-type="float">
            <text:p>518,9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7</text:p>
          </table:table-cell>
          <table:table-cell office:value-type="string" calcext:value-type="string">
            <text:p>Prelevement_5</text:p>
          </table:table-cell>
          <table:table-cell office:value-type="float" office:value="525.943" calcext:value-type="float">
            <text:p>525,9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8</text:p>
          </table:table-cell>
          <table:table-cell office:value-type="string" calcext:value-type="string">
            <text:p>Prelevement_1</text:p>
          </table:table-cell>
          <table:table-cell office:value-type="float" office:value="543.087" calcext:value-type="float">
            <text:p>543,0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8</text:p>
          </table:table-cell>
          <table:table-cell office:value-type="string" calcext:value-type="string">
            <text:p>Prelevement_2</text:p>
          </table:table-cell>
          <table:table-cell office:value-type="float" office:value="555.826" calcext:value-type="float">
            <text:p>555,8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8</text:p>
          </table:table-cell>
          <table:table-cell office:value-type="string" calcext:value-type="string">
            <text:p>Prelevement_3</text:p>
          </table:table-cell>
          <table:table-cell office:value-type="float" office:value="534.785" calcext:value-type="float">
            <text:p>534,7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8</text:p>
          </table:table-cell>
          <table:table-cell office:value-type="string" calcext:value-type="string">
            <text:p>Prelevement_4</text:p>
          </table:table-cell>
          <table:table-cell office:value-type="float" office:value="546.312" calcext:value-type="float">
            <text:p>546,3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8</text:p>
          </table:table-cell>
          <table:table-cell office:value-type="string" calcext:value-type="string">
            <text:p>Prelevement_5</text:p>
          </table:table-cell>
          <table:table-cell office:value-type="float" office:value="523.546" calcext:value-type="float">
            <text:p>523,5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9</text:p>
          </table:table-cell>
          <table:table-cell office:value-type="string" calcext:value-type="string">
            <text:p>Prelevement_1</text:p>
          </table:table-cell>
          <table:table-cell office:value-type="float" office:value="557.956" calcext:value-type="float">
            <text:p>557,9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9</text:p>
          </table:table-cell>
          <table:table-cell office:value-type="string" calcext:value-type="string">
            <text:p>Prelevement_2</text:p>
          </table:table-cell>
          <table:table-cell office:value-type="float" office:value="550.266" calcext:value-type="float">
            <text:p>550,2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9</text:p>
          </table:table-cell>
          <table:table-cell office:value-type="string" calcext:value-type="string">
            <text:p>Prelevement_3</text:p>
          </table:table-cell>
          <table:table-cell office:value-type="float" office:value="511.672" calcext:value-type="float">
            <text:p>511,6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9</text:p>
          </table:table-cell>
          <table:table-cell office:value-type="string" calcext:value-type="string">
            <text:p>Prelevement_4</text:p>
          </table:table-cell>
          <table:table-cell office:value-type="float" office:value="550.5" calcext:value-type="float">
            <text:p>550,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79</text:p>
          </table:table-cell>
          <table:table-cell office:value-type="string" calcext:value-type="string">
            <text:p>Prelevement_5</text:p>
          </table:table-cell>
          <table:table-cell office:value-type="float" office:value="533.612" calcext:value-type="float">
            <text:p>533,6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0</text:p>
          </table:table-cell>
          <table:table-cell office:value-type="string" calcext:value-type="string">
            <text:p>Prelevement_1</text:p>
          </table:table-cell>
          <table:table-cell office:value-type="float" office:value="541.063" calcext:value-type="float">
            <text:p>541,0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0</text:p>
          </table:table-cell>
          <table:table-cell office:value-type="string" calcext:value-type="string">
            <text:p>Prelevement_2</text:p>
          </table:table-cell>
          <table:table-cell office:value-type="float" office:value="532.12" calcext:value-type="float">
            <text:p>532,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0</text:p>
          </table:table-cell>
          <table:table-cell office:value-type="string" calcext:value-type="string">
            <text:p>Prelevement_3</text:p>
          </table:table-cell>
          <table:table-cell office:value-type="float" office:value="525.071" calcext:value-type="float">
            <text:p>525,0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0</text:p>
          </table:table-cell>
          <table:table-cell office:value-type="string" calcext:value-type="string">
            <text:p>Prelevement_4</text:p>
          </table:table-cell>
          <table:table-cell office:value-type="float" office:value="562.304" calcext:value-type="float">
            <text:p>562,3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0</text:p>
          </table:table-cell>
          <table:table-cell office:value-type="string" calcext:value-type="string">
            <text:p>Prelevement_5</text:p>
          </table:table-cell>
          <table:table-cell office:value-type="float" office:value="547.327" calcext:value-type="float">
            <text:p>547,3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1</text:p>
          </table:table-cell>
          <table:table-cell office:value-type="string" calcext:value-type="string">
            <text:p>Prelevement_1</text:p>
          </table:table-cell>
          <table:table-cell office:value-type="float" office:value="540.774" calcext:value-type="float">
            <text:p>540,7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1</text:p>
          </table:table-cell>
          <table:table-cell office:value-type="string" calcext:value-type="string">
            <text:p>Prelevement_2</text:p>
          </table:table-cell>
          <table:table-cell office:value-type="float" office:value="532.345" calcext:value-type="float">
            <text:p>532,3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1</text:p>
          </table:table-cell>
          <table:table-cell office:value-type="string" calcext:value-type="string">
            <text:p>Prelevement_3</text:p>
          </table:table-cell>
          <table:table-cell office:value-type="float" office:value="535.969" calcext:value-type="float">
            <text:p>535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1</text:p>
          </table:table-cell>
          <table:table-cell office:value-type="string" calcext:value-type="string">
            <text:p>Prelevement_4</text:p>
          </table:table-cell>
          <table:table-cell office:value-type="float" office:value="534.042" calcext:value-type="float">
            <text:p>534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1</text:p>
          </table:table-cell>
          <table:table-cell office:value-type="string" calcext:value-type="string">
            <text:p>Prelevement_5</text:p>
          </table:table-cell>
          <table:table-cell office:value-type="float" office:value="538.5" calcext:value-type="float">
            <text:p>538,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2</text:p>
          </table:table-cell>
          <table:table-cell office:value-type="string" calcext:value-type="string">
            <text:p>Prelevement_1</text:p>
          </table:table-cell>
          <table:table-cell office:value-type="float" office:value="542.259" calcext:value-type="float">
            <text:p>542,2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2</text:p>
          </table:table-cell>
          <table:table-cell office:value-type="string" calcext:value-type="string">
            <text:p>Prelevement_2</text:p>
          </table:table-cell>
          <table:table-cell office:value-type="float" office:value="506.235" calcext:value-type="float">
            <text:p>506,2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2</text:p>
          </table:table-cell>
          <table:table-cell office:value-type="string" calcext:value-type="string">
            <text:p>Prelevement_3</text:p>
          </table:table-cell>
          <table:table-cell office:value-type="float" office:value="538.39" calcext:value-type="float">
            <text:p>538,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2</text:p>
          </table:table-cell>
          <table:table-cell office:value-type="string" calcext:value-type="string">
            <text:p>Prelevement_4</text:p>
          </table:table-cell>
          <table:table-cell office:value-type="float" office:value="550.033" calcext:value-type="float">
            <text:p>550,0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2</text:p>
          </table:table-cell>
          <table:table-cell office:value-type="string" calcext:value-type="string">
            <text:p>Prelevement_5</text:p>
          </table:table-cell>
          <table:table-cell office:value-type="float" office:value="520.505" calcext:value-type="float">
            <text:p>520,5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3</text:p>
          </table:table-cell>
          <table:table-cell office:value-type="string" calcext:value-type="string">
            <text:p>Prelevement_1</text:p>
          </table:table-cell>
          <table:table-cell office:value-type="float" office:value="555.412" calcext:value-type="float">
            <text:p>555,4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3</text:p>
          </table:table-cell>
          <table:table-cell office:value-type="string" calcext:value-type="string">
            <text:p>Prelevement_2</text:p>
          </table:table-cell>
          <table:table-cell office:value-type="float" office:value="548.399" calcext:value-type="float">
            <text:p>548,3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3</text:p>
          </table:table-cell>
          <table:table-cell office:value-type="string" calcext:value-type="string">
            <text:p>Prelevement_3</text:p>
          </table:table-cell>
          <table:table-cell office:value-type="float" office:value="551.423" calcext:value-type="float">
            <text:p>551,4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3</text:p>
          </table:table-cell>
          <table:table-cell office:value-type="string" calcext:value-type="string">
            <text:p>Prelevement_4</text:p>
          </table:table-cell>
          <table:table-cell office:value-type="float" office:value="533.737" calcext:value-type="float">
            <text:p>533,7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3</text:p>
          </table:table-cell>
          <table:table-cell office:value-type="string" calcext:value-type="string">
            <text:p>Prelevement_5</text:p>
          </table:table-cell>
          <table:table-cell office:value-type="float" office:value="533.694" calcext:value-type="float">
            <text:p>533,6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4</text:p>
          </table:table-cell>
          <table:table-cell office:value-type="string" calcext:value-type="string">
            <text:p>Prelevement_1</text:p>
          </table:table-cell>
          <table:table-cell office:value-type="float" office:value="540.432" calcext:value-type="float">
            <text:p>540,4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4</text:p>
          </table:table-cell>
          <table:table-cell office:value-type="string" calcext:value-type="string">
            <text:p>Prelevement_2</text:p>
          </table:table-cell>
          <table:table-cell office:value-type="float" office:value="536.003" calcext:value-type="float">
            <text:p>536,0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4</text:p>
          </table:table-cell>
          <table:table-cell office:value-type="string" calcext:value-type="string">
            <text:p>Prelevement_3</text:p>
          </table:table-cell>
          <table:table-cell office:value-type="float" office:value="525.139" calcext:value-type="float">
            <text:p>525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4</text:p>
          </table:table-cell>
          <table:table-cell office:value-type="string" calcext:value-type="string">
            <text:p>Prelevement_4</text:p>
          </table:table-cell>
          <table:table-cell office:value-type="float" office:value="536.544" calcext:value-type="float">
            <text:p>536,5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4</text:p>
          </table:table-cell>
          <table:table-cell office:value-type="string" calcext:value-type="string">
            <text:p>Prelevement_5</text:p>
          </table:table-cell>
          <table:table-cell office:value-type="float" office:value="545.424" calcext:value-type="float">
            <text:p>545,4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5</text:p>
          </table:table-cell>
          <table:table-cell office:value-type="string" calcext:value-type="string">
            <text:p>Prelevement_1</text:p>
          </table:table-cell>
          <table:table-cell office:value-type="float" office:value="528.697" calcext:value-type="float">
            <text:p>528,6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5</text:p>
          </table:table-cell>
          <table:table-cell office:value-type="string" calcext:value-type="string">
            <text:p>Prelevement_2</text:p>
          </table:table-cell>
          <table:table-cell office:value-type="float" office:value="551.115" calcext:value-type="float">
            <text:p>551,1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5</text:p>
          </table:table-cell>
          <table:table-cell office:value-type="string" calcext:value-type="string">
            <text:p>Prelevement_3</text:p>
          </table:table-cell>
          <table:table-cell office:value-type="float" office:value="551.714" calcext:value-type="float">
            <text:p>551,7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5</text:p>
          </table:table-cell>
          <table:table-cell office:value-type="string" calcext:value-type="string">
            <text:p>Prelevement_4</text:p>
          </table:table-cell>
          <table:table-cell office:value-type="float" office:value="545.748" calcext:value-type="float">
            <text:p>545,7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5</text:p>
          </table:table-cell>
          <table:table-cell office:value-type="string" calcext:value-type="string">
            <text:p>Prelevement_5</text:p>
          </table:table-cell>
          <table:table-cell office:value-type="float" office:value="525.942" calcext:value-type="float">
            <text:p>525,9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6</text:p>
          </table:table-cell>
          <table:table-cell office:value-type="string" calcext:value-type="string">
            <text:p>Prelevement_1</text:p>
          </table:table-cell>
          <table:table-cell office:value-type="float" office:value="554.21" calcext:value-type="float">
            <text:p>554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6</text:p>
          </table:table-cell>
          <table:table-cell office:value-type="string" calcext:value-type="string">
            <text:p>Prelevement_2</text:p>
          </table:table-cell>
          <table:table-cell office:value-type="float" office:value="557.223" calcext:value-type="float">
            <text:p>557,2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6</text:p>
          </table:table-cell>
          <table:table-cell office:value-type="string" calcext:value-type="string">
            <text:p>Prelevement_3</text:p>
          </table:table-cell>
          <table:table-cell office:value-type="float" office:value="539.468" calcext:value-type="float">
            <text:p>539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6</text:p>
          </table:table-cell>
          <table:table-cell office:value-type="string" calcext:value-type="string">
            <text:p>Prelevement_4</text:p>
          </table:table-cell>
          <table:table-cell office:value-type="float" office:value="525.122" calcext:value-type="float">
            <text:p>525,1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6</text:p>
          </table:table-cell>
          <table:table-cell office:value-type="string" calcext:value-type="string">
            <text:p>Prelevement_5</text:p>
          </table:table-cell>
          <table:table-cell office:value-type="float" office:value="524.062" calcext:value-type="float">
            <text:p>524,0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7</text:p>
          </table:table-cell>
          <table:table-cell office:value-type="string" calcext:value-type="string">
            <text:p>Prelevement_1</text:p>
          </table:table-cell>
          <table:table-cell office:value-type="float" office:value="530.171" calcext:value-type="float">
            <text:p>530,1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7</text:p>
          </table:table-cell>
          <table:table-cell office:value-type="string" calcext:value-type="string">
            <text:p>Prelevement_2</text:p>
          </table:table-cell>
          <table:table-cell office:value-type="float" office:value="543.148" calcext:value-type="float">
            <text:p>543,1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7</text:p>
          </table:table-cell>
          <table:table-cell office:value-type="string" calcext:value-type="string">
            <text:p>Prelevement_3</text:p>
          </table:table-cell>
          <table:table-cell office:value-type="float" office:value="513.345" calcext:value-type="float">
            <text:p>513,3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7</text:p>
          </table:table-cell>
          <table:table-cell office:value-type="string" calcext:value-type="string">
            <text:p>Prelevement_4</text:p>
          </table:table-cell>
          <table:table-cell office:value-type="float" office:value="554.143" calcext:value-type="float">
            <text:p>554,1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7</text:p>
          </table:table-cell>
          <table:table-cell office:value-type="string" calcext:value-type="string">
            <text:p>Prelevement_5</text:p>
          </table:table-cell>
          <table:table-cell office:value-type="float" office:value="531.207" calcext:value-type="float">
            <text:p>531,2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8</text:p>
          </table:table-cell>
          <table:table-cell office:value-type="string" calcext:value-type="string">
            <text:p>Prelevement_1</text:p>
          </table:table-cell>
          <table:table-cell office:value-type="float" office:value="553.285" calcext:value-type="float">
            <text:p>553,2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8</text:p>
          </table:table-cell>
          <table:table-cell office:value-type="string" calcext:value-type="string">
            <text:p>Prelevement_2</text:p>
          </table:table-cell>
          <table:table-cell office:value-type="float" office:value="554.335" calcext:value-type="float">
            <text:p>554,3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8</text:p>
          </table:table-cell>
          <table:table-cell office:value-type="string" calcext:value-type="string">
            <text:p>Prelevement_3</text:p>
          </table:table-cell>
          <table:table-cell office:value-type="float" office:value="522.984" calcext:value-type="float">
            <text:p>522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8</text:p>
          </table:table-cell>
          <table:table-cell office:value-type="string" calcext:value-type="string">
            <text:p>Prelevement_4</text:p>
          </table:table-cell>
          <table:table-cell office:value-type="float" office:value="538.818" calcext:value-type="float">
            <text:p>538,8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8</text:p>
          </table:table-cell>
          <table:table-cell office:value-type="string" calcext:value-type="string">
            <text:p>Prelevement_5</text:p>
          </table:table-cell>
          <table:table-cell office:value-type="float" office:value="553.195" calcext:value-type="float">
            <text:p>553,1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9</text:p>
          </table:table-cell>
          <table:table-cell office:value-type="string" calcext:value-type="string">
            <text:p>Prelevement_1</text:p>
          </table:table-cell>
          <table:table-cell office:value-type="float" office:value="532.511" calcext:value-type="float">
            <text:p>532,5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9</text:p>
          </table:table-cell>
          <table:table-cell office:value-type="string" calcext:value-type="string">
            <text:p>Prelevement_2</text:p>
          </table:table-cell>
          <table:table-cell office:value-type="float" office:value="521.984" calcext:value-type="float">
            <text:p>521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9</text:p>
          </table:table-cell>
          <table:table-cell office:value-type="string" calcext:value-type="string">
            <text:p>Prelevement_3</text:p>
          </table:table-cell>
          <table:table-cell office:value-type="float" office:value="571.663" calcext:value-type="float">
            <text:p>571,6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9</text:p>
          </table:table-cell>
          <table:table-cell office:value-type="string" calcext:value-type="string">
            <text:p>Prelevement_4</text:p>
          </table:table-cell>
          <table:table-cell office:value-type="float" office:value="562.635" calcext:value-type="float">
            <text:p>562,6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89</text:p>
          </table:table-cell>
          <table:table-cell office:value-type="string" calcext:value-type="string">
            <text:p>Prelevement_5</text:p>
          </table:table-cell>
          <table:table-cell office:value-type="float" office:value="536.336" calcext:value-type="float">
            <text:p>536,3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0</text:p>
          </table:table-cell>
          <table:table-cell office:value-type="string" calcext:value-type="string">
            <text:p>Prelevement_1</text:p>
          </table:table-cell>
          <table:table-cell office:value-type="float" office:value="541.885" calcext:value-type="float">
            <text:p>541,8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0</text:p>
          </table:table-cell>
          <table:table-cell office:value-type="string" calcext:value-type="string">
            <text:p>Prelevement_2</text:p>
          </table:table-cell>
          <table:table-cell office:value-type="float" office:value="519.542" calcext:value-type="float">
            <text:p>519,5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0</text:p>
          </table:table-cell>
          <table:table-cell office:value-type="string" calcext:value-type="string">
            <text:p>Prelevement_3</text:p>
          </table:table-cell>
          <table:table-cell office:value-type="float" office:value="529.736" calcext:value-type="float">
            <text:p>529,7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0</text:p>
          </table:table-cell>
          <table:table-cell office:value-type="string" calcext:value-type="string">
            <text:p>Prelevement_4</text:p>
          </table:table-cell>
          <table:table-cell office:value-type="float" office:value="542.92" calcext:value-type="float">
            <text:p>542,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0</text:p>
          </table:table-cell>
          <table:table-cell office:value-type="string" calcext:value-type="string">
            <text:p>Prelevement_5</text:p>
          </table:table-cell>
          <table:table-cell office:value-type="float" office:value="534.492" calcext:value-type="float">
            <text:p>534,4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1</text:p>
          </table:table-cell>
          <table:table-cell office:value-type="string" calcext:value-type="string">
            <text:p>Prelevement_1</text:p>
          </table:table-cell>
          <table:table-cell office:value-type="float" office:value="542.091" calcext:value-type="float">
            <text:p>542,0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1</text:p>
          </table:table-cell>
          <table:table-cell office:value-type="string" calcext:value-type="string">
            <text:p>Prelevement_2</text:p>
          </table:table-cell>
          <table:table-cell office:value-type="float" office:value="517.768" calcext:value-type="float">
            <text:p>517,7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1</text:p>
          </table:table-cell>
          <table:table-cell office:value-type="string" calcext:value-type="string">
            <text:p>Prelevement_3</text:p>
          </table:table-cell>
          <table:table-cell office:value-type="float" office:value="537.368" calcext:value-type="float">
            <text:p>537,3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1</text:p>
          </table:table-cell>
          <table:table-cell office:value-type="string" calcext:value-type="string">
            <text:p>Prelevement_4</text:p>
          </table:table-cell>
          <table:table-cell office:value-type="float" office:value="519.22" calcext:value-type="float">
            <text:p>519,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1</text:p>
          </table:table-cell>
          <table:table-cell office:value-type="string" calcext:value-type="string">
            <text:p>Prelevement_5</text:p>
          </table:table-cell>
          <table:table-cell office:value-type="float" office:value="549.515" calcext:value-type="float">
            <text:p>549,5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2</text:p>
          </table:table-cell>
          <table:table-cell office:value-type="string" calcext:value-type="string">
            <text:p>Prelevement_1</text:p>
          </table:table-cell>
          <table:table-cell office:value-type="float" office:value="530.39" calcext:value-type="float">
            <text:p>530,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2</text:p>
          </table:table-cell>
          <table:table-cell office:value-type="string" calcext:value-type="string">
            <text:p>Prelevement_2</text:p>
          </table:table-cell>
          <table:table-cell office:value-type="float" office:value="530.674" calcext:value-type="float">
            <text:p>530,6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2</text:p>
          </table:table-cell>
          <table:table-cell office:value-type="string" calcext:value-type="string">
            <text:p>Prelevement_3</text:p>
          </table:table-cell>
          <table:table-cell office:value-type="float" office:value="529.443" calcext:value-type="float">
            <text:p>529,4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2</text:p>
          </table:table-cell>
          <table:table-cell office:value-type="string" calcext:value-type="string">
            <text:p>Prelevement_4</text:p>
          </table:table-cell>
          <table:table-cell office:value-type="float" office:value="554.302" calcext:value-type="float">
            <text:p>554,3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2</text:p>
          </table:table-cell>
          <table:table-cell office:value-type="string" calcext:value-type="string">
            <text:p>Prelevement_5</text:p>
          </table:table-cell>
          <table:table-cell office:value-type="float" office:value="540.934" calcext:value-type="float">
            <text:p>540,9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3</text:p>
          </table:table-cell>
          <table:table-cell office:value-type="string" calcext:value-type="string">
            <text:p>Prelevement_1</text:p>
          </table:table-cell>
          <table:table-cell office:value-type="float" office:value="548.203" calcext:value-type="float">
            <text:p>548,2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3</text:p>
          </table:table-cell>
          <table:table-cell office:value-type="string" calcext:value-type="string">
            <text:p>Prelevement_2</text:p>
          </table:table-cell>
          <table:table-cell office:value-type="float" office:value="552.965" calcext:value-type="float">
            <text:p>552,9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3</text:p>
          </table:table-cell>
          <table:table-cell office:value-type="string" calcext:value-type="string">
            <text:p>Prelevement_3</text:p>
          </table:table-cell>
          <table:table-cell office:value-type="float" office:value="539.79" calcext:value-type="float">
            <text:p>539,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3</text:p>
          </table:table-cell>
          <table:table-cell office:value-type="string" calcext:value-type="string">
            <text:p>Prelevement_4</text:p>
          </table:table-cell>
          <table:table-cell office:value-type="float" office:value="541.976" calcext:value-type="float">
            <text:p>541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3</text:p>
          </table:table-cell>
          <table:table-cell office:value-type="string" calcext:value-type="string">
            <text:p>Prelevement_5</text:p>
          </table:table-cell>
          <table:table-cell office:value-type="float" office:value="535.29" calcext:value-type="float">
            <text:p>535,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4</text:p>
          </table:table-cell>
          <table:table-cell office:value-type="string" calcext:value-type="string">
            <text:p>Prelevement_1</text:p>
          </table:table-cell>
          <table:table-cell office:value-type="float" office:value="550.945" calcext:value-type="float">
            <text:p>550,9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4</text:p>
          </table:table-cell>
          <table:table-cell office:value-type="string" calcext:value-type="string">
            <text:p>Prelevement_2</text:p>
          </table:table-cell>
          <table:table-cell office:value-type="float" office:value="545.792" calcext:value-type="float">
            <text:p>545,7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4</text:p>
          </table:table-cell>
          <table:table-cell office:value-type="string" calcext:value-type="string">
            <text:p>Prelevement_3</text:p>
          </table:table-cell>
          <table:table-cell office:value-type="float" office:value="534.985" calcext:value-type="float">
            <text:p>534,9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4</text:p>
          </table:table-cell>
          <table:table-cell office:value-type="string" calcext:value-type="string">
            <text:p>Prelevement_4</text:p>
          </table:table-cell>
          <table:table-cell office:value-type="float" office:value="549.108" calcext:value-type="float">
            <text:p>549,1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4</text:p>
          </table:table-cell>
          <table:table-cell office:value-type="string" calcext:value-type="string">
            <text:p>Prelevement_5</text:p>
          </table:table-cell>
          <table:table-cell office:value-type="float" office:value="539.188" calcext:value-type="float">
            <text:p>539,1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5</text:p>
          </table:table-cell>
          <table:table-cell office:value-type="string" calcext:value-type="string">
            <text:p>Prelevement_1</text:p>
          </table:table-cell>
          <table:table-cell office:value-type="float" office:value="548.972" calcext:value-type="float">
            <text:p>548,9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5</text:p>
          </table:table-cell>
          <table:table-cell office:value-type="string" calcext:value-type="string">
            <text:p>Prelevement_2</text:p>
          </table:table-cell>
          <table:table-cell office:value-type="float" office:value="536.95" calcext:value-type="float">
            <text:p>536,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5</text:p>
          </table:table-cell>
          <table:table-cell office:value-type="string" calcext:value-type="string">
            <text:p>Prelevement_3</text:p>
          </table:table-cell>
          <table:table-cell office:value-type="float" office:value="540.115" calcext:value-type="float">
            <text:p>540,1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5</text:p>
          </table:table-cell>
          <table:table-cell office:value-type="string" calcext:value-type="string">
            <text:p>Prelevement_4</text:p>
          </table:table-cell>
          <table:table-cell office:value-type="float" office:value="584.637" calcext:value-type="float">
            <text:p>584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5</text:p>
          </table:table-cell>
          <table:table-cell office:value-type="string" calcext:value-type="string">
            <text:p>Prelevement_5</text:p>
          </table:table-cell>
          <table:table-cell office:value-type="float" office:value="527.48" calcext:value-type="float">
            <text:p>527,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6</text:p>
          </table:table-cell>
          <table:table-cell office:value-type="string" calcext:value-type="string">
            <text:p>Prelevement_1</text:p>
          </table:table-cell>
          <table:table-cell office:value-type="float" office:value="543.579" calcext:value-type="float">
            <text:p>543,5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6</text:p>
          </table:table-cell>
          <table:table-cell office:value-type="string" calcext:value-type="string">
            <text:p>Prelevement_2</text:p>
          </table:table-cell>
          <table:table-cell office:value-type="float" office:value="538.907" calcext:value-type="float">
            <text:p>538,9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6</text:p>
          </table:table-cell>
          <table:table-cell office:value-type="string" calcext:value-type="string">
            <text:p>Prelevement_3</text:p>
          </table:table-cell>
          <table:table-cell office:value-type="float" office:value="562.716" calcext:value-type="float">
            <text:p>562,7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6</text:p>
          </table:table-cell>
          <table:table-cell office:value-type="string" calcext:value-type="string">
            <text:p>Prelevement_4</text:p>
          </table:table-cell>
          <table:table-cell office:value-type="float" office:value="525.072" calcext:value-type="float">
            <text:p>525,0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6</text:p>
          </table:table-cell>
          <table:table-cell office:value-type="string" calcext:value-type="string">
            <text:p>Prelevement_5</text:p>
          </table:table-cell>
          <table:table-cell office:value-type="float" office:value="531.196" calcext:value-type="float">
            <text:p>531,1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7</text:p>
          </table:table-cell>
          <table:table-cell office:value-type="string" calcext:value-type="string">
            <text:p>Prelevement_1</text:p>
          </table:table-cell>
          <table:table-cell office:value-type="float" office:value="552.072" calcext:value-type="float">
            <text:p>552,0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7</text:p>
          </table:table-cell>
          <table:table-cell office:value-type="string" calcext:value-type="string">
            <text:p>Prelevement_2</text:p>
          </table:table-cell>
          <table:table-cell office:value-type="float" office:value="519.429" calcext:value-type="float">
            <text:p>519,4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7</text:p>
          </table:table-cell>
          <table:table-cell office:value-type="string" calcext:value-type="string">
            <text:p>Prelevement_3</text:p>
          </table:table-cell>
          <table:table-cell office:value-type="float" office:value="546.008" calcext:value-type="float">
            <text:p>546,0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7</text:p>
          </table:table-cell>
          <table:table-cell office:value-type="string" calcext:value-type="string">
            <text:p>Prelevement_4</text:p>
          </table:table-cell>
          <table:table-cell office:value-type="float" office:value="554.473" calcext:value-type="float">
            <text:p>554,4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7</text:p>
          </table:table-cell>
          <table:table-cell office:value-type="string" calcext:value-type="string">
            <text:p>Prelevement_5</text:p>
          </table:table-cell>
          <table:table-cell office:value-type="float" office:value="534.839" calcext:value-type="float">
            <text:p>534,8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8</text:p>
          </table:table-cell>
          <table:table-cell office:value-type="string" calcext:value-type="string">
            <text:p>Prelevement_1</text:p>
          </table:table-cell>
          <table:table-cell office:value-type="float" office:value="553.117" calcext:value-type="float">
            <text:p>553,1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8</text:p>
          </table:table-cell>
          <table:table-cell office:value-type="string" calcext:value-type="string">
            <text:p>Prelevement_2</text:p>
          </table:table-cell>
          <table:table-cell office:value-type="float" office:value="537.526" calcext:value-type="float">
            <text:p>537,5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8</text:p>
          </table:table-cell>
          <table:table-cell office:value-type="string" calcext:value-type="string">
            <text:p>Prelevement_3</text:p>
          </table:table-cell>
          <table:table-cell office:value-type="float" office:value="528.973" calcext:value-type="float">
            <text:p>528,9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8</text:p>
          </table:table-cell>
          <table:table-cell office:value-type="string" calcext:value-type="string">
            <text:p>Prelevement_4</text:p>
          </table:table-cell>
          <table:table-cell office:value-type="float" office:value="544.355" calcext:value-type="float">
            <text:p>544,3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8</text:p>
          </table:table-cell>
          <table:table-cell office:value-type="string" calcext:value-type="string">
            <text:p>Prelevement_5</text:p>
          </table:table-cell>
          <table:table-cell office:value-type="float" office:value="510.773" calcext:value-type="float">
            <text:p>510,7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9</text:p>
          </table:table-cell>
          <table:table-cell office:value-type="string" calcext:value-type="string">
            <text:p>Prelevement_1</text:p>
          </table:table-cell>
          <table:table-cell office:value-type="float" office:value="545.477" calcext:value-type="float">
            <text:p>545,4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9</text:p>
          </table:table-cell>
          <table:table-cell office:value-type="string" calcext:value-type="string">
            <text:p>Prelevement_2</text:p>
          </table:table-cell>
          <table:table-cell office:value-type="float" office:value="536.483" calcext:value-type="float">
            <text:p>536,4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9</text:p>
          </table:table-cell>
          <table:table-cell office:value-type="string" calcext:value-type="string">
            <text:p>Prelevement_3</text:p>
          </table:table-cell>
          <table:table-cell office:value-type="float" office:value="551.487" calcext:value-type="float">
            <text:p>551,4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9</text:p>
          </table:table-cell>
          <table:table-cell office:value-type="string" calcext:value-type="string">
            <text:p>Prelevement_4</text:p>
          </table:table-cell>
          <table:table-cell office:value-type="float" office:value="556.312" calcext:value-type="float">
            <text:p>556,3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799</text:p>
          </table:table-cell>
          <table:table-cell office:value-type="string" calcext:value-type="string">
            <text:p>Prelevement_5</text:p>
          </table:table-cell>
          <table:table-cell office:value-type="float" office:value="537.483" calcext:value-type="float">
            <text:p>537,4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0</text:p>
          </table:table-cell>
          <table:table-cell office:value-type="string" calcext:value-type="string">
            <text:p>Prelevement_1</text:p>
          </table:table-cell>
          <table:table-cell office:value-type="float" office:value="540.703" calcext:value-type="float">
            <text:p>540,7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0</text:p>
          </table:table-cell>
          <table:table-cell office:value-type="string" calcext:value-type="string">
            <text:p>Prelevement_2</text:p>
          </table:table-cell>
          <table:table-cell office:value-type="float" office:value="544.053" calcext:value-type="float">
            <text:p>544,0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0</text:p>
          </table:table-cell>
          <table:table-cell office:value-type="string" calcext:value-type="string">
            <text:p>Prelevement_3</text:p>
          </table:table-cell>
          <table:table-cell office:value-type="float" office:value="551.556" calcext:value-type="float">
            <text:p>551,5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0</text:p>
          </table:table-cell>
          <table:table-cell office:value-type="string" calcext:value-type="string">
            <text:p>Prelevement_4</text:p>
          </table:table-cell>
          <table:table-cell office:value-type="float" office:value="560.167" calcext:value-type="float">
            <text:p>560,1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0</text:p>
          </table:table-cell>
          <table:table-cell office:value-type="string" calcext:value-type="string">
            <text:p>Prelevement_5</text:p>
          </table:table-cell>
          <table:table-cell office:value-type="float" office:value="555.885" calcext:value-type="float">
            <text:p>555,8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1</text:p>
          </table:table-cell>
          <table:table-cell office:value-type="string" calcext:value-type="string">
            <text:p>Prelevement_1</text:p>
          </table:table-cell>
          <table:table-cell office:value-type="float" office:value="551.416" calcext:value-type="float">
            <text:p>551,4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1</text:p>
          </table:table-cell>
          <table:table-cell office:value-type="string" calcext:value-type="string">
            <text:p>Prelevement_2</text:p>
          </table:table-cell>
          <table:table-cell office:value-type="float" office:value="546.415" calcext:value-type="float">
            <text:p>546,4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1</text:p>
          </table:table-cell>
          <table:table-cell office:value-type="string" calcext:value-type="string">
            <text:p>Prelevement_3</text:p>
          </table:table-cell>
          <table:table-cell office:value-type="float" office:value="537.541" calcext:value-type="float">
            <text:p>537,5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1</text:p>
          </table:table-cell>
          <table:table-cell office:value-type="string" calcext:value-type="string">
            <text:p>Prelevement_4</text:p>
          </table:table-cell>
          <table:table-cell office:value-type="float" office:value="548.688" calcext:value-type="float">
            <text:p>548,6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1</text:p>
          </table:table-cell>
          <table:table-cell office:value-type="string" calcext:value-type="string">
            <text:p>Prelevement_5</text:p>
          </table:table-cell>
          <table:table-cell office:value-type="float" office:value="513.885" calcext:value-type="float">
            <text:p>513,8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2</text:p>
          </table:table-cell>
          <table:table-cell office:value-type="string" calcext:value-type="string">
            <text:p>Prelevement_1</text:p>
          </table:table-cell>
          <table:table-cell office:value-type="float" office:value="543.491" calcext:value-type="float">
            <text:p>543,4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2</text:p>
          </table:table-cell>
          <table:table-cell office:value-type="string" calcext:value-type="string">
            <text:p>Prelevement_2</text:p>
          </table:table-cell>
          <table:table-cell office:value-type="float" office:value="536.895" calcext:value-type="float">
            <text:p>536,8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2</text:p>
          </table:table-cell>
          <table:table-cell office:value-type="string" calcext:value-type="string">
            <text:p>Prelevement_3</text:p>
          </table:table-cell>
          <table:table-cell office:value-type="float" office:value="543.282" calcext:value-type="float">
            <text:p>543,2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2</text:p>
          </table:table-cell>
          <table:table-cell office:value-type="string" calcext:value-type="string">
            <text:p>Prelevement_4</text:p>
          </table:table-cell>
          <table:table-cell office:value-type="float" office:value="548.109" calcext:value-type="float">
            <text:p>548,1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2</text:p>
          </table:table-cell>
          <table:table-cell office:value-type="string" calcext:value-type="string">
            <text:p>Prelevement_5</text:p>
          </table:table-cell>
          <table:table-cell office:value-type="float" office:value="531.26" calcext:value-type="float">
            <text:p>531,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3</text:p>
          </table:table-cell>
          <table:table-cell office:value-type="string" calcext:value-type="string">
            <text:p>Prelevement_1</text:p>
          </table:table-cell>
          <table:table-cell office:value-type="float" office:value="550.428" calcext:value-type="float">
            <text:p>550,4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3</text:p>
          </table:table-cell>
          <table:table-cell office:value-type="string" calcext:value-type="string">
            <text:p>Prelevement_2</text:p>
          </table:table-cell>
          <table:table-cell office:value-type="float" office:value="536.843" calcext:value-type="float">
            <text:p>536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3</text:p>
          </table:table-cell>
          <table:table-cell office:value-type="string" calcext:value-type="string">
            <text:p>Prelevement_3</text:p>
          </table:table-cell>
          <table:table-cell office:value-type="float" office:value="547.456" calcext:value-type="float">
            <text:p>547,4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3</text:p>
          </table:table-cell>
          <table:table-cell office:value-type="string" calcext:value-type="string">
            <text:p>Prelevement_4</text:p>
          </table:table-cell>
          <table:table-cell office:value-type="float" office:value="523.766" calcext:value-type="float">
            <text:p>523,7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3</text:p>
          </table:table-cell>
          <table:table-cell office:value-type="string" calcext:value-type="string">
            <text:p>Prelevement_5</text:p>
          </table:table-cell>
          <table:table-cell office:value-type="float" office:value="541.298" calcext:value-type="float">
            <text:p>541,2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4</text:p>
          </table:table-cell>
          <table:table-cell office:value-type="string" calcext:value-type="string">
            <text:p>Prelevement_1</text:p>
          </table:table-cell>
          <table:table-cell office:value-type="float" office:value="533.357" calcext:value-type="float">
            <text:p>533,3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4</text:p>
          </table:table-cell>
          <table:table-cell office:value-type="string" calcext:value-type="string">
            <text:p>Prelevement_2</text:p>
          </table:table-cell>
          <table:table-cell office:value-type="float" office:value="548.285" calcext:value-type="float">
            <text:p>548,2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4</text:p>
          </table:table-cell>
          <table:table-cell office:value-type="string" calcext:value-type="string">
            <text:p>Prelevement_3</text:p>
          </table:table-cell>
          <table:table-cell office:value-type="float" office:value="551.334" calcext:value-type="float">
            <text:p>551,3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4</text:p>
          </table:table-cell>
          <table:table-cell office:value-type="string" calcext:value-type="string">
            <text:p>Prelevement_4</text:p>
          </table:table-cell>
          <table:table-cell office:value-type="float" office:value="548.98" calcext:value-type="float">
            <text:p>548,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4</text:p>
          </table:table-cell>
          <table:table-cell office:value-type="string" calcext:value-type="string">
            <text:p>Prelevement_5</text:p>
          </table:table-cell>
          <table:table-cell office:value-type="float" office:value="545.149" calcext:value-type="float">
            <text:p>545,1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5</text:p>
          </table:table-cell>
          <table:table-cell office:value-type="string" calcext:value-type="string">
            <text:p>Prelevement_1</text:p>
          </table:table-cell>
          <table:table-cell office:value-type="float" office:value="546.042" calcext:value-type="float">
            <text:p>546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5</text:p>
          </table:table-cell>
          <table:table-cell office:value-type="string" calcext:value-type="string">
            <text:p>Prelevement_2</text:p>
          </table:table-cell>
          <table:table-cell office:value-type="float" office:value="537.422" calcext:value-type="float">
            <text:p>537,4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5</text:p>
          </table:table-cell>
          <table:table-cell office:value-type="string" calcext:value-type="string">
            <text:p>Prelevement_3</text:p>
          </table:table-cell>
          <table:table-cell office:value-type="float" office:value="516.269" calcext:value-type="float">
            <text:p>516,2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5</text:p>
          </table:table-cell>
          <table:table-cell office:value-type="string" calcext:value-type="string">
            <text:p>Prelevement_4</text:p>
          </table:table-cell>
          <table:table-cell office:value-type="float" office:value="533.932" calcext:value-type="float">
            <text:p>533,9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5</text:p>
          </table:table-cell>
          <table:table-cell office:value-type="string" calcext:value-type="string">
            <text:p>Prelevement_5</text:p>
          </table:table-cell>
          <table:table-cell office:value-type="float" office:value="546.401" calcext:value-type="float">
            <text:p>546,4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6</text:p>
          </table:table-cell>
          <table:table-cell office:value-type="string" calcext:value-type="string">
            <text:p>Prelevement_1</text:p>
          </table:table-cell>
          <table:table-cell office:value-type="float" office:value="545.276" calcext:value-type="float">
            <text:p>545,2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6</text:p>
          </table:table-cell>
          <table:table-cell office:value-type="string" calcext:value-type="string">
            <text:p>Prelevement_2</text:p>
          </table:table-cell>
          <table:table-cell office:value-type="float" office:value="553.089" calcext:value-type="float">
            <text:p>553,0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6</text:p>
          </table:table-cell>
          <table:table-cell office:value-type="string" calcext:value-type="string">
            <text:p>Prelevement_3</text:p>
          </table:table-cell>
          <table:table-cell office:value-type="float" office:value="533.276" calcext:value-type="float">
            <text:p>533,2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6</text:p>
          </table:table-cell>
          <table:table-cell office:value-type="string" calcext:value-type="string">
            <text:p>Prelevement_4</text:p>
          </table:table-cell>
          <table:table-cell office:value-type="float" office:value="533.072" calcext:value-type="float">
            <text:p>533,0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6</text:p>
          </table:table-cell>
          <table:table-cell office:value-type="string" calcext:value-type="string">
            <text:p>Prelevement_5</text:p>
          </table:table-cell>
          <table:table-cell office:value-type="float" office:value="544.381" calcext:value-type="float">
            <text:p>544,3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7</text:p>
          </table:table-cell>
          <table:table-cell office:value-type="string" calcext:value-type="string">
            <text:p>Prelevement_1</text:p>
          </table:table-cell>
          <table:table-cell office:value-type="float" office:value="554.439" calcext:value-type="float">
            <text:p>554,4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7</text:p>
          </table:table-cell>
          <table:table-cell office:value-type="string" calcext:value-type="string">
            <text:p>Prelevement_2</text:p>
          </table:table-cell>
          <table:table-cell office:value-type="float" office:value="537.421" calcext:value-type="float">
            <text:p>537,4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7</text:p>
          </table:table-cell>
          <table:table-cell office:value-type="string" calcext:value-type="string">
            <text:p>Prelevement_3</text:p>
          </table:table-cell>
          <table:table-cell office:value-type="float" office:value="545.75" calcext:value-type="float">
            <text:p>545,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7</text:p>
          </table:table-cell>
          <table:table-cell office:value-type="string" calcext:value-type="string">
            <text:p>Prelevement_4</text:p>
          </table:table-cell>
          <table:table-cell office:value-type="float" office:value="525.616" calcext:value-type="float">
            <text:p>525,6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7</text:p>
          </table:table-cell>
          <table:table-cell office:value-type="string" calcext:value-type="string">
            <text:p>Prelevement_5</text:p>
          </table:table-cell>
          <table:table-cell office:value-type="float" office:value="547.407" calcext:value-type="float">
            <text:p>547,4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8</text:p>
          </table:table-cell>
          <table:table-cell office:value-type="string" calcext:value-type="string">
            <text:p>Prelevement_1</text:p>
          </table:table-cell>
          <table:table-cell office:value-type="float" office:value="547.061" calcext:value-type="float">
            <text:p>547,0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8</text:p>
          </table:table-cell>
          <table:table-cell office:value-type="string" calcext:value-type="string">
            <text:p>Prelevement_2</text:p>
          </table:table-cell>
          <table:table-cell office:value-type="float" office:value="545.503" calcext:value-type="float">
            <text:p>545,5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8</text:p>
          </table:table-cell>
          <table:table-cell office:value-type="string" calcext:value-type="string">
            <text:p>Prelevement_3</text:p>
          </table:table-cell>
          <table:table-cell office:value-type="float" office:value="538.899" calcext:value-type="float">
            <text:p>538,8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8</text:p>
          </table:table-cell>
          <table:table-cell office:value-type="string" calcext:value-type="string">
            <text:p>Prelevement_4</text:p>
          </table:table-cell>
          <table:table-cell office:value-type="float" office:value="552.003" calcext:value-type="float">
            <text:p>552,0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8</text:p>
          </table:table-cell>
          <table:table-cell office:value-type="string" calcext:value-type="string">
            <text:p>Prelevement_5</text:p>
          </table:table-cell>
          <table:table-cell office:value-type="float" office:value="531.493" calcext:value-type="float">
            <text:p>531,4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9</text:p>
          </table:table-cell>
          <table:table-cell office:value-type="string" calcext:value-type="string">
            <text:p>Prelevement_1</text:p>
          </table:table-cell>
          <table:table-cell office:value-type="float" office:value="527.358" calcext:value-type="float">
            <text:p>527,3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9</text:p>
          </table:table-cell>
          <table:table-cell office:value-type="string" calcext:value-type="string">
            <text:p>Prelevement_2</text:p>
          </table:table-cell>
          <table:table-cell office:value-type="float" office:value="554.66" calcext:value-type="float">
            <text:p>554,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9</text:p>
          </table:table-cell>
          <table:table-cell office:value-type="string" calcext:value-type="string">
            <text:p>Prelevement_3</text:p>
          </table:table-cell>
          <table:table-cell office:value-type="float" office:value="534.573" calcext:value-type="float">
            <text:p>534,5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9</text:p>
          </table:table-cell>
          <table:table-cell office:value-type="string" calcext:value-type="string">
            <text:p>Prelevement_4</text:p>
          </table:table-cell>
          <table:table-cell office:value-type="float" office:value="559.947" calcext:value-type="float">
            <text:p>559,9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09</text:p>
          </table:table-cell>
          <table:table-cell office:value-type="string" calcext:value-type="string">
            <text:p>Prelevement_5</text:p>
          </table:table-cell>
          <table:table-cell office:value-type="float" office:value="538.219" calcext:value-type="float">
            <text:p>538,2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0</text:p>
          </table:table-cell>
          <table:table-cell office:value-type="string" calcext:value-type="string">
            <text:p>Prelevement_1</text:p>
          </table:table-cell>
          <table:table-cell office:value-type="float" office:value="531.742" calcext:value-type="float">
            <text:p>531,7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0</text:p>
          </table:table-cell>
          <table:table-cell office:value-type="string" calcext:value-type="string">
            <text:p>Prelevement_2</text:p>
          </table:table-cell>
          <table:table-cell office:value-type="float" office:value="537.825" calcext:value-type="float">
            <text:p>537,8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0</text:p>
          </table:table-cell>
          <table:table-cell office:value-type="string" calcext:value-type="string">
            <text:p>Prelevement_3</text:p>
          </table:table-cell>
          <table:table-cell office:value-type="float" office:value="530.031" calcext:value-type="float">
            <text:p>530,0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0</text:p>
          </table:table-cell>
          <table:table-cell office:value-type="string" calcext:value-type="string">
            <text:p>Prelevement_4</text:p>
          </table:table-cell>
          <table:table-cell office:value-type="float" office:value="530.253" calcext:value-type="float">
            <text:p>530,2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0</text:p>
          </table:table-cell>
          <table:table-cell office:value-type="string" calcext:value-type="string">
            <text:p>Prelevement_5</text:p>
          </table:table-cell>
          <table:table-cell office:value-type="float" office:value="549.021" calcext:value-type="float">
            <text:p>549,0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1</text:p>
          </table:table-cell>
          <table:table-cell office:value-type="string" calcext:value-type="string">
            <text:p>Prelevement_1</text:p>
          </table:table-cell>
          <table:table-cell office:value-type="float" office:value="519.47" calcext:value-type="float">
            <text:p>519,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1</text:p>
          </table:table-cell>
          <table:table-cell office:value-type="string" calcext:value-type="string">
            <text:p>Prelevement_2</text:p>
          </table:table-cell>
          <table:table-cell office:value-type="float" office:value="541.991" calcext:value-type="float">
            <text:p>541,9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1</text:p>
          </table:table-cell>
          <table:table-cell office:value-type="string" calcext:value-type="string">
            <text:p>Prelevement_3</text:p>
          </table:table-cell>
          <table:table-cell office:value-type="float" office:value="563.747" calcext:value-type="float">
            <text:p>563,7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1</text:p>
          </table:table-cell>
          <table:table-cell office:value-type="string" calcext:value-type="string">
            <text:p>Prelevement_4</text:p>
          </table:table-cell>
          <table:table-cell office:value-type="float" office:value="543.163" calcext:value-type="float">
            <text:p>543,1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1</text:p>
          </table:table-cell>
          <table:table-cell office:value-type="string" calcext:value-type="string">
            <text:p>Prelevement_5</text:p>
          </table:table-cell>
          <table:table-cell office:value-type="float" office:value="546.047" calcext:value-type="float">
            <text:p>546,0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2</text:p>
          </table:table-cell>
          <table:table-cell office:value-type="string" calcext:value-type="string">
            <text:p>Prelevement_1</text:p>
          </table:table-cell>
          <table:table-cell office:value-type="float" office:value="536.321" calcext:value-type="float">
            <text:p>536,3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2</text:p>
          </table:table-cell>
          <table:table-cell office:value-type="string" calcext:value-type="string">
            <text:p>Prelevement_2</text:p>
          </table:table-cell>
          <table:table-cell office:value-type="float" office:value="563.646" calcext:value-type="float">
            <text:p>563,6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2</text:p>
          </table:table-cell>
          <table:table-cell office:value-type="string" calcext:value-type="string">
            <text:p>Prelevement_3</text:p>
          </table:table-cell>
          <table:table-cell office:value-type="float" office:value="546.483" calcext:value-type="float">
            <text:p>546,4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2</text:p>
          </table:table-cell>
          <table:table-cell office:value-type="string" calcext:value-type="string">
            <text:p>Prelevement_4</text:p>
          </table:table-cell>
          <table:table-cell office:value-type="float" office:value="545.842" calcext:value-type="float">
            <text:p>545,8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2</text:p>
          </table:table-cell>
          <table:table-cell office:value-type="string" calcext:value-type="string">
            <text:p>Prelevement_5</text:p>
          </table:table-cell>
          <table:table-cell office:value-type="float" office:value="532.783" calcext:value-type="float">
            <text:p>532,7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3</text:p>
          </table:table-cell>
          <table:table-cell office:value-type="string" calcext:value-type="string">
            <text:p>Prelevement_1</text:p>
          </table:table-cell>
          <table:table-cell office:value-type="float" office:value="553.475" calcext:value-type="float">
            <text:p>553,4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3</text:p>
          </table:table-cell>
          <table:table-cell office:value-type="string" calcext:value-type="string">
            <text:p>Prelevement_2</text:p>
          </table:table-cell>
          <table:table-cell office:value-type="float" office:value="547.13" calcext:value-type="float">
            <text:p>547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3</text:p>
          </table:table-cell>
          <table:table-cell office:value-type="string" calcext:value-type="string">
            <text:p>Prelevement_3</text:p>
          </table:table-cell>
          <table:table-cell office:value-type="float" office:value="531.089" calcext:value-type="float">
            <text:p>531,0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3</text:p>
          </table:table-cell>
          <table:table-cell office:value-type="string" calcext:value-type="string">
            <text:p>Prelevement_4</text:p>
          </table:table-cell>
          <table:table-cell office:value-type="float" office:value="547.088" calcext:value-type="float">
            <text:p>547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3</text:p>
          </table:table-cell>
          <table:table-cell office:value-type="string" calcext:value-type="string">
            <text:p>Prelevement_5</text:p>
          </table:table-cell>
          <table:table-cell office:value-type="float" office:value="532.024" calcext:value-type="float">
            <text:p>532,0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4</text:p>
          </table:table-cell>
          <table:table-cell office:value-type="string" calcext:value-type="string">
            <text:p>Prelevement_1</text:p>
          </table:table-cell>
          <table:table-cell office:value-type="float" office:value="515.524" calcext:value-type="float">
            <text:p>515,5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4</text:p>
          </table:table-cell>
          <table:table-cell office:value-type="string" calcext:value-type="string">
            <text:p>Prelevement_2</text:p>
          </table:table-cell>
          <table:table-cell office:value-type="float" office:value="535.516" calcext:value-type="float">
            <text:p>535,5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4</text:p>
          </table:table-cell>
          <table:table-cell office:value-type="string" calcext:value-type="string">
            <text:p>Prelevement_3</text:p>
          </table:table-cell>
          <table:table-cell office:value-type="float" office:value="537.103" calcext:value-type="float">
            <text:p>537,1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4</text:p>
          </table:table-cell>
          <table:table-cell office:value-type="string" calcext:value-type="string">
            <text:p>Prelevement_4</text:p>
          </table:table-cell>
          <table:table-cell office:value-type="float" office:value="531.292" calcext:value-type="float">
            <text:p>531,2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4</text:p>
          </table:table-cell>
          <table:table-cell office:value-type="string" calcext:value-type="string">
            <text:p>Prelevement_5</text:p>
          </table:table-cell>
          <table:table-cell office:value-type="float" office:value="540.984" calcext:value-type="float">
            <text:p>540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5</text:p>
          </table:table-cell>
          <table:table-cell office:value-type="string" calcext:value-type="string">
            <text:p>Prelevement_1</text:p>
          </table:table-cell>
          <table:table-cell office:value-type="float" office:value="552.288" calcext:value-type="float">
            <text:p>552,2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5</text:p>
          </table:table-cell>
          <table:table-cell office:value-type="string" calcext:value-type="string">
            <text:p>Prelevement_2</text:p>
          </table:table-cell>
          <table:table-cell office:value-type="float" office:value="554.072" calcext:value-type="float">
            <text:p>554,0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5</text:p>
          </table:table-cell>
          <table:table-cell office:value-type="string" calcext:value-type="string">
            <text:p>Prelevement_3</text:p>
          </table:table-cell>
          <table:table-cell office:value-type="float" office:value="533.726" calcext:value-type="float">
            <text:p>533,7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5</text:p>
          </table:table-cell>
          <table:table-cell office:value-type="string" calcext:value-type="string">
            <text:p>Prelevement_4</text:p>
          </table:table-cell>
          <table:table-cell office:value-type="float" office:value="515.884" calcext:value-type="float">
            <text:p>515,8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5</text:p>
          </table:table-cell>
          <table:table-cell office:value-type="string" calcext:value-type="string">
            <text:p>Prelevement_5</text:p>
          </table:table-cell>
          <table:table-cell office:value-type="float" office:value="544.593" calcext:value-type="float">
            <text:p>544,5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6</text:p>
          </table:table-cell>
          <table:table-cell office:value-type="string" calcext:value-type="string">
            <text:p>Prelevement_1</text:p>
          </table:table-cell>
          <table:table-cell office:value-type="float" office:value="538.502" calcext:value-type="float">
            <text:p>538,5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6</text:p>
          </table:table-cell>
          <table:table-cell office:value-type="string" calcext:value-type="string">
            <text:p>Prelevement_2</text:p>
          </table:table-cell>
          <table:table-cell office:value-type="float" office:value="524.363" calcext:value-type="float">
            <text:p>524,3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6</text:p>
          </table:table-cell>
          <table:table-cell office:value-type="string" calcext:value-type="string">
            <text:p>Prelevement_3</text:p>
          </table:table-cell>
          <table:table-cell office:value-type="float" office:value="548.602" calcext:value-type="float">
            <text:p>548,6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6</text:p>
          </table:table-cell>
          <table:table-cell office:value-type="string" calcext:value-type="string">
            <text:p>Prelevement_4</text:p>
          </table:table-cell>
          <table:table-cell office:value-type="float" office:value="537.503" calcext:value-type="float">
            <text:p>537,5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6</text:p>
          </table:table-cell>
          <table:table-cell office:value-type="string" calcext:value-type="string">
            <text:p>Prelevement_5</text:p>
          </table:table-cell>
          <table:table-cell office:value-type="float" office:value="565.614" calcext:value-type="float">
            <text:p>565,6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7</text:p>
          </table:table-cell>
          <table:table-cell office:value-type="string" calcext:value-type="string">
            <text:p>Prelevement_1</text:p>
          </table:table-cell>
          <table:table-cell office:value-type="float" office:value="526.933" calcext:value-type="float">
            <text:p>526,9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7</text:p>
          </table:table-cell>
          <table:table-cell office:value-type="string" calcext:value-type="string">
            <text:p>Prelevement_2</text:p>
          </table:table-cell>
          <table:table-cell office:value-type="float" office:value="545.816" calcext:value-type="float">
            <text:p>545,8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7</text:p>
          </table:table-cell>
          <table:table-cell office:value-type="string" calcext:value-type="string">
            <text:p>Prelevement_3</text:p>
          </table:table-cell>
          <table:table-cell office:value-type="float" office:value="538.13" calcext:value-type="float">
            <text:p>538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7</text:p>
          </table:table-cell>
          <table:table-cell office:value-type="string" calcext:value-type="string">
            <text:p>Prelevement_4</text:p>
          </table:table-cell>
          <table:table-cell office:value-type="float" office:value="548.432" calcext:value-type="float">
            <text:p>548,4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7</text:p>
          </table:table-cell>
          <table:table-cell office:value-type="string" calcext:value-type="string">
            <text:p>Prelevement_5</text:p>
          </table:table-cell>
          <table:table-cell office:value-type="float" office:value="557.011" calcext:value-type="float">
            <text:p>557,0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8</text:p>
          </table:table-cell>
          <table:table-cell office:value-type="string" calcext:value-type="string">
            <text:p>Prelevement_1</text:p>
          </table:table-cell>
          <table:table-cell office:value-type="float" office:value="528.071" calcext:value-type="float">
            <text:p>528,0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8</text:p>
          </table:table-cell>
          <table:table-cell office:value-type="string" calcext:value-type="string">
            <text:p>Prelevement_2</text:p>
          </table:table-cell>
          <table:table-cell office:value-type="float" office:value="564.282" calcext:value-type="float">
            <text:p>564,2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8</text:p>
          </table:table-cell>
          <table:table-cell office:value-type="string" calcext:value-type="string">
            <text:p>Prelevement_3</text:p>
          </table:table-cell>
          <table:table-cell office:value-type="float" office:value="531.983" calcext:value-type="float">
            <text:p>531,9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8</text:p>
          </table:table-cell>
          <table:table-cell office:value-type="string" calcext:value-type="string">
            <text:p>Prelevement_4</text:p>
          </table:table-cell>
          <table:table-cell office:value-type="float" office:value="548.344" calcext:value-type="float">
            <text:p>548,3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8</text:p>
          </table:table-cell>
          <table:table-cell office:value-type="string" calcext:value-type="string">
            <text:p>Prelevement_5</text:p>
          </table:table-cell>
          <table:table-cell office:value-type="float" office:value="545.166" calcext:value-type="float">
            <text:p>545,1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9</text:p>
          </table:table-cell>
          <table:table-cell office:value-type="string" calcext:value-type="string">
            <text:p>Prelevement_1</text:p>
          </table:table-cell>
          <table:table-cell office:value-type="float" office:value="544.744" calcext:value-type="float">
            <text:p>544,7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9</text:p>
          </table:table-cell>
          <table:table-cell office:value-type="string" calcext:value-type="string">
            <text:p>Prelevement_2</text:p>
          </table:table-cell>
          <table:table-cell office:value-type="float" office:value="564.424" calcext:value-type="float">
            <text:p>564,4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9</text:p>
          </table:table-cell>
          <table:table-cell office:value-type="string" calcext:value-type="string">
            <text:p>Prelevement_3</text:p>
          </table:table-cell>
          <table:table-cell office:value-type="float" office:value="517.246" calcext:value-type="float">
            <text:p>517,2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9</text:p>
          </table:table-cell>
          <table:table-cell office:value-type="string" calcext:value-type="string">
            <text:p>Prelevement_4</text:p>
          </table:table-cell>
          <table:table-cell office:value-type="float" office:value="561.512" calcext:value-type="float">
            <text:p>561,5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19</text:p>
          </table:table-cell>
          <table:table-cell office:value-type="string" calcext:value-type="string">
            <text:p>Prelevement_5</text:p>
          </table:table-cell>
          <table:table-cell office:value-type="float" office:value="541.18" calcext:value-type="float">
            <text:p>541,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0</text:p>
          </table:table-cell>
          <table:table-cell office:value-type="string" calcext:value-type="string">
            <text:p>Prelevement_1</text:p>
          </table:table-cell>
          <table:table-cell office:value-type="float" office:value="539.829" calcext:value-type="float">
            <text:p>539,8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0</text:p>
          </table:table-cell>
          <table:table-cell office:value-type="string" calcext:value-type="string">
            <text:p>Prelevement_2</text:p>
          </table:table-cell>
          <table:table-cell office:value-type="float" office:value="549.737" calcext:value-type="float">
            <text:p>549,7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0</text:p>
          </table:table-cell>
          <table:table-cell office:value-type="string" calcext:value-type="string">
            <text:p>Prelevement_3</text:p>
          </table:table-cell>
          <table:table-cell office:value-type="float" office:value="550.354" calcext:value-type="float">
            <text:p>550,3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0</text:p>
          </table:table-cell>
          <table:table-cell office:value-type="string" calcext:value-type="string">
            <text:p>Prelevement_4</text:p>
          </table:table-cell>
          <table:table-cell office:value-type="float" office:value="541.27" calcext:value-type="float">
            <text:p>541,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0</text:p>
          </table:table-cell>
          <table:table-cell office:value-type="string" calcext:value-type="string">
            <text:p>Prelevement_5</text:p>
          </table:table-cell>
          <table:table-cell office:value-type="float" office:value="546.081" calcext:value-type="float">
            <text:p>546,0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1</text:p>
          </table:table-cell>
          <table:table-cell office:value-type="string" calcext:value-type="string">
            <text:p>Prelevement_1</text:p>
          </table:table-cell>
          <table:table-cell office:value-type="float" office:value="547.592" calcext:value-type="float">
            <text:p>547,5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1</text:p>
          </table:table-cell>
          <table:table-cell office:value-type="string" calcext:value-type="string">
            <text:p>Prelevement_2</text:p>
          </table:table-cell>
          <table:table-cell office:value-type="float" office:value="525.218" calcext:value-type="float">
            <text:p>525,2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1</text:p>
          </table:table-cell>
          <table:table-cell office:value-type="string" calcext:value-type="string">
            <text:p>Prelevement_3</text:p>
          </table:table-cell>
          <table:table-cell office:value-type="float" office:value="556.361" calcext:value-type="float">
            <text:p>556,3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1</text:p>
          </table:table-cell>
          <table:table-cell office:value-type="string" calcext:value-type="string">
            <text:p>Prelevement_4</text:p>
          </table:table-cell>
          <table:table-cell office:value-type="float" office:value="530.939" calcext:value-type="float">
            <text:p>530,9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1</text:p>
          </table:table-cell>
          <table:table-cell office:value-type="string" calcext:value-type="string">
            <text:p>Prelevement_5</text:p>
          </table:table-cell>
          <table:table-cell office:value-type="float" office:value="539.314" calcext:value-type="float">
            <text:p>539,3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2</text:p>
          </table:table-cell>
          <table:table-cell office:value-type="string" calcext:value-type="string">
            <text:p>Prelevement_1</text:p>
          </table:table-cell>
          <table:table-cell office:value-type="float" office:value="538.206" calcext:value-type="float">
            <text:p>538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2</text:p>
          </table:table-cell>
          <table:table-cell office:value-type="string" calcext:value-type="string">
            <text:p>Prelevement_2</text:p>
          </table:table-cell>
          <table:table-cell office:value-type="float" office:value="544.914" calcext:value-type="float">
            <text:p>544,9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2</text:p>
          </table:table-cell>
          <table:table-cell office:value-type="string" calcext:value-type="string">
            <text:p>Prelevement_3</text:p>
          </table:table-cell>
          <table:table-cell office:value-type="float" office:value="531.784" calcext:value-type="float">
            <text:p>531,7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2</text:p>
          </table:table-cell>
          <table:table-cell office:value-type="string" calcext:value-type="string">
            <text:p>Prelevement_4</text:p>
          </table:table-cell>
          <table:table-cell office:value-type="float" office:value="552.439" calcext:value-type="float">
            <text:p>552,4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2</text:p>
          </table:table-cell>
          <table:table-cell office:value-type="string" calcext:value-type="string">
            <text:p>Prelevement_5</text:p>
          </table:table-cell>
          <table:table-cell office:value-type="float" office:value="533.031" calcext:value-type="float">
            <text:p>533,0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3</text:p>
          </table:table-cell>
          <table:table-cell office:value-type="string" calcext:value-type="string">
            <text:p>Prelevement_1</text:p>
          </table:table-cell>
          <table:table-cell office:value-type="float" office:value="536.607" calcext:value-type="float">
            <text:p>536,6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3</text:p>
          </table:table-cell>
          <table:table-cell office:value-type="string" calcext:value-type="string">
            <text:p>Prelevement_2</text:p>
          </table:table-cell>
          <table:table-cell office:value-type="float" office:value="534.866" calcext:value-type="float">
            <text:p>534,8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3</text:p>
          </table:table-cell>
          <table:table-cell office:value-type="string" calcext:value-type="string">
            <text:p>Prelevement_3</text:p>
          </table:table-cell>
          <table:table-cell office:value-type="float" office:value="527.164" calcext:value-type="float">
            <text:p>527,1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3</text:p>
          </table:table-cell>
          <table:table-cell office:value-type="string" calcext:value-type="string">
            <text:p>Prelevement_4</text:p>
          </table:table-cell>
          <table:table-cell office:value-type="float" office:value="527.118" calcext:value-type="float">
            <text:p>527,1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3</text:p>
          </table:table-cell>
          <table:table-cell office:value-type="string" calcext:value-type="string">
            <text:p>Prelevement_5</text:p>
          </table:table-cell>
          <table:table-cell office:value-type="float" office:value="531.097" calcext:value-type="float">
            <text:p>531,0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4</text:p>
          </table:table-cell>
          <table:table-cell office:value-type="string" calcext:value-type="string">
            <text:p>Prelevement_1</text:p>
          </table:table-cell>
          <table:table-cell office:value-type="float" office:value="531.045" calcext:value-type="float">
            <text:p>531,0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4</text:p>
          </table:table-cell>
          <table:table-cell office:value-type="string" calcext:value-type="string">
            <text:p>Prelevement_2</text:p>
          </table:table-cell>
          <table:table-cell office:value-type="float" office:value="528.025" calcext:value-type="float">
            <text:p>528,0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4</text:p>
          </table:table-cell>
          <table:table-cell office:value-type="string" calcext:value-type="string">
            <text:p>Prelevement_3</text:p>
          </table:table-cell>
          <table:table-cell office:value-type="float" office:value="540.096" calcext:value-type="float">
            <text:p>540,0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4</text:p>
          </table:table-cell>
          <table:table-cell office:value-type="string" calcext:value-type="string">
            <text:p>Prelevement_4</text:p>
          </table:table-cell>
          <table:table-cell office:value-type="float" office:value="538.399" calcext:value-type="float">
            <text:p>538,3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4</text:p>
          </table:table-cell>
          <table:table-cell office:value-type="string" calcext:value-type="string">
            <text:p>Prelevement_5</text:p>
          </table:table-cell>
          <table:table-cell office:value-type="float" office:value="513.06" calcext:value-type="float">
            <text:p>513,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5</text:p>
          </table:table-cell>
          <table:table-cell office:value-type="string" calcext:value-type="string">
            <text:p>Prelevement_1</text:p>
          </table:table-cell>
          <table:table-cell office:value-type="float" office:value="523.686" calcext:value-type="float">
            <text:p>523,6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5</text:p>
          </table:table-cell>
          <table:table-cell office:value-type="string" calcext:value-type="string">
            <text:p>Prelevement_2</text:p>
          </table:table-cell>
          <table:table-cell office:value-type="float" office:value="544.927" calcext:value-type="float">
            <text:p>544,9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5</text:p>
          </table:table-cell>
          <table:table-cell office:value-type="string" calcext:value-type="string">
            <text:p>Prelevement_3</text:p>
          </table:table-cell>
          <table:table-cell office:value-type="float" office:value="538.94" calcext:value-type="float">
            <text:p>538,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5</text:p>
          </table:table-cell>
          <table:table-cell office:value-type="string" calcext:value-type="string">
            <text:p>Prelevement_4</text:p>
          </table:table-cell>
          <table:table-cell office:value-type="float" office:value="557.34" calcext:value-type="float">
            <text:p>557,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5</text:p>
          </table:table-cell>
          <table:table-cell office:value-type="string" calcext:value-type="string">
            <text:p>Prelevement_5</text:p>
          </table:table-cell>
          <table:table-cell office:value-type="float" office:value="525.942" calcext:value-type="float">
            <text:p>525,9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6</text:p>
          </table:table-cell>
          <table:table-cell office:value-type="string" calcext:value-type="string">
            <text:p>Prelevement_1</text:p>
          </table:table-cell>
          <table:table-cell office:value-type="float" office:value="531.892" calcext:value-type="float">
            <text:p>531,8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6</text:p>
          </table:table-cell>
          <table:table-cell office:value-type="string" calcext:value-type="string">
            <text:p>Prelevement_2</text:p>
          </table:table-cell>
          <table:table-cell office:value-type="float" office:value="529.661" calcext:value-type="float">
            <text:p>529,6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6</text:p>
          </table:table-cell>
          <table:table-cell office:value-type="string" calcext:value-type="string">
            <text:p>Prelevement_3</text:p>
          </table:table-cell>
          <table:table-cell office:value-type="float" office:value="540.85" calcext:value-type="float">
            <text:p>540,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6</text:p>
          </table:table-cell>
          <table:table-cell office:value-type="string" calcext:value-type="string">
            <text:p>Prelevement_4</text:p>
          </table:table-cell>
          <table:table-cell office:value-type="float" office:value="547.443" calcext:value-type="float">
            <text:p>547,4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6</text:p>
          </table:table-cell>
          <table:table-cell office:value-type="string" calcext:value-type="string">
            <text:p>Prelevement_5</text:p>
          </table:table-cell>
          <table:table-cell office:value-type="float" office:value="550.334" calcext:value-type="float">
            <text:p>550,3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7</text:p>
          </table:table-cell>
          <table:table-cell office:value-type="string" calcext:value-type="string">
            <text:p>Prelevement_1</text:p>
          </table:table-cell>
          <table:table-cell office:value-type="float" office:value="529.89" calcext:value-type="float">
            <text:p>529,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7</text:p>
          </table:table-cell>
          <table:table-cell office:value-type="string" calcext:value-type="string">
            <text:p>Prelevement_2</text:p>
          </table:table-cell>
          <table:table-cell office:value-type="float" office:value="528.07" calcext:value-type="float">
            <text:p>528,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7</text:p>
          </table:table-cell>
          <table:table-cell office:value-type="string" calcext:value-type="string">
            <text:p>Prelevement_3</text:p>
          </table:table-cell>
          <table:table-cell office:value-type="float" office:value="541.374" calcext:value-type="float">
            <text:p>541,3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7</text:p>
          </table:table-cell>
          <table:table-cell office:value-type="string" calcext:value-type="string">
            <text:p>Prelevement_4</text:p>
          </table:table-cell>
          <table:table-cell office:value-type="float" office:value="544.759" calcext:value-type="float">
            <text:p>544,7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7</text:p>
          </table:table-cell>
          <table:table-cell office:value-type="string" calcext:value-type="string">
            <text:p>Prelevement_5</text:p>
          </table:table-cell>
          <table:table-cell office:value-type="float" office:value="546.116" calcext:value-type="float">
            <text:p>546,1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8</text:p>
          </table:table-cell>
          <table:table-cell office:value-type="string" calcext:value-type="string">
            <text:p>Prelevement_1</text:p>
          </table:table-cell>
          <table:table-cell office:value-type="float" office:value="543.954" calcext:value-type="float">
            <text:p>543,9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8</text:p>
          </table:table-cell>
          <table:table-cell office:value-type="string" calcext:value-type="string">
            <text:p>Prelevement_2</text:p>
          </table:table-cell>
          <table:table-cell office:value-type="float" office:value="543.255" calcext:value-type="float">
            <text:p>543,2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8</text:p>
          </table:table-cell>
          <table:table-cell office:value-type="string" calcext:value-type="string">
            <text:p>Prelevement_3</text:p>
          </table:table-cell>
          <table:table-cell office:value-type="float" office:value="526.592" calcext:value-type="float">
            <text:p>526,5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8</text:p>
          </table:table-cell>
          <table:table-cell office:value-type="string" calcext:value-type="string">
            <text:p>Prelevement_4</text:p>
          </table:table-cell>
          <table:table-cell office:value-type="float" office:value="559.812" calcext:value-type="float">
            <text:p>559,8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8</text:p>
          </table:table-cell>
          <table:table-cell office:value-type="string" calcext:value-type="string">
            <text:p>Prelevement_5</text:p>
          </table:table-cell>
          <table:table-cell office:value-type="float" office:value="529.059" calcext:value-type="float">
            <text:p>529,0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9</text:p>
          </table:table-cell>
          <table:table-cell office:value-type="string" calcext:value-type="string">
            <text:p>Prelevement_1</text:p>
          </table:table-cell>
          <table:table-cell office:value-type="float" office:value="533.351" calcext:value-type="float">
            <text:p>533,3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9</text:p>
          </table:table-cell>
          <table:table-cell office:value-type="string" calcext:value-type="string">
            <text:p>Prelevement_2</text:p>
          </table:table-cell>
          <table:table-cell office:value-type="float" office:value="512.748" calcext:value-type="float">
            <text:p>512,7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9</text:p>
          </table:table-cell>
          <table:table-cell office:value-type="string" calcext:value-type="string">
            <text:p>Prelevement_3</text:p>
          </table:table-cell>
          <table:table-cell office:value-type="float" office:value="523.024" calcext:value-type="float">
            <text:p>523,0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9</text:p>
          </table:table-cell>
          <table:table-cell office:value-type="string" calcext:value-type="string">
            <text:p>Prelevement_4</text:p>
          </table:table-cell>
          <table:table-cell office:value-type="float" office:value="541.78" calcext:value-type="float">
            <text:p>541,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29</text:p>
          </table:table-cell>
          <table:table-cell office:value-type="string" calcext:value-type="string">
            <text:p>Prelevement_5</text:p>
          </table:table-cell>
          <table:table-cell office:value-type="float" office:value="529.523" calcext:value-type="float">
            <text:p>529,5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0</text:p>
          </table:table-cell>
          <table:table-cell office:value-type="string" calcext:value-type="string">
            <text:p>Prelevement_1</text:p>
          </table:table-cell>
          <table:table-cell office:value-type="float" office:value="531.053" calcext:value-type="float">
            <text:p>531,0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0</text:p>
          </table:table-cell>
          <table:table-cell office:value-type="string" calcext:value-type="string">
            <text:p>Prelevement_2</text:p>
          </table:table-cell>
          <table:table-cell office:value-type="float" office:value="520.755" calcext:value-type="float">
            <text:p>520,7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0</text:p>
          </table:table-cell>
          <table:table-cell office:value-type="string" calcext:value-type="string">
            <text:p>Prelevement_3</text:p>
          </table:table-cell>
          <table:table-cell office:value-type="float" office:value="556.035" calcext:value-type="float">
            <text:p>556,0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0</text:p>
          </table:table-cell>
          <table:table-cell office:value-type="string" calcext:value-type="string">
            <text:p>Prelevement_4</text:p>
          </table:table-cell>
          <table:table-cell office:value-type="float" office:value="550.78" calcext:value-type="float">
            <text:p>550,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0</text:p>
          </table:table-cell>
          <table:table-cell office:value-type="string" calcext:value-type="string">
            <text:p>Prelevement_5</text:p>
          </table:table-cell>
          <table:table-cell office:value-type="float" office:value="532.48" calcext:value-type="float">
            <text:p>532,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1</text:p>
          </table:table-cell>
          <table:table-cell office:value-type="string" calcext:value-type="string">
            <text:p>Prelevement_1</text:p>
          </table:table-cell>
          <table:table-cell office:value-type="float" office:value="564.057" calcext:value-type="float">
            <text:p>564,0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1</text:p>
          </table:table-cell>
          <table:table-cell office:value-type="string" calcext:value-type="string">
            <text:p>Prelevement_2</text:p>
          </table:table-cell>
          <table:table-cell office:value-type="float" office:value="523.502" calcext:value-type="float">
            <text:p>523,5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1</text:p>
          </table:table-cell>
          <table:table-cell office:value-type="string" calcext:value-type="string">
            <text:p>Prelevement_3</text:p>
          </table:table-cell>
          <table:table-cell office:value-type="float" office:value="544.861" calcext:value-type="float">
            <text:p>544,8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1</text:p>
          </table:table-cell>
          <table:table-cell office:value-type="string" calcext:value-type="string">
            <text:p>Prelevement_4</text:p>
          </table:table-cell>
          <table:table-cell office:value-type="float" office:value="555.6" calcext:value-type="float">
            <text:p>555,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1</text:p>
          </table:table-cell>
          <table:table-cell office:value-type="string" calcext:value-type="string">
            <text:p>Prelevement_5</text:p>
          </table:table-cell>
          <table:table-cell office:value-type="float" office:value="538.225" calcext:value-type="float">
            <text:p>538,2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2</text:p>
          </table:table-cell>
          <table:table-cell office:value-type="string" calcext:value-type="string">
            <text:p>Prelevement_1</text:p>
          </table:table-cell>
          <table:table-cell office:value-type="float" office:value="538.346" calcext:value-type="float">
            <text:p>538,3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2</text:p>
          </table:table-cell>
          <table:table-cell office:value-type="string" calcext:value-type="string">
            <text:p>Prelevement_2</text:p>
          </table:table-cell>
          <table:table-cell office:value-type="float" office:value="540.052" calcext:value-type="float">
            <text:p>540,0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2</text:p>
          </table:table-cell>
          <table:table-cell office:value-type="string" calcext:value-type="string">
            <text:p>Prelevement_3</text:p>
          </table:table-cell>
          <table:table-cell office:value-type="float" office:value="569.843" calcext:value-type="float">
            <text:p>569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2</text:p>
          </table:table-cell>
          <table:table-cell office:value-type="string" calcext:value-type="string">
            <text:p>Prelevement_4</text:p>
          </table:table-cell>
          <table:table-cell office:value-type="float" office:value="536.841" calcext:value-type="float">
            <text:p>536,8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2</text:p>
          </table:table-cell>
          <table:table-cell office:value-type="string" calcext:value-type="string">
            <text:p>Prelevement_5</text:p>
          </table:table-cell>
          <table:table-cell office:value-type="float" office:value="543.068" calcext:value-type="float">
            <text:p>543,0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3</text:p>
          </table:table-cell>
          <table:table-cell office:value-type="string" calcext:value-type="string">
            <text:p>Prelevement_1</text:p>
          </table:table-cell>
          <table:table-cell office:value-type="float" office:value="518.636" calcext:value-type="float">
            <text:p>518,6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3</text:p>
          </table:table-cell>
          <table:table-cell office:value-type="string" calcext:value-type="string">
            <text:p>Prelevement_2</text:p>
          </table:table-cell>
          <table:table-cell office:value-type="float" office:value="526.9" calcext:value-type="float">
            <text:p>526,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3</text:p>
          </table:table-cell>
          <table:table-cell office:value-type="string" calcext:value-type="string">
            <text:p>Prelevement_3</text:p>
          </table:table-cell>
          <table:table-cell office:value-type="float" office:value="534.274" calcext:value-type="float">
            <text:p>534,2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3</text:p>
          </table:table-cell>
          <table:table-cell office:value-type="string" calcext:value-type="string">
            <text:p>Prelevement_4</text:p>
          </table:table-cell>
          <table:table-cell office:value-type="float" office:value="544.706" calcext:value-type="float">
            <text:p>544,7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3</text:p>
          </table:table-cell>
          <table:table-cell office:value-type="string" calcext:value-type="string">
            <text:p>Prelevement_5</text:p>
          </table:table-cell>
          <table:table-cell office:value-type="float" office:value="547.885" calcext:value-type="float">
            <text:p>547,8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4</text:p>
          </table:table-cell>
          <table:table-cell office:value-type="string" calcext:value-type="string">
            <text:p>Prelevement_1</text:p>
          </table:table-cell>
          <table:table-cell office:value-type="float" office:value="549.29" calcext:value-type="float">
            <text:p>549,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4</text:p>
          </table:table-cell>
          <table:table-cell office:value-type="string" calcext:value-type="string">
            <text:p>Prelevement_2</text:p>
          </table:table-cell>
          <table:table-cell office:value-type="float" office:value="567.106" calcext:value-type="float">
            <text:p>567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4</text:p>
          </table:table-cell>
          <table:table-cell office:value-type="string" calcext:value-type="string">
            <text:p>Prelevement_3</text:p>
          </table:table-cell>
          <table:table-cell office:value-type="float" office:value="549.365" calcext:value-type="float">
            <text:p>549,3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4</text:p>
          </table:table-cell>
          <table:table-cell office:value-type="string" calcext:value-type="string">
            <text:p>Prelevement_4</text:p>
          </table:table-cell>
          <table:table-cell office:value-type="float" office:value="552.014" calcext:value-type="float">
            <text:p>552,0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4</text:p>
          </table:table-cell>
          <table:table-cell office:value-type="string" calcext:value-type="string">
            <text:p>Prelevement_5</text:p>
          </table:table-cell>
          <table:table-cell office:value-type="float" office:value="564.08" calcext:value-type="float">
            <text:p>564,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5</text:p>
          </table:table-cell>
          <table:table-cell office:value-type="string" calcext:value-type="string">
            <text:p>Prelevement_1</text:p>
          </table:table-cell>
          <table:table-cell office:value-type="float" office:value="542.088" calcext:value-type="float">
            <text:p>542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5</text:p>
          </table:table-cell>
          <table:table-cell office:value-type="string" calcext:value-type="string">
            <text:p>Prelevement_2</text:p>
          </table:table-cell>
          <table:table-cell office:value-type="float" office:value="528.83" calcext:value-type="float">
            <text:p>528,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5</text:p>
          </table:table-cell>
          <table:table-cell office:value-type="string" calcext:value-type="string">
            <text:p>Prelevement_3</text:p>
          </table:table-cell>
          <table:table-cell office:value-type="float" office:value="512.534" calcext:value-type="float">
            <text:p>512,5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5</text:p>
          </table:table-cell>
          <table:table-cell office:value-type="string" calcext:value-type="string">
            <text:p>Prelevement_4</text:p>
          </table:table-cell>
          <table:table-cell office:value-type="float" office:value="531.951" calcext:value-type="float">
            <text:p>531,9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5</text:p>
          </table:table-cell>
          <table:table-cell office:value-type="string" calcext:value-type="string">
            <text:p>Prelevement_5</text:p>
          </table:table-cell>
          <table:table-cell office:value-type="float" office:value="518.749" calcext:value-type="float">
            <text:p>518,7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6</text:p>
          </table:table-cell>
          <table:table-cell office:value-type="string" calcext:value-type="string">
            <text:p>Prelevement_1</text:p>
          </table:table-cell>
          <table:table-cell office:value-type="float" office:value="555.014" calcext:value-type="float">
            <text:p>555,0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6</text:p>
          </table:table-cell>
          <table:table-cell office:value-type="string" calcext:value-type="string">
            <text:p>Prelevement_2</text:p>
          </table:table-cell>
          <table:table-cell office:value-type="float" office:value="528.406" calcext:value-type="float">
            <text:p>528,4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6</text:p>
          </table:table-cell>
          <table:table-cell office:value-type="string" calcext:value-type="string">
            <text:p>Prelevement_3</text:p>
          </table:table-cell>
          <table:table-cell office:value-type="float" office:value="551.341" calcext:value-type="float">
            <text:p>551,3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6</text:p>
          </table:table-cell>
          <table:table-cell office:value-type="string" calcext:value-type="string">
            <text:p>Prelevement_4</text:p>
          </table:table-cell>
          <table:table-cell office:value-type="float" office:value="530.314" calcext:value-type="float">
            <text:p>530,3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6</text:p>
          </table:table-cell>
          <table:table-cell office:value-type="string" calcext:value-type="string">
            <text:p>Prelevement_5</text:p>
          </table:table-cell>
          <table:table-cell office:value-type="float" office:value="519.499" calcext:value-type="float">
            <text:p>519,4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7</text:p>
          </table:table-cell>
          <table:table-cell office:value-type="string" calcext:value-type="string">
            <text:p>Prelevement_1</text:p>
          </table:table-cell>
          <table:table-cell office:value-type="float" office:value="564.48" calcext:value-type="float">
            <text:p>564,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7</text:p>
          </table:table-cell>
          <table:table-cell office:value-type="string" calcext:value-type="string">
            <text:p>Prelevement_2</text:p>
          </table:table-cell>
          <table:table-cell office:value-type="float" office:value="557.949" calcext:value-type="float">
            <text:p>557,9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7</text:p>
          </table:table-cell>
          <table:table-cell office:value-type="string" calcext:value-type="string">
            <text:p>Prelevement_3</text:p>
          </table:table-cell>
          <table:table-cell office:value-type="float" office:value="534.896" calcext:value-type="float">
            <text:p>534,8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7</text:p>
          </table:table-cell>
          <table:table-cell office:value-type="string" calcext:value-type="string">
            <text:p>Prelevement_4</text:p>
          </table:table-cell>
          <table:table-cell office:value-type="float" office:value="549.914" calcext:value-type="float">
            <text:p>549,9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7</text:p>
          </table:table-cell>
          <table:table-cell office:value-type="string" calcext:value-type="string">
            <text:p>Prelevement_5</text:p>
          </table:table-cell>
          <table:table-cell office:value-type="float" office:value="551.54" calcext:value-type="float">
            <text:p>551,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8</text:p>
          </table:table-cell>
          <table:table-cell office:value-type="string" calcext:value-type="string">
            <text:p>Prelevement_1</text:p>
          </table:table-cell>
          <table:table-cell office:value-type="float" office:value="528.068" calcext:value-type="float">
            <text:p>528,0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8</text:p>
          </table:table-cell>
          <table:table-cell office:value-type="string" calcext:value-type="string">
            <text:p>Prelevement_2</text:p>
          </table:table-cell>
          <table:table-cell office:value-type="float" office:value="551.236" calcext:value-type="float">
            <text:p>551,2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8</text:p>
          </table:table-cell>
          <table:table-cell office:value-type="string" calcext:value-type="string">
            <text:p>Prelevement_3</text:p>
          </table:table-cell>
          <table:table-cell office:value-type="float" office:value="522.551" calcext:value-type="float">
            <text:p>522,5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8</text:p>
          </table:table-cell>
          <table:table-cell office:value-type="string" calcext:value-type="string">
            <text:p>Prelevement_4</text:p>
          </table:table-cell>
          <table:table-cell office:value-type="float" office:value="535.342" calcext:value-type="float">
            <text:p>535,3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8</text:p>
          </table:table-cell>
          <table:table-cell office:value-type="string" calcext:value-type="string">
            <text:p>Prelevement_5</text:p>
          </table:table-cell>
          <table:table-cell office:value-type="float" office:value="549.912" calcext:value-type="float">
            <text:p>549,9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9</text:p>
          </table:table-cell>
          <table:table-cell office:value-type="string" calcext:value-type="string">
            <text:p>Prelevement_1</text:p>
          </table:table-cell>
          <table:table-cell office:value-type="float" office:value="558.384" calcext:value-type="float">
            <text:p>558,3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9</text:p>
          </table:table-cell>
          <table:table-cell office:value-type="string" calcext:value-type="string">
            <text:p>Prelevement_2</text:p>
          </table:table-cell>
          <table:table-cell office:value-type="float" office:value="528.865" calcext:value-type="float">
            <text:p>528,8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9</text:p>
          </table:table-cell>
          <table:table-cell office:value-type="string" calcext:value-type="string">
            <text:p>Prelevement_3</text:p>
          </table:table-cell>
          <table:table-cell office:value-type="float" office:value="548.326" calcext:value-type="float">
            <text:p>548,3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9</text:p>
          </table:table-cell>
          <table:table-cell office:value-type="string" calcext:value-type="string">
            <text:p>Prelevement_4</text:p>
          </table:table-cell>
          <table:table-cell office:value-type="float" office:value="540.954" calcext:value-type="float">
            <text:p>540,9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39</text:p>
          </table:table-cell>
          <table:table-cell office:value-type="string" calcext:value-type="string">
            <text:p>Prelevement_5</text:p>
          </table:table-cell>
          <table:table-cell office:value-type="float" office:value="535.586" calcext:value-type="float">
            <text:p>535,5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0</text:p>
          </table:table-cell>
          <table:table-cell office:value-type="string" calcext:value-type="string">
            <text:p>Prelevement_1</text:p>
          </table:table-cell>
          <table:table-cell office:value-type="float" office:value="549.879" calcext:value-type="float">
            <text:p>549,8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0</text:p>
          </table:table-cell>
          <table:table-cell office:value-type="string" calcext:value-type="string">
            <text:p>Prelevement_2</text:p>
          </table:table-cell>
          <table:table-cell office:value-type="float" office:value="550.252" calcext:value-type="float">
            <text:p>550,2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0</text:p>
          </table:table-cell>
          <table:table-cell office:value-type="string" calcext:value-type="string">
            <text:p>Prelevement_3</text:p>
          </table:table-cell>
          <table:table-cell office:value-type="float" office:value="537.927" calcext:value-type="float">
            <text:p>537,9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0</text:p>
          </table:table-cell>
          <table:table-cell office:value-type="string" calcext:value-type="string">
            <text:p>Prelevement_4</text:p>
          </table:table-cell>
          <table:table-cell office:value-type="float" office:value="528.715" calcext:value-type="float">
            <text:p>528,7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0</text:p>
          </table:table-cell>
          <table:table-cell office:value-type="string" calcext:value-type="string">
            <text:p>Prelevement_5</text:p>
          </table:table-cell>
          <table:table-cell office:value-type="float" office:value="569.074" calcext:value-type="float">
            <text:p>569,0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1</text:p>
          </table:table-cell>
          <table:table-cell office:value-type="string" calcext:value-type="string">
            <text:p>Prelevement_1</text:p>
          </table:table-cell>
          <table:table-cell office:value-type="float" office:value="538.389" calcext:value-type="float">
            <text:p>538,3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1</text:p>
          </table:table-cell>
          <table:table-cell office:value-type="string" calcext:value-type="string">
            <text:p>Prelevement_2</text:p>
          </table:table-cell>
          <table:table-cell office:value-type="float" office:value="538.638" calcext:value-type="float">
            <text:p>538,6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1</text:p>
          </table:table-cell>
          <table:table-cell office:value-type="string" calcext:value-type="string">
            <text:p>Prelevement_3</text:p>
          </table:table-cell>
          <table:table-cell office:value-type="float" office:value="533.352" calcext:value-type="float">
            <text:p>533,3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1</text:p>
          </table:table-cell>
          <table:table-cell office:value-type="string" calcext:value-type="string">
            <text:p>Prelevement_4</text:p>
          </table:table-cell>
          <table:table-cell office:value-type="float" office:value="532.948" calcext:value-type="float">
            <text:p>532,9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1</text:p>
          </table:table-cell>
          <table:table-cell office:value-type="string" calcext:value-type="string">
            <text:p>Prelevement_5</text:p>
          </table:table-cell>
          <table:table-cell office:value-type="float" office:value="537.515" calcext:value-type="float">
            <text:p>537,5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2</text:p>
          </table:table-cell>
          <table:table-cell office:value-type="string" calcext:value-type="string">
            <text:p>Prelevement_1</text:p>
          </table:table-cell>
          <table:table-cell office:value-type="float" office:value="552.021" calcext:value-type="float">
            <text:p>552,0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2</text:p>
          </table:table-cell>
          <table:table-cell office:value-type="string" calcext:value-type="string">
            <text:p>Prelevement_2</text:p>
          </table:table-cell>
          <table:table-cell office:value-type="float" office:value="532.512" calcext:value-type="float">
            <text:p>532,5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2</text:p>
          </table:table-cell>
          <table:table-cell office:value-type="string" calcext:value-type="string">
            <text:p>Prelevement_3</text:p>
          </table:table-cell>
          <table:table-cell office:value-type="float" office:value="526.046" calcext:value-type="float">
            <text:p>526,0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2</text:p>
          </table:table-cell>
          <table:table-cell office:value-type="string" calcext:value-type="string">
            <text:p>Prelevement_4</text:p>
          </table:table-cell>
          <table:table-cell office:value-type="float" office:value="548.745" calcext:value-type="float">
            <text:p>548,7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2</text:p>
          </table:table-cell>
          <table:table-cell office:value-type="string" calcext:value-type="string">
            <text:p>Prelevement_5</text:p>
          </table:table-cell>
          <table:table-cell office:value-type="float" office:value="547.928" calcext:value-type="float">
            <text:p>547,9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3</text:p>
          </table:table-cell>
          <table:table-cell office:value-type="string" calcext:value-type="string">
            <text:p>Prelevement_1</text:p>
          </table:table-cell>
          <table:table-cell office:value-type="float" office:value="532.112" calcext:value-type="float">
            <text:p>532,1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3</text:p>
          </table:table-cell>
          <table:table-cell office:value-type="string" calcext:value-type="string">
            <text:p>Prelevement_2</text:p>
          </table:table-cell>
          <table:table-cell office:value-type="float" office:value="533.204" calcext:value-type="float">
            <text:p>533,2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3</text:p>
          </table:table-cell>
          <table:table-cell office:value-type="string" calcext:value-type="string">
            <text:p>Prelevement_3</text:p>
          </table:table-cell>
          <table:table-cell office:value-type="float" office:value="523.813" calcext:value-type="float">
            <text:p>523,8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3</text:p>
          </table:table-cell>
          <table:table-cell office:value-type="string" calcext:value-type="string">
            <text:p>Prelevement_4</text:p>
          </table:table-cell>
          <table:table-cell office:value-type="float" office:value="543.905" calcext:value-type="float">
            <text:p>543,9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3</text:p>
          </table:table-cell>
          <table:table-cell office:value-type="string" calcext:value-type="string">
            <text:p>Prelevement_5</text:p>
          </table:table-cell>
          <table:table-cell office:value-type="float" office:value="527.021" calcext:value-type="float">
            <text:p>527,0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4</text:p>
          </table:table-cell>
          <table:table-cell office:value-type="string" calcext:value-type="string">
            <text:p>Prelevement_1</text:p>
          </table:table-cell>
          <table:table-cell office:value-type="float" office:value="530.024" calcext:value-type="float">
            <text:p>530,0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4</text:p>
          </table:table-cell>
          <table:table-cell office:value-type="string" calcext:value-type="string">
            <text:p>Prelevement_2</text:p>
          </table:table-cell>
          <table:table-cell office:value-type="float" office:value="524.286" calcext:value-type="float">
            <text:p>524,2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4</text:p>
          </table:table-cell>
          <table:table-cell office:value-type="string" calcext:value-type="string">
            <text:p>Prelevement_3</text:p>
          </table:table-cell>
          <table:table-cell office:value-type="float" office:value="559.96" calcext:value-type="float">
            <text:p>559,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4</text:p>
          </table:table-cell>
          <table:table-cell office:value-type="string" calcext:value-type="string">
            <text:p>Prelevement_4</text:p>
          </table:table-cell>
          <table:table-cell office:value-type="float" office:value="542.632" calcext:value-type="float">
            <text:p>542,6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4</text:p>
          </table:table-cell>
          <table:table-cell office:value-type="string" calcext:value-type="string">
            <text:p>Prelevement_5</text:p>
          </table:table-cell>
          <table:table-cell office:value-type="float" office:value="561.035" calcext:value-type="float">
            <text:p>561,0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5</text:p>
          </table:table-cell>
          <table:table-cell office:value-type="string" calcext:value-type="string">
            <text:p>Prelevement_1</text:p>
          </table:table-cell>
          <table:table-cell office:value-type="float" office:value="535.537" calcext:value-type="float">
            <text:p>535,5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5</text:p>
          </table:table-cell>
          <table:table-cell office:value-type="string" calcext:value-type="string">
            <text:p>Prelevement_2</text:p>
          </table:table-cell>
          <table:table-cell office:value-type="float" office:value="559.293" calcext:value-type="float">
            <text:p>559,2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5</text:p>
          </table:table-cell>
          <table:table-cell office:value-type="string" calcext:value-type="string">
            <text:p>Prelevement_3</text:p>
          </table:table-cell>
          <table:table-cell office:value-type="float" office:value="529.881" calcext:value-type="float">
            <text:p>529,8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5</text:p>
          </table:table-cell>
          <table:table-cell office:value-type="string" calcext:value-type="string">
            <text:p>Prelevement_4</text:p>
          </table:table-cell>
          <table:table-cell office:value-type="float" office:value="521.739" calcext:value-type="float">
            <text:p>521,7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5</text:p>
          </table:table-cell>
          <table:table-cell office:value-type="string" calcext:value-type="string">
            <text:p>Prelevement_5</text:p>
          </table:table-cell>
          <table:table-cell office:value-type="float" office:value="538.638" calcext:value-type="float">
            <text:p>538,6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6</text:p>
          </table:table-cell>
          <table:table-cell office:value-type="string" calcext:value-type="string">
            <text:p>Prelevement_1</text:p>
          </table:table-cell>
          <table:table-cell office:value-type="float" office:value="536.626" calcext:value-type="float">
            <text:p>536,6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6</text:p>
          </table:table-cell>
          <table:table-cell office:value-type="string" calcext:value-type="string">
            <text:p>Prelevement_2</text:p>
          </table:table-cell>
          <table:table-cell office:value-type="float" office:value="543.134" calcext:value-type="float">
            <text:p>543,1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6</text:p>
          </table:table-cell>
          <table:table-cell office:value-type="string" calcext:value-type="string">
            <text:p>Prelevement_3</text:p>
          </table:table-cell>
          <table:table-cell office:value-type="float" office:value="540.832" calcext:value-type="float">
            <text:p>540,8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6</text:p>
          </table:table-cell>
          <table:table-cell office:value-type="string" calcext:value-type="string">
            <text:p>Prelevement_4</text:p>
          </table:table-cell>
          <table:table-cell office:value-type="float" office:value="523.721" calcext:value-type="float">
            <text:p>523,7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6</text:p>
          </table:table-cell>
          <table:table-cell office:value-type="string" calcext:value-type="string">
            <text:p>Prelevement_5</text:p>
          </table:table-cell>
          <table:table-cell office:value-type="float" office:value="538.615" calcext:value-type="float">
            <text:p>538,6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7</text:p>
          </table:table-cell>
          <table:table-cell office:value-type="string" calcext:value-type="string">
            <text:p>Prelevement_1</text:p>
          </table:table-cell>
          <table:table-cell office:value-type="float" office:value="556.857" calcext:value-type="float">
            <text:p>556,8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7</text:p>
          </table:table-cell>
          <table:table-cell office:value-type="string" calcext:value-type="string">
            <text:p>Prelevement_2</text:p>
          </table:table-cell>
          <table:table-cell office:value-type="float" office:value="536.124" calcext:value-type="float">
            <text:p>536,1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7</text:p>
          </table:table-cell>
          <table:table-cell office:value-type="string" calcext:value-type="string">
            <text:p>Prelevement_3</text:p>
          </table:table-cell>
          <table:table-cell office:value-type="float" office:value="539.988" calcext:value-type="float">
            <text:p>539,9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7</text:p>
          </table:table-cell>
          <table:table-cell office:value-type="string" calcext:value-type="string">
            <text:p>Prelevement_4</text:p>
          </table:table-cell>
          <table:table-cell office:value-type="float" office:value="526.693" calcext:value-type="float">
            <text:p>526,6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7</text:p>
          </table:table-cell>
          <table:table-cell office:value-type="string" calcext:value-type="string">
            <text:p>Prelevement_5</text:p>
          </table:table-cell>
          <table:table-cell office:value-type="float" office:value="564.856" calcext:value-type="float">
            <text:p>564,8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8</text:p>
          </table:table-cell>
          <table:table-cell office:value-type="string" calcext:value-type="string">
            <text:p>Prelevement_1</text:p>
          </table:table-cell>
          <table:table-cell office:value-type="float" office:value="527.644" calcext:value-type="float">
            <text:p>527,6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8</text:p>
          </table:table-cell>
          <table:table-cell office:value-type="string" calcext:value-type="string">
            <text:p>Prelevement_2</text:p>
          </table:table-cell>
          <table:table-cell office:value-type="float" office:value="542.512" calcext:value-type="float">
            <text:p>542,5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8</text:p>
          </table:table-cell>
          <table:table-cell office:value-type="string" calcext:value-type="string">
            <text:p>Prelevement_3</text:p>
          </table:table-cell>
          <table:table-cell office:value-type="float" office:value="539.458" calcext:value-type="float">
            <text:p>539,4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8</text:p>
          </table:table-cell>
          <table:table-cell office:value-type="string" calcext:value-type="string">
            <text:p>Prelevement_4</text:p>
          </table:table-cell>
          <table:table-cell office:value-type="float" office:value="551.426" calcext:value-type="float">
            <text:p>551,4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8</text:p>
          </table:table-cell>
          <table:table-cell office:value-type="string" calcext:value-type="string">
            <text:p>Prelevement_5</text:p>
          </table:table-cell>
          <table:table-cell office:value-type="float" office:value="533.212" calcext:value-type="float">
            <text:p>533,2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9</text:p>
          </table:table-cell>
          <table:table-cell office:value-type="string" calcext:value-type="string">
            <text:p>Prelevement_1</text:p>
          </table:table-cell>
          <table:table-cell office:value-type="float" office:value="534.632" calcext:value-type="float">
            <text:p>534,6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9</text:p>
          </table:table-cell>
          <table:table-cell office:value-type="string" calcext:value-type="string">
            <text:p>Prelevement_2</text:p>
          </table:table-cell>
          <table:table-cell office:value-type="float" office:value="538.947" calcext:value-type="float">
            <text:p>538,9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9</text:p>
          </table:table-cell>
          <table:table-cell office:value-type="string" calcext:value-type="string">
            <text:p>Prelevement_3</text:p>
          </table:table-cell>
          <table:table-cell office:value-type="float" office:value="529.575" calcext:value-type="float">
            <text:p>529,5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9</text:p>
          </table:table-cell>
          <table:table-cell office:value-type="string" calcext:value-type="string">
            <text:p>Prelevement_4</text:p>
          </table:table-cell>
          <table:table-cell office:value-type="float" office:value="551.717" calcext:value-type="float">
            <text:p>551,7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49</text:p>
          </table:table-cell>
          <table:table-cell office:value-type="string" calcext:value-type="string">
            <text:p>Prelevement_5</text:p>
          </table:table-cell>
          <table:table-cell office:value-type="float" office:value="567.536" calcext:value-type="float">
            <text:p>567,5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0</text:p>
          </table:table-cell>
          <table:table-cell office:value-type="string" calcext:value-type="string">
            <text:p>Prelevement_1</text:p>
          </table:table-cell>
          <table:table-cell office:value-type="float" office:value="548.301" calcext:value-type="float">
            <text:p>548,3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0</text:p>
          </table:table-cell>
          <table:table-cell office:value-type="string" calcext:value-type="string">
            <text:p>Prelevement_2</text:p>
          </table:table-cell>
          <table:table-cell office:value-type="float" office:value="536.79" calcext:value-type="float">
            <text:p>536,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0</text:p>
          </table:table-cell>
          <table:table-cell office:value-type="string" calcext:value-type="string">
            <text:p>Prelevement_3</text:p>
          </table:table-cell>
          <table:table-cell office:value-type="float" office:value="551.161" calcext:value-type="float">
            <text:p>551,1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0</text:p>
          </table:table-cell>
          <table:table-cell office:value-type="string" calcext:value-type="string">
            <text:p>Prelevement_4</text:p>
          </table:table-cell>
          <table:table-cell office:value-type="float" office:value="530.491" calcext:value-type="float">
            <text:p>530,4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0</text:p>
          </table:table-cell>
          <table:table-cell office:value-type="string" calcext:value-type="string">
            <text:p>Prelevement_5</text:p>
          </table:table-cell>
          <table:table-cell office:value-type="float" office:value="539.319" calcext:value-type="float">
            <text:p>539,3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1</text:p>
          </table:table-cell>
          <table:table-cell office:value-type="string" calcext:value-type="string">
            <text:p>Prelevement_1</text:p>
          </table:table-cell>
          <table:table-cell office:value-type="float" office:value="520.95" calcext:value-type="float">
            <text:p>520,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1</text:p>
          </table:table-cell>
          <table:table-cell office:value-type="string" calcext:value-type="string">
            <text:p>Prelevement_2</text:p>
          </table:table-cell>
          <table:table-cell office:value-type="float" office:value="544.345" calcext:value-type="float">
            <text:p>544,3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1</text:p>
          </table:table-cell>
          <table:table-cell office:value-type="string" calcext:value-type="string">
            <text:p>Prelevement_3</text:p>
          </table:table-cell>
          <table:table-cell office:value-type="float" office:value="548.016" calcext:value-type="float">
            <text:p>548,0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1</text:p>
          </table:table-cell>
          <table:table-cell office:value-type="string" calcext:value-type="string">
            <text:p>Prelevement_4</text:p>
          </table:table-cell>
          <table:table-cell office:value-type="float" office:value="524.124" calcext:value-type="float">
            <text:p>524,1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1</text:p>
          </table:table-cell>
          <table:table-cell office:value-type="string" calcext:value-type="string">
            <text:p>Prelevement_5</text:p>
          </table:table-cell>
          <table:table-cell office:value-type="float" office:value="529.758" calcext:value-type="float">
            <text:p>529,7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2</text:p>
          </table:table-cell>
          <table:table-cell office:value-type="string" calcext:value-type="string">
            <text:p>Prelevement_1</text:p>
          </table:table-cell>
          <table:table-cell office:value-type="float" office:value="547.831" calcext:value-type="float">
            <text:p>547,8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2</text:p>
          </table:table-cell>
          <table:table-cell office:value-type="string" calcext:value-type="string">
            <text:p>Prelevement_2</text:p>
          </table:table-cell>
          <table:table-cell office:value-type="float" office:value="525.936" calcext:value-type="float">
            <text:p>525,9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2</text:p>
          </table:table-cell>
          <table:table-cell office:value-type="string" calcext:value-type="string">
            <text:p>Prelevement_3</text:p>
          </table:table-cell>
          <table:table-cell office:value-type="float" office:value="533.11" calcext:value-type="float">
            <text:p>533,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2</text:p>
          </table:table-cell>
          <table:table-cell office:value-type="string" calcext:value-type="string">
            <text:p>Prelevement_4</text:p>
          </table:table-cell>
          <table:table-cell office:value-type="float" office:value="542.906" calcext:value-type="float">
            <text:p>542,9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2</text:p>
          </table:table-cell>
          <table:table-cell office:value-type="string" calcext:value-type="string">
            <text:p>Prelevement_5</text:p>
          </table:table-cell>
          <table:table-cell office:value-type="float" office:value="535.448" calcext:value-type="float">
            <text:p>535,4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3</text:p>
          </table:table-cell>
          <table:table-cell office:value-type="string" calcext:value-type="string">
            <text:p>Prelevement_1</text:p>
          </table:table-cell>
          <table:table-cell office:value-type="float" office:value="542.16" calcext:value-type="float">
            <text:p>542,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3</text:p>
          </table:table-cell>
          <table:table-cell office:value-type="string" calcext:value-type="string">
            <text:p>Prelevement_2</text:p>
          </table:table-cell>
          <table:table-cell office:value-type="float" office:value="537.091" calcext:value-type="float">
            <text:p>537,0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3</text:p>
          </table:table-cell>
          <table:table-cell office:value-type="string" calcext:value-type="string">
            <text:p>Prelevement_3</text:p>
          </table:table-cell>
          <table:table-cell office:value-type="float" office:value="540.582" calcext:value-type="float">
            <text:p>540,5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3</text:p>
          </table:table-cell>
          <table:table-cell office:value-type="string" calcext:value-type="string">
            <text:p>Prelevement_4</text:p>
          </table:table-cell>
          <table:table-cell office:value-type="float" office:value="546.009" calcext:value-type="float">
            <text:p>546,0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3</text:p>
          </table:table-cell>
          <table:table-cell office:value-type="string" calcext:value-type="string">
            <text:p>Prelevement_5</text:p>
          </table:table-cell>
          <table:table-cell office:value-type="float" office:value="537.803" calcext:value-type="float">
            <text:p>537,8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4</text:p>
          </table:table-cell>
          <table:table-cell office:value-type="string" calcext:value-type="string">
            <text:p>Prelevement_1</text:p>
          </table:table-cell>
          <table:table-cell office:value-type="float" office:value="556.674" calcext:value-type="float">
            <text:p>556,6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4</text:p>
          </table:table-cell>
          <table:table-cell office:value-type="string" calcext:value-type="string">
            <text:p>Prelevement_2</text:p>
          </table:table-cell>
          <table:table-cell office:value-type="float" office:value="528.468" calcext:value-type="float">
            <text:p>528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4</text:p>
          </table:table-cell>
          <table:table-cell office:value-type="string" calcext:value-type="string">
            <text:p>Prelevement_3</text:p>
          </table:table-cell>
          <table:table-cell office:value-type="float" office:value="565.266" calcext:value-type="float">
            <text:p>565,2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4</text:p>
          </table:table-cell>
          <table:table-cell office:value-type="string" calcext:value-type="string">
            <text:p>Prelevement_4</text:p>
          </table:table-cell>
          <table:table-cell office:value-type="float" office:value="544.843" calcext:value-type="float">
            <text:p>544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4</text:p>
          </table:table-cell>
          <table:table-cell office:value-type="string" calcext:value-type="string">
            <text:p>Prelevement_5</text:p>
          </table:table-cell>
          <table:table-cell office:value-type="float" office:value="542.565" calcext:value-type="float">
            <text:p>542,5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5</text:p>
          </table:table-cell>
          <table:table-cell office:value-type="string" calcext:value-type="string">
            <text:p>Prelevement_1</text:p>
          </table:table-cell>
          <table:table-cell office:value-type="float" office:value="531.978" calcext:value-type="float">
            <text:p>531,9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5</text:p>
          </table:table-cell>
          <table:table-cell office:value-type="string" calcext:value-type="string">
            <text:p>Prelevement_2</text:p>
          </table:table-cell>
          <table:table-cell office:value-type="float" office:value="563.96" calcext:value-type="float">
            <text:p>563,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5</text:p>
          </table:table-cell>
          <table:table-cell office:value-type="string" calcext:value-type="string">
            <text:p>Prelevement_3</text:p>
          </table:table-cell>
          <table:table-cell office:value-type="float" office:value="541.466" calcext:value-type="float">
            <text:p>541,4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5</text:p>
          </table:table-cell>
          <table:table-cell office:value-type="string" calcext:value-type="string">
            <text:p>Prelevement_4</text:p>
          </table:table-cell>
          <table:table-cell office:value-type="float" office:value="541.728" calcext:value-type="float">
            <text:p>541,7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5</text:p>
          </table:table-cell>
          <table:table-cell office:value-type="string" calcext:value-type="string">
            <text:p>Prelevement_5</text:p>
          </table:table-cell>
          <table:table-cell office:value-type="float" office:value="553.37" calcext:value-type="float">
            <text:p>553,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6</text:p>
          </table:table-cell>
          <table:table-cell office:value-type="string" calcext:value-type="string">
            <text:p>Prelevement_1</text:p>
          </table:table-cell>
          <table:table-cell office:value-type="float" office:value="535.271" calcext:value-type="float">
            <text:p>535,2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6</text:p>
          </table:table-cell>
          <table:table-cell office:value-type="string" calcext:value-type="string">
            <text:p>Prelevement_2</text:p>
          </table:table-cell>
          <table:table-cell office:value-type="float" office:value="534.444" calcext:value-type="float">
            <text:p>534,4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6</text:p>
          </table:table-cell>
          <table:table-cell office:value-type="string" calcext:value-type="string">
            <text:p>Prelevement_3</text:p>
          </table:table-cell>
          <table:table-cell office:value-type="float" office:value="519.322" calcext:value-type="float">
            <text:p>519,3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6</text:p>
          </table:table-cell>
          <table:table-cell office:value-type="string" calcext:value-type="string">
            <text:p>Prelevement_4</text:p>
          </table:table-cell>
          <table:table-cell office:value-type="float" office:value="541.385" calcext:value-type="float">
            <text:p>541,3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6</text:p>
          </table:table-cell>
          <table:table-cell office:value-type="string" calcext:value-type="string">
            <text:p>Prelevement_5</text:p>
          </table:table-cell>
          <table:table-cell office:value-type="float" office:value="550.623" calcext:value-type="float">
            <text:p>550,6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7</text:p>
          </table:table-cell>
          <table:table-cell office:value-type="string" calcext:value-type="string">
            <text:p>Prelevement_1</text:p>
          </table:table-cell>
          <table:table-cell office:value-type="float" office:value="535.571" calcext:value-type="float">
            <text:p>535,5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7</text:p>
          </table:table-cell>
          <table:table-cell office:value-type="string" calcext:value-type="string">
            <text:p>Prelevement_2</text:p>
          </table:table-cell>
          <table:table-cell office:value-type="float" office:value="543.654" calcext:value-type="float">
            <text:p>543,6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7</text:p>
          </table:table-cell>
          <table:table-cell office:value-type="string" calcext:value-type="string">
            <text:p>Prelevement_3</text:p>
          </table:table-cell>
          <table:table-cell office:value-type="float" office:value="533.548" calcext:value-type="float">
            <text:p>533,5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7</text:p>
          </table:table-cell>
          <table:table-cell office:value-type="string" calcext:value-type="string">
            <text:p>Prelevement_4</text:p>
          </table:table-cell>
          <table:table-cell office:value-type="float" office:value="532.521" calcext:value-type="float">
            <text:p>532,5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7</text:p>
          </table:table-cell>
          <table:table-cell office:value-type="string" calcext:value-type="string">
            <text:p>Prelevement_5</text:p>
          </table:table-cell>
          <table:table-cell office:value-type="float" office:value="542.244" calcext:value-type="float">
            <text:p>542,2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8</text:p>
          </table:table-cell>
          <table:table-cell office:value-type="string" calcext:value-type="string">
            <text:p>Prelevement_1</text:p>
          </table:table-cell>
          <table:table-cell office:value-type="float" office:value="536.022" calcext:value-type="float">
            <text:p>536,0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8</text:p>
          </table:table-cell>
          <table:table-cell office:value-type="string" calcext:value-type="string">
            <text:p>Prelevement_2</text:p>
          </table:table-cell>
          <table:table-cell office:value-type="float" office:value="517.075" calcext:value-type="float">
            <text:p>517,0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8</text:p>
          </table:table-cell>
          <table:table-cell office:value-type="string" calcext:value-type="string">
            <text:p>Prelevement_3</text:p>
          </table:table-cell>
          <table:table-cell office:value-type="float" office:value="560.909" calcext:value-type="float">
            <text:p>560,9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8</text:p>
          </table:table-cell>
          <table:table-cell office:value-type="string" calcext:value-type="string">
            <text:p>Prelevement_4</text:p>
          </table:table-cell>
          <table:table-cell office:value-type="float" office:value="546.266" calcext:value-type="float">
            <text:p>546,2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8</text:p>
          </table:table-cell>
          <table:table-cell office:value-type="string" calcext:value-type="string">
            <text:p>Prelevement_5</text:p>
          </table:table-cell>
          <table:table-cell office:value-type="float" office:value="548.443" calcext:value-type="float">
            <text:p>548,4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9</text:p>
          </table:table-cell>
          <table:table-cell office:value-type="string" calcext:value-type="string">
            <text:p>Prelevement_1</text:p>
          </table:table-cell>
          <table:table-cell office:value-type="float" office:value="553.994" calcext:value-type="float">
            <text:p>553,9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9</text:p>
          </table:table-cell>
          <table:table-cell office:value-type="string" calcext:value-type="string">
            <text:p>Prelevement_2</text:p>
          </table:table-cell>
          <table:table-cell office:value-type="float" office:value="528.837" calcext:value-type="float">
            <text:p>528,8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9</text:p>
          </table:table-cell>
          <table:table-cell office:value-type="string" calcext:value-type="string">
            <text:p>Prelevement_3</text:p>
          </table:table-cell>
          <table:table-cell office:value-type="float" office:value="542.804" calcext:value-type="float">
            <text:p>542,8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9</text:p>
          </table:table-cell>
          <table:table-cell office:value-type="string" calcext:value-type="string">
            <text:p>Prelevement_4</text:p>
          </table:table-cell>
          <table:table-cell office:value-type="float" office:value="543.852" calcext:value-type="float">
            <text:p>543,8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59</text:p>
          </table:table-cell>
          <table:table-cell office:value-type="string" calcext:value-type="string">
            <text:p>Prelevement_5</text:p>
          </table:table-cell>
          <table:table-cell office:value-type="float" office:value="548.562" calcext:value-type="float">
            <text:p>548,5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0</text:p>
          </table:table-cell>
          <table:table-cell office:value-type="string" calcext:value-type="string">
            <text:p>Prelevement_1</text:p>
          </table:table-cell>
          <table:table-cell office:value-type="float" office:value="537.446" calcext:value-type="float">
            <text:p>537,4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0</text:p>
          </table:table-cell>
          <table:table-cell office:value-type="string" calcext:value-type="string">
            <text:p>Prelevement_2</text:p>
          </table:table-cell>
          <table:table-cell office:value-type="float" office:value="533.147" calcext:value-type="float">
            <text:p>533,1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0</text:p>
          </table:table-cell>
          <table:table-cell office:value-type="string" calcext:value-type="string">
            <text:p>Prelevement_3</text:p>
          </table:table-cell>
          <table:table-cell office:value-type="float" office:value="527.944" calcext:value-type="float">
            <text:p>527,9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0</text:p>
          </table:table-cell>
          <table:table-cell office:value-type="string" calcext:value-type="string">
            <text:p>Prelevement_4</text:p>
          </table:table-cell>
          <table:table-cell office:value-type="float" office:value="546.732" calcext:value-type="float">
            <text:p>546,7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0</text:p>
          </table:table-cell>
          <table:table-cell office:value-type="string" calcext:value-type="string">
            <text:p>Prelevement_5</text:p>
          </table:table-cell>
          <table:table-cell office:value-type="float" office:value="565.433" calcext:value-type="float">
            <text:p>565,4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1</text:p>
          </table:table-cell>
          <table:table-cell office:value-type="string" calcext:value-type="string">
            <text:p>Prelevement_1</text:p>
          </table:table-cell>
          <table:table-cell office:value-type="float" office:value="543.729" calcext:value-type="float">
            <text:p>543,7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1</text:p>
          </table:table-cell>
          <table:table-cell office:value-type="string" calcext:value-type="string">
            <text:p>Prelevement_2</text:p>
          </table:table-cell>
          <table:table-cell office:value-type="float" office:value="546.992" calcext:value-type="float">
            <text:p>546,9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1</text:p>
          </table:table-cell>
          <table:table-cell office:value-type="string" calcext:value-type="string">
            <text:p>Prelevement_3</text:p>
          </table:table-cell>
          <table:table-cell office:value-type="float" office:value="540.606" calcext:value-type="float">
            <text:p>540,6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1</text:p>
          </table:table-cell>
          <table:table-cell office:value-type="string" calcext:value-type="string">
            <text:p>Prelevement_4</text:p>
          </table:table-cell>
          <table:table-cell office:value-type="float" office:value="531.203" calcext:value-type="float">
            <text:p>531,2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1</text:p>
          </table:table-cell>
          <table:table-cell office:value-type="string" calcext:value-type="string">
            <text:p>Prelevement_5</text:p>
          </table:table-cell>
          <table:table-cell office:value-type="float" office:value="544.752" calcext:value-type="float">
            <text:p>544,7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2</text:p>
          </table:table-cell>
          <table:table-cell office:value-type="string" calcext:value-type="string">
            <text:p>Prelevement_1</text:p>
          </table:table-cell>
          <table:table-cell office:value-type="float" office:value="551.951" calcext:value-type="float">
            <text:p>551,9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2</text:p>
          </table:table-cell>
          <table:table-cell office:value-type="string" calcext:value-type="string">
            <text:p>Prelevement_2</text:p>
          </table:table-cell>
          <table:table-cell office:value-type="float" office:value="530.628" calcext:value-type="float">
            <text:p>530,6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2</text:p>
          </table:table-cell>
          <table:table-cell office:value-type="string" calcext:value-type="string">
            <text:p>Prelevement_3</text:p>
          </table:table-cell>
          <table:table-cell office:value-type="float" office:value="557.61" calcext:value-type="float">
            <text:p>557,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2</text:p>
          </table:table-cell>
          <table:table-cell office:value-type="string" calcext:value-type="string">
            <text:p>Prelevement_4</text:p>
          </table:table-cell>
          <table:table-cell office:value-type="float" office:value="556.34" calcext:value-type="float">
            <text:p>556,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2</text:p>
          </table:table-cell>
          <table:table-cell office:value-type="string" calcext:value-type="string">
            <text:p>Prelevement_5</text:p>
          </table:table-cell>
          <table:table-cell office:value-type="float" office:value="548.54" calcext:value-type="float">
            <text:p>548,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3</text:p>
          </table:table-cell>
          <table:table-cell office:value-type="string" calcext:value-type="string">
            <text:p>Prelevement_1</text:p>
          </table:table-cell>
          <table:table-cell office:value-type="float" office:value="527.235" calcext:value-type="float">
            <text:p>527,2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3</text:p>
          </table:table-cell>
          <table:table-cell office:value-type="string" calcext:value-type="string">
            <text:p>Prelevement_2</text:p>
          </table:table-cell>
          <table:table-cell office:value-type="float" office:value="519.23" calcext:value-type="float">
            <text:p>519,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3</text:p>
          </table:table-cell>
          <table:table-cell office:value-type="string" calcext:value-type="string">
            <text:p>Prelevement_3</text:p>
          </table:table-cell>
          <table:table-cell office:value-type="float" office:value="526.355" calcext:value-type="float">
            <text:p>526,3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3</text:p>
          </table:table-cell>
          <table:table-cell office:value-type="string" calcext:value-type="string">
            <text:p>Prelevement_4</text:p>
          </table:table-cell>
          <table:table-cell office:value-type="float" office:value="536.108" calcext:value-type="float">
            <text:p>536,1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3</text:p>
          </table:table-cell>
          <table:table-cell office:value-type="string" calcext:value-type="string">
            <text:p>Prelevement_5</text:p>
          </table:table-cell>
          <table:table-cell office:value-type="float" office:value="539.299" calcext:value-type="float">
            <text:p>539,2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4</text:p>
          </table:table-cell>
          <table:table-cell office:value-type="string" calcext:value-type="string">
            <text:p>Prelevement_1</text:p>
          </table:table-cell>
          <table:table-cell office:value-type="float" office:value="548.35" calcext:value-type="float">
            <text:p>548,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4</text:p>
          </table:table-cell>
          <table:table-cell office:value-type="string" calcext:value-type="string">
            <text:p>Prelevement_2</text:p>
          </table:table-cell>
          <table:table-cell office:value-type="float" office:value="527.431" calcext:value-type="float">
            <text:p>527,4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4</text:p>
          </table:table-cell>
          <table:table-cell office:value-type="string" calcext:value-type="string">
            <text:p>Prelevement_3</text:p>
          </table:table-cell>
          <table:table-cell office:value-type="float" office:value="553.944" calcext:value-type="float">
            <text:p>553,9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4</text:p>
          </table:table-cell>
          <table:table-cell office:value-type="string" calcext:value-type="string">
            <text:p>Prelevement_4</text:p>
          </table:table-cell>
          <table:table-cell office:value-type="float" office:value="547.293" calcext:value-type="float">
            <text:p>547,2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4</text:p>
          </table:table-cell>
          <table:table-cell office:value-type="string" calcext:value-type="string">
            <text:p>Prelevement_5</text:p>
          </table:table-cell>
          <table:table-cell office:value-type="float" office:value="528.68" calcext:value-type="float">
            <text:p>528,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5</text:p>
          </table:table-cell>
          <table:table-cell office:value-type="string" calcext:value-type="string">
            <text:p>Prelevement_1</text:p>
          </table:table-cell>
          <table:table-cell office:value-type="float" office:value="533.977" calcext:value-type="float">
            <text:p>533,9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5</text:p>
          </table:table-cell>
          <table:table-cell office:value-type="string" calcext:value-type="string">
            <text:p>Prelevement_2</text:p>
          </table:table-cell>
          <table:table-cell office:value-type="float" office:value="544.917" calcext:value-type="float">
            <text:p>544,9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5</text:p>
          </table:table-cell>
          <table:table-cell office:value-type="string" calcext:value-type="string">
            <text:p>Prelevement_3</text:p>
          </table:table-cell>
          <table:table-cell office:value-type="float" office:value="535.975" calcext:value-type="float">
            <text:p>535,9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5</text:p>
          </table:table-cell>
          <table:table-cell office:value-type="string" calcext:value-type="string">
            <text:p>Prelevement_4</text:p>
          </table:table-cell>
          <table:table-cell office:value-type="float" office:value="525.992" calcext:value-type="float">
            <text:p>525,9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5</text:p>
          </table:table-cell>
          <table:table-cell office:value-type="string" calcext:value-type="string">
            <text:p>Prelevement_5</text:p>
          </table:table-cell>
          <table:table-cell office:value-type="float" office:value="536.684" calcext:value-type="float">
            <text:p>536,6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6</text:p>
          </table:table-cell>
          <table:table-cell office:value-type="string" calcext:value-type="string">
            <text:p>Prelevement_1</text:p>
          </table:table-cell>
          <table:table-cell office:value-type="float" office:value="550.239" calcext:value-type="float">
            <text:p>550,2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6</text:p>
          </table:table-cell>
          <table:table-cell office:value-type="string" calcext:value-type="string">
            <text:p>Prelevement_2</text:p>
          </table:table-cell>
          <table:table-cell office:value-type="float" office:value="553.082" calcext:value-type="float">
            <text:p>553,0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6</text:p>
          </table:table-cell>
          <table:table-cell office:value-type="string" calcext:value-type="string">
            <text:p>Prelevement_3</text:p>
          </table:table-cell>
          <table:table-cell office:value-type="float" office:value="542.361" calcext:value-type="float">
            <text:p>542,3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6</text:p>
          </table:table-cell>
          <table:table-cell office:value-type="string" calcext:value-type="string">
            <text:p>Prelevement_4</text:p>
          </table:table-cell>
          <table:table-cell office:value-type="float" office:value="543.454" calcext:value-type="float">
            <text:p>543,4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6</text:p>
          </table:table-cell>
          <table:table-cell office:value-type="string" calcext:value-type="string">
            <text:p>Prelevement_5</text:p>
          </table:table-cell>
          <table:table-cell office:value-type="float" office:value="539.746" calcext:value-type="float">
            <text:p>539,7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7</text:p>
          </table:table-cell>
          <table:table-cell office:value-type="string" calcext:value-type="string">
            <text:p>Prelevement_1</text:p>
          </table:table-cell>
          <table:table-cell office:value-type="float" office:value="532.3" calcext:value-type="float">
            <text:p>532,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7</text:p>
          </table:table-cell>
          <table:table-cell office:value-type="string" calcext:value-type="string">
            <text:p>Prelevement_2</text:p>
          </table:table-cell>
          <table:table-cell office:value-type="float" office:value="511.581" calcext:value-type="float">
            <text:p>511,5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7</text:p>
          </table:table-cell>
          <table:table-cell office:value-type="string" calcext:value-type="string">
            <text:p>Prelevement_3</text:p>
          </table:table-cell>
          <table:table-cell office:value-type="float" office:value="546.968" calcext:value-type="float">
            <text:p>546,9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7</text:p>
          </table:table-cell>
          <table:table-cell office:value-type="string" calcext:value-type="string">
            <text:p>Prelevement_4</text:p>
          </table:table-cell>
          <table:table-cell office:value-type="float" office:value="536.964" calcext:value-type="float">
            <text:p>536,9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7</text:p>
          </table:table-cell>
          <table:table-cell office:value-type="string" calcext:value-type="string">
            <text:p>Prelevement_5</text:p>
          </table:table-cell>
          <table:table-cell office:value-type="float" office:value="520.407" calcext:value-type="float">
            <text:p>520,4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8</text:p>
          </table:table-cell>
          <table:table-cell office:value-type="string" calcext:value-type="string">
            <text:p>Prelevement_1</text:p>
          </table:table-cell>
          <table:table-cell office:value-type="float" office:value="553.922" calcext:value-type="float">
            <text:p>553,9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8</text:p>
          </table:table-cell>
          <table:table-cell office:value-type="string" calcext:value-type="string">
            <text:p>Prelevement_2</text:p>
          </table:table-cell>
          <table:table-cell office:value-type="float" office:value="534.563" calcext:value-type="float">
            <text:p>534,5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8</text:p>
          </table:table-cell>
          <table:table-cell office:value-type="string" calcext:value-type="string">
            <text:p>Prelevement_3</text:p>
          </table:table-cell>
          <table:table-cell office:value-type="float" office:value="518.535" calcext:value-type="float">
            <text:p>518,5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8</text:p>
          </table:table-cell>
          <table:table-cell office:value-type="string" calcext:value-type="string">
            <text:p>Prelevement_4</text:p>
          </table:table-cell>
          <table:table-cell office:value-type="float" office:value="569.66" calcext:value-type="float">
            <text:p>569,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8</text:p>
          </table:table-cell>
          <table:table-cell office:value-type="string" calcext:value-type="string">
            <text:p>Prelevement_5</text:p>
          </table:table-cell>
          <table:table-cell office:value-type="float" office:value="535.397" calcext:value-type="float">
            <text:p>535,3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9</text:p>
          </table:table-cell>
          <table:table-cell office:value-type="string" calcext:value-type="string">
            <text:p>Prelevement_1</text:p>
          </table:table-cell>
          <table:table-cell office:value-type="float" office:value="549.65" calcext:value-type="float">
            <text:p>549,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9</text:p>
          </table:table-cell>
          <table:table-cell office:value-type="string" calcext:value-type="string">
            <text:p>Prelevement_2</text:p>
          </table:table-cell>
          <table:table-cell office:value-type="float" office:value="548.711" calcext:value-type="float">
            <text:p>548,7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9</text:p>
          </table:table-cell>
          <table:table-cell office:value-type="string" calcext:value-type="string">
            <text:p>Prelevement_3</text:p>
          </table:table-cell>
          <table:table-cell office:value-type="float" office:value="539.102" calcext:value-type="float">
            <text:p>539,1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9</text:p>
          </table:table-cell>
          <table:table-cell office:value-type="string" calcext:value-type="string">
            <text:p>Prelevement_4</text:p>
          </table:table-cell>
          <table:table-cell office:value-type="float" office:value="532.238" calcext:value-type="float">
            <text:p>532,2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69</text:p>
          </table:table-cell>
          <table:table-cell office:value-type="string" calcext:value-type="string">
            <text:p>Prelevement_5</text:p>
          </table:table-cell>
          <table:table-cell office:value-type="float" office:value="549.203" calcext:value-type="float">
            <text:p>549,2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0</text:p>
          </table:table-cell>
          <table:table-cell office:value-type="string" calcext:value-type="string">
            <text:p>Prelevement_1</text:p>
          </table:table-cell>
          <table:table-cell office:value-type="float" office:value="517.964" calcext:value-type="float">
            <text:p>517,9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0</text:p>
          </table:table-cell>
          <table:table-cell office:value-type="string" calcext:value-type="string">
            <text:p>Prelevement_2</text:p>
          </table:table-cell>
          <table:table-cell office:value-type="float" office:value="530.105" calcext:value-type="float">
            <text:p>530,1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0</text:p>
          </table:table-cell>
          <table:table-cell office:value-type="string" calcext:value-type="string">
            <text:p>Prelevement_3</text:p>
          </table:table-cell>
          <table:table-cell office:value-type="float" office:value="535.242" calcext:value-type="float">
            <text:p>535,2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0</text:p>
          </table:table-cell>
          <table:table-cell office:value-type="string" calcext:value-type="string">
            <text:p>Prelevement_4</text:p>
          </table:table-cell>
          <table:table-cell office:value-type="float" office:value="522.248" calcext:value-type="float">
            <text:p>522,2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0</text:p>
          </table:table-cell>
          <table:table-cell office:value-type="string" calcext:value-type="string">
            <text:p>Prelevement_5</text:p>
          </table:table-cell>
          <table:table-cell office:value-type="float" office:value="544.501" calcext:value-type="float">
            <text:p>544,5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1</text:p>
          </table:table-cell>
          <table:table-cell office:value-type="string" calcext:value-type="string">
            <text:p>Prelevement_1</text:p>
          </table:table-cell>
          <table:table-cell office:value-type="float" office:value="565.27" calcext:value-type="float">
            <text:p>565,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1</text:p>
          </table:table-cell>
          <table:table-cell office:value-type="string" calcext:value-type="string">
            <text:p>Prelevement_2</text:p>
          </table:table-cell>
          <table:table-cell office:value-type="float" office:value="542.973" calcext:value-type="float">
            <text:p>542,9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1</text:p>
          </table:table-cell>
          <table:table-cell office:value-type="string" calcext:value-type="string">
            <text:p>Prelevement_3</text:p>
          </table:table-cell>
          <table:table-cell office:value-type="float" office:value="548.65" calcext:value-type="float">
            <text:p>548,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1</text:p>
          </table:table-cell>
          <table:table-cell office:value-type="string" calcext:value-type="string">
            <text:p>Prelevement_4</text:p>
          </table:table-cell>
          <table:table-cell office:value-type="float" office:value="540.722" calcext:value-type="float">
            <text:p>540,7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1</text:p>
          </table:table-cell>
          <table:table-cell office:value-type="string" calcext:value-type="string">
            <text:p>Prelevement_5</text:p>
          </table:table-cell>
          <table:table-cell office:value-type="float" office:value="541.411" calcext:value-type="float">
            <text:p>541,4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2</text:p>
          </table:table-cell>
          <table:table-cell office:value-type="string" calcext:value-type="string">
            <text:p>Prelevement_1</text:p>
          </table:table-cell>
          <table:table-cell office:value-type="float" office:value="526.277" calcext:value-type="float">
            <text:p>526,2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2</text:p>
          </table:table-cell>
          <table:table-cell office:value-type="string" calcext:value-type="string">
            <text:p>Prelevement_2</text:p>
          </table:table-cell>
          <table:table-cell office:value-type="float" office:value="533.852" calcext:value-type="float">
            <text:p>533,8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2</text:p>
          </table:table-cell>
          <table:table-cell office:value-type="string" calcext:value-type="string">
            <text:p>Prelevement_3</text:p>
          </table:table-cell>
          <table:table-cell office:value-type="float" office:value="541.169" calcext:value-type="float">
            <text:p>541,1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2</text:p>
          </table:table-cell>
          <table:table-cell office:value-type="string" calcext:value-type="string">
            <text:p>Prelevement_4</text:p>
          </table:table-cell>
          <table:table-cell office:value-type="float" office:value="535.077" calcext:value-type="float">
            <text:p>535,0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2</text:p>
          </table:table-cell>
          <table:table-cell office:value-type="string" calcext:value-type="string">
            <text:p>Prelevement_5</text:p>
          </table:table-cell>
          <table:table-cell office:value-type="float" office:value="532.703" calcext:value-type="float">
            <text:p>532,7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3</text:p>
          </table:table-cell>
          <table:table-cell office:value-type="string" calcext:value-type="string">
            <text:p>Prelevement_1</text:p>
          </table:table-cell>
          <table:table-cell office:value-type="float" office:value="550.116" calcext:value-type="float">
            <text:p>550,1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3</text:p>
          </table:table-cell>
          <table:table-cell office:value-type="string" calcext:value-type="string">
            <text:p>Prelevement_2</text:p>
          </table:table-cell>
          <table:table-cell office:value-type="float" office:value="537.615" calcext:value-type="float">
            <text:p>537,6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3</text:p>
          </table:table-cell>
          <table:table-cell office:value-type="string" calcext:value-type="string">
            <text:p>Prelevement_3</text:p>
          </table:table-cell>
          <table:table-cell office:value-type="float" office:value="555.701" calcext:value-type="float">
            <text:p>555,7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3</text:p>
          </table:table-cell>
          <table:table-cell office:value-type="string" calcext:value-type="string">
            <text:p>Prelevement_4</text:p>
          </table:table-cell>
          <table:table-cell office:value-type="float" office:value="557.4" calcext:value-type="float">
            <text:p>557,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3</text:p>
          </table:table-cell>
          <table:table-cell office:value-type="string" calcext:value-type="string">
            <text:p>Prelevement_5</text:p>
          </table:table-cell>
          <table:table-cell office:value-type="float" office:value="532.414" calcext:value-type="float">
            <text:p>532,4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4</text:p>
          </table:table-cell>
          <table:table-cell office:value-type="string" calcext:value-type="string">
            <text:p>Prelevement_1</text:p>
          </table:table-cell>
          <table:table-cell office:value-type="float" office:value="551.44" calcext:value-type="float">
            <text:p>551,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4</text:p>
          </table:table-cell>
          <table:table-cell office:value-type="string" calcext:value-type="string">
            <text:p>Prelevement_2</text:p>
          </table:table-cell>
          <table:table-cell office:value-type="float" office:value="534.526" calcext:value-type="float">
            <text:p>534,5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4</text:p>
          </table:table-cell>
          <table:table-cell office:value-type="string" calcext:value-type="string">
            <text:p>Prelevement_3</text:p>
          </table:table-cell>
          <table:table-cell office:value-type="float" office:value="542.927" calcext:value-type="float">
            <text:p>542,9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4</text:p>
          </table:table-cell>
          <table:table-cell office:value-type="string" calcext:value-type="string">
            <text:p>Prelevement_4</text:p>
          </table:table-cell>
          <table:table-cell office:value-type="float" office:value="553.803" calcext:value-type="float">
            <text:p>553,8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4</text:p>
          </table:table-cell>
          <table:table-cell office:value-type="string" calcext:value-type="string">
            <text:p>Prelevement_5</text:p>
          </table:table-cell>
          <table:table-cell office:value-type="float" office:value="541.2" calcext:value-type="float">
            <text:p>541,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5</text:p>
          </table:table-cell>
          <table:table-cell office:value-type="string" calcext:value-type="string">
            <text:p>Prelevement_1</text:p>
          </table:table-cell>
          <table:table-cell office:value-type="float" office:value="545.591" calcext:value-type="float">
            <text:p>545,5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5</text:p>
          </table:table-cell>
          <table:table-cell office:value-type="string" calcext:value-type="string">
            <text:p>Prelevement_2</text:p>
          </table:table-cell>
          <table:table-cell office:value-type="float" office:value="556.418" calcext:value-type="float">
            <text:p>556,4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5</text:p>
          </table:table-cell>
          <table:table-cell office:value-type="string" calcext:value-type="string">
            <text:p>Prelevement_3</text:p>
          </table:table-cell>
          <table:table-cell office:value-type="float" office:value="520.261" calcext:value-type="float">
            <text:p>520,2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5</text:p>
          </table:table-cell>
          <table:table-cell office:value-type="string" calcext:value-type="string">
            <text:p>Prelevement_4</text:p>
          </table:table-cell>
          <table:table-cell office:value-type="float" office:value="534.447" calcext:value-type="float">
            <text:p>534,4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5</text:p>
          </table:table-cell>
          <table:table-cell office:value-type="string" calcext:value-type="string">
            <text:p>Prelevement_5</text:p>
          </table:table-cell>
          <table:table-cell office:value-type="float" office:value="526.297" calcext:value-type="float">
            <text:p>526,2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6</text:p>
          </table:table-cell>
          <table:table-cell office:value-type="string" calcext:value-type="string">
            <text:p>Prelevement_1</text:p>
          </table:table-cell>
          <table:table-cell office:value-type="float" office:value="531.344" calcext:value-type="float">
            <text:p>531,3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6</text:p>
          </table:table-cell>
          <table:table-cell office:value-type="string" calcext:value-type="string">
            <text:p>Prelevement_2</text:p>
          </table:table-cell>
          <table:table-cell office:value-type="float" office:value="544.972" calcext:value-type="float">
            <text:p>544,9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6</text:p>
          </table:table-cell>
          <table:table-cell office:value-type="string" calcext:value-type="string">
            <text:p>Prelevement_3</text:p>
          </table:table-cell>
          <table:table-cell office:value-type="float" office:value="540.223" calcext:value-type="float">
            <text:p>540,2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6</text:p>
          </table:table-cell>
          <table:table-cell office:value-type="string" calcext:value-type="string">
            <text:p>Prelevement_4</text:p>
          </table:table-cell>
          <table:table-cell office:value-type="float" office:value="554.574" calcext:value-type="float">
            <text:p>554,5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6</text:p>
          </table:table-cell>
          <table:table-cell office:value-type="string" calcext:value-type="string">
            <text:p>Prelevement_5</text:p>
          </table:table-cell>
          <table:table-cell office:value-type="float" office:value="545.163" calcext:value-type="float">
            <text:p>545,1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7</text:p>
          </table:table-cell>
          <table:table-cell office:value-type="string" calcext:value-type="string">
            <text:p>Prelevement_1</text:p>
          </table:table-cell>
          <table:table-cell office:value-type="float" office:value="532.843" calcext:value-type="float">
            <text:p>532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7</text:p>
          </table:table-cell>
          <table:table-cell office:value-type="string" calcext:value-type="string">
            <text:p>Prelevement_2</text:p>
          </table:table-cell>
          <table:table-cell office:value-type="float" office:value="517.155" calcext:value-type="float">
            <text:p>517,1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7</text:p>
          </table:table-cell>
          <table:table-cell office:value-type="string" calcext:value-type="string">
            <text:p>Prelevement_3</text:p>
          </table:table-cell>
          <table:table-cell office:value-type="float" office:value="540.322" calcext:value-type="float">
            <text:p>540,3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7</text:p>
          </table:table-cell>
          <table:table-cell office:value-type="string" calcext:value-type="string">
            <text:p>Prelevement_4</text:p>
          </table:table-cell>
          <table:table-cell office:value-type="float" office:value="542.833" calcext:value-type="float">
            <text:p>542,8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7</text:p>
          </table:table-cell>
          <table:table-cell office:value-type="string" calcext:value-type="string">
            <text:p>Prelevement_5</text:p>
          </table:table-cell>
          <table:table-cell office:value-type="float" office:value="533.428" calcext:value-type="float">
            <text:p>533,4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8</text:p>
          </table:table-cell>
          <table:table-cell office:value-type="string" calcext:value-type="string">
            <text:p>Prelevement_1</text:p>
          </table:table-cell>
          <table:table-cell office:value-type="float" office:value="525.234" calcext:value-type="float">
            <text:p>525,2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8</text:p>
          </table:table-cell>
          <table:table-cell office:value-type="string" calcext:value-type="string">
            <text:p>Prelevement_2</text:p>
          </table:table-cell>
          <table:table-cell office:value-type="float" office:value="554.424" calcext:value-type="float">
            <text:p>554,4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8</text:p>
          </table:table-cell>
          <table:table-cell office:value-type="string" calcext:value-type="string">
            <text:p>Prelevement_3</text:p>
          </table:table-cell>
          <table:table-cell office:value-type="float" office:value="524.326" calcext:value-type="float">
            <text:p>524,3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8</text:p>
          </table:table-cell>
          <table:table-cell office:value-type="string" calcext:value-type="string">
            <text:p>Prelevement_4</text:p>
          </table:table-cell>
          <table:table-cell office:value-type="float" office:value="531.813" calcext:value-type="float">
            <text:p>531,8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8</text:p>
          </table:table-cell>
          <table:table-cell office:value-type="string" calcext:value-type="string">
            <text:p>Prelevement_5</text:p>
          </table:table-cell>
          <table:table-cell office:value-type="float" office:value="528.768" calcext:value-type="float">
            <text:p>528,7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9</text:p>
          </table:table-cell>
          <table:table-cell office:value-type="string" calcext:value-type="string">
            <text:p>Prelevement_1</text:p>
          </table:table-cell>
          <table:table-cell office:value-type="float" office:value="554.002" calcext:value-type="float">
            <text:p>554,0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9</text:p>
          </table:table-cell>
          <table:table-cell office:value-type="string" calcext:value-type="string">
            <text:p>Prelevement_2</text:p>
          </table:table-cell>
          <table:table-cell office:value-type="float" office:value="538.689" calcext:value-type="float">
            <text:p>538,6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9</text:p>
          </table:table-cell>
          <table:table-cell office:value-type="string" calcext:value-type="string">
            <text:p>Prelevement_3</text:p>
          </table:table-cell>
          <table:table-cell office:value-type="float" office:value="547.704" calcext:value-type="float">
            <text:p>547,7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9</text:p>
          </table:table-cell>
          <table:table-cell office:value-type="string" calcext:value-type="string">
            <text:p>Prelevement_4</text:p>
          </table:table-cell>
          <table:table-cell office:value-type="float" office:value="532.013" calcext:value-type="float">
            <text:p>532,0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79</text:p>
          </table:table-cell>
          <table:table-cell office:value-type="string" calcext:value-type="string">
            <text:p>Prelevement_5</text:p>
          </table:table-cell>
          <table:table-cell office:value-type="float" office:value="530.67" calcext:value-type="float">
            <text:p>530,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0</text:p>
          </table:table-cell>
          <table:table-cell office:value-type="string" calcext:value-type="string">
            <text:p>Prelevement_1</text:p>
          </table:table-cell>
          <table:table-cell office:value-type="float" office:value="512.47" calcext:value-type="float">
            <text:p>512,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0</text:p>
          </table:table-cell>
          <table:table-cell office:value-type="string" calcext:value-type="string">
            <text:p>Prelevement_2</text:p>
          </table:table-cell>
          <table:table-cell office:value-type="float" office:value="535.9" calcext:value-type="float">
            <text:p>535,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0</text:p>
          </table:table-cell>
          <table:table-cell office:value-type="string" calcext:value-type="string">
            <text:p>Prelevement_3</text:p>
          </table:table-cell>
          <table:table-cell office:value-type="float" office:value="542.062" calcext:value-type="float">
            <text:p>542,0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0</text:p>
          </table:table-cell>
          <table:table-cell office:value-type="string" calcext:value-type="string">
            <text:p>Prelevement_4</text:p>
          </table:table-cell>
          <table:table-cell office:value-type="float" office:value="532.779" calcext:value-type="float">
            <text:p>532,7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0</text:p>
          </table:table-cell>
          <table:table-cell office:value-type="string" calcext:value-type="string">
            <text:p>Prelevement_5</text:p>
          </table:table-cell>
          <table:table-cell office:value-type="float" office:value="537.659" calcext:value-type="float">
            <text:p>537,6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1</text:p>
          </table:table-cell>
          <table:table-cell office:value-type="string" calcext:value-type="string">
            <text:p>Prelevement_1</text:p>
          </table:table-cell>
          <table:table-cell office:value-type="float" office:value="536.799" calcext:value-type="float">
            <text:p>536,7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1</text:p>
          </table:table-cell>
          <table:table-cell office:value-type="string" calcext:value-type="string">
            <text:p>Prelevement_2</text:p>
          </table:table-cell>
          <table:table-cell office:value-type="float" office:value="522.004" calcext:value-type="float">
            <text:p>522,0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1</text:p>
          </table:table-cell>
          <table:table-cell office:value-type="string" calcext:value-type="string">
            <text:p>Prelevement_3</text:p>
          </table:table-cell>
          <table:table-cell office:value-type="float" office:value="553.449" calcext:value-type="float">
            <text:p>553,4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1</text:p>
          </table:table-cell>
          <table:table-cell office:value-type="string" calcext:value-type="string">
            <text:p>Prelevement_4</text:p>
          </table:table-cell>
          <table:table-cell office:value-type="float" office:value="566.259" calcext:value-type="float">
            <text:p>566,2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1</text:p>
          </table:table-cell>
          <table:table-cell office:value-type="string" calcext:value-type="string">
            <text:p>Prelevement_5</text:p>
          </table:table-cell>
          <table:table-cell office:value-type="float" office:value="532.006" calcext:value-type="float">
            <text:p>532,0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2</text:p>
          </table:table-cell>
          <table:table-cell office:value-type="string" calcext:value-type="string">
            <text:p>Prelevement_1</text:p>
          </table:table-cell>
          <table:table-cell office:value-type="float" office:value="543.73" calcext:value-type="float">
            <text:p>543,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2</text:p>
          </table:table-cell>
          <table:table-cell office:value-type="string" calcext:value-type="string">
            <text:p>Prelevement_2</text:p>
          </table:table-cell>
          <table:table-cell office:value-type="float" office:value="539.466" calcext:value-type="float">
            <text:p>539,4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2</text:p>
          </table:table-cell>
          <table:table-cell office:value-type="string" calcext:value-type="string">
            <text:p>Prelevement_3</text:p>
          </table:table-cell>
          <table:table-cell office:value-type="float" office:value="540.56" calcext:value-type="float">
            <text:p>540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2</text:p>
          </table:table-cell>
          <table:table-cell office:value-type="string" calcext:value-type="string">
            <text:p>Prelevement_4</text:p>
          </table:table-cell>
          <table:table-cell office:value-type="float" office:value="547.753" calcext:value-type="float">
            <text:p>547,7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2</text:p>
          </table:table-cell>
          <table:table-cell office:value-type="string" calcext:value-type="string">
            <text:p>Prelevement_5</text:p>
          </table:table-cell>
          <table:table-cell office:value-type="float" office:value="540.54" calcext:value-type="float">
            <text:p>540,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3</text:p>
          </table:table-cell>
          <table:table-cell office:value-type="string" calcext:value-type="string">
            <text:p>Prelevement_1</text:p>
          </table:table-cell>
          <table:table-cell office:value-type="float" office:value="561.976" calcext:value-type="float">
            <text:p>561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3</text:p>
          </table:table-cell>
          <table:table-cell office:value-type="string" calcext:value-type="string">
            <text:p>Prelevement_2</text:p>
          </table:table-cell>
          <table:table-cell office:value-type="float" office:value="531.392" calcext:value-type="float">
            <text:p>531,3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3</text:p>
          </table:table-cell>
          <table:table-cell office:value-type="string" calcext:value-type="string">
            <text:p>Prelevement_3</text:p>
          </table:table-cell>
          <table:table-cell office:value-type="float" office:value="511.575" calcext:value-type="float">
            <text:p>511,5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3</text:p>
          </table:table-cell>
          <table:table-cell office:value-type="string" calcext:value-type="string">
            <text:p>Prelevement_4</text:p>
          </table:table-cell>
          <table:table-cell office:value-type="float" office:value="545.522" calcext:value-type="float">
            <text:p>545,5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3</text:p>
          </table:table-cell>
          <table:table-cell office:value-type="string" calcext:value-type="string">
            <text:p>Prelevement_5</text:p>
          </table:table-cell>
          <table:table-cell office:value-type="float" office:value="522.967" calcext:value-type="float">
            <text:p>522,9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4</text:p>
          </table:table-cell>
          <table:table-cell office:value-type="string" calcext:value-type="string">
            <text:p>Prelevement_1</text:p>
          </table:table-cell>
          <table:table-cell office:value-type="float" office:value="541.821" calcext:value-type="float">
            <text:p>541,8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4</text:p>
          </table:table-cell>
          <table:table-cell office:value-type="string" calcext:value-type="string">
            <text:p>Prelevement_2</text:p>
          </table:table-cell>
          <table:table-cell office:value-type="float" office:value="533.497" calcext:value-type="float">
            <text:p>533,4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4</text:p>
          </table:table-cell>
          <table:table-cell office:value-type="string" calcext:value-type="string">
            <text:p>Prelevement_3</text:p>
          </table:table-cell>
          <table:table-cell office:value-type="float" office:value="572.295" calcext:value-type="float">
            <text:p>572,2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4</text:p>
          </table:table-cell>
          <table:table-cell office:value-type="string" calcext:value-type="string">
            <text:p>Prelevement_4</text:p>
          </table:table-cell>
          <table:table-cell office:value-type="float" office:value="529.274" calcext:value-type="float">
            <text:p>529,2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4</text:p>
          </table:table-cell>
          <table:table-cell office:value-type="string" calcext:value-type="string">
            <text:p>Prelevement_5</text:p>
          </table:table-cell>
          <table:table-cell office:value-type="float" office:value="532.884" calcext:value-type="float">
            <text:p>532,8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5</text:p>
          </table:table-cell>
          <table:table-cell office:value-type="string" calcext:value-type="string">
            <text:p>Prelevement_1</text:p>
          </table:table-cell>
          <table:table-cell office:value-type="float" office:value="547.521" calcext:value-type="float">
            <text:p>547,5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5</text:p>
          </table:table-cell>
          <table:table-cell office:value-type="string" calcext:value-type="string">
            <text:p>Prelevement_2</text:p>
          </table:table-cell>
          <table:table-cell office:value-type="float" office:value="526.025" calcext:value-type="float">
            <text:p>526,0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5</text:p>
          </table:table-cell>
          <table:table-cell office:value-type="string" calcext:value-type="string">
            <text:p>Prelevement_3</text:p>
          </table:table-cell>
          <table:table-cell office:value-type="float" office:value="543.732" calcext:value-type="float">
            <text:p>543,7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5</text:p>
          </table:table-cell>
          <table:table-cell office:value-type="string" calcext:value-type="string">
            <text:p>Prelevement_4</text:p>
          </table:table-cell>
          <table:table-cell office:value-type="float" office:value="530.215" calcext:value-type="float">
            <text:p>530,2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5</text:p>
          </table:table-cell>
          <table:table-cell office:value-type="string" calcext:value-type="string">
            <text:p>Prelevement_5</text:p>
          </table:table-cell>
          <table:table-cell office:value-type="float" office:value="539.497" calcext:value-type="float">
            <text:p>539,4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6</text:p>
          </table:table-cell>
          <table:table-cell office:value-type="string" calcext:value-type="string">
            <text:p>Prelevement_1</text:p>
          </table:table-cell>
          <table:table-cell office:value-type="float" office:value="530.687" calcext:value-type="float">
            <text:p>530,6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6</text:p>
          </table:table-cell>
          <table:table-cell office:value-type="string" calcext:value-type="string">
            <text:p>Prelevement_2</text:p>
          </table:table-cell>
          <table:table-cell office:value-type="float" office:value="540.858" calcext:value-type="float">
            <text:p>540,8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6</text:p>
          </table:table-cell>
          <table:table-cell office:value-type="string" calcext:value-type="string">
            <text:p>Prelevement_3</text:p>
          </table:table-cell>
          <table:table-cell office:value-type="float" office:value="549.633" calcext:value-type="float">
            <text:p>549,6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6</text:p>
          </table:table-cell>
          <table:table-cell office:value-type="string" calcext:value-type="string">
            <text:p>Prelevement_4</text:p>
          </table:table-cell>
          <table:table-cell office:value-type="float" office:value="551.698" calcext:value-type="float">
            <text:p>551,6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6</text:p>
          </table:table-cell>
          <table:table-cell office:value-type="string" calcext:value-type="string">
            <text:p>Prelevement_5</text:p>
          </table:table-cell>
          <table:table-cell office:value-type="float" office:value="536.858" calcext:value-type="float">
            <text:p>536,8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7</text:p>
          </table:table-cell>
          <table:table-cell office:value-type="string" calcext:value-type="string">
            <text:p>Prelevement_1</text:p>
          </table:table-cell>
          <table:table-cell office:value-type="float" office:value="550.798" calcext:value-type="float">
            <text:p>550,7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7</text:p>
          </table:table-cell>
          <table:table-cell office:value-type="string" calcext:value-type="string">
            <text:p>Prelevement_2</text:p>
          </table:table-cell>
          <table:table-cell office:value-type="float" office:value="528.544" calcext:value-type="float">
            <text:p>528,5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7</text:p>
          </table:table-cell>
          <table:table-cell office:value-type="string" calcext:value-type="string">
            <text:p>Prelevement_3</text:p>
          </table:table-cell>
          <table:table-cell office:value-type="float" office:value="545.639" calcext:value-type="float">
            <text:p>545,6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7</text:p>
          </table:table-cell>
          <table:table-cell office:value-type="string" calcext:value-type="string">
            <text:p>Prelevement_4</text:p>
          </table:table-cell>
          <table:table-cell office:value-type="float" office:value="551.56" calcext:value-type="float">
            <text:p>551,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7</text:p>
          </table:table-cell>
          <table:table-cell office:value-type="string" calcext:value-type="string">
            <text:p>Prelevement_5</text:p>
          </table:table-cell>
          <table:table-cell office:value-type="float" office:value="542.457" calcext:value-type="float">
            <text:p>542,4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8</text:p>
          </table:table-cell>
          <table:table-cell office:value-type="string" calcext:value-type="string">
            <text:p>Prelevement_1</text:p>
          </table:table-cell>
          <table:table-cell office:value-type="float" office:value="538.261" calcext:value-type="float">
            <text:p>538,2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8</text:p>
          </table:table-cell>
          <table:table-cell office:value-type="string" calcext:value-type="string">
            <text:p>Prelevement_2</text:p>
          </table:table-cell>
          <table:table-cell office:value-type="float" office:value="559.632" calcext:value-type="float">
            <text:p>559,6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8</text:p>
          </table:table-cell>
          <table:table-cell office:value-type="string" calcext:value-type="string">
            <text:p>Prelevement_3</text:p>
          </table:table-cell>
          <table:table-cell office:value-type="float" office:value="539.695" calcext:value-type="float">
            <text:p>539,6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8</text:p>
          </table:table-cell>
          <table:table-cell office:value-type="string" calcext:value-type="string">
            <text:p>Prelevement_4</text:p>
          </table:table-cell>
          <table:table-cell office:value-type="float" office:value="548.903" calcext:value-type="float">
            <text:p>548,9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8</text:p>
          </table:table-cell>
          <table:table-cell office:value-type="string" calcext:value-type="string">
            <text:p>Prelevement_5</text:p>
          </table:table-cell>
          <table:table-cell office:value-type="float" office:value="554.341" calcext:value-type="float">
            <text:p>554,3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9</text:p>
          </table:table-cell>
          <table:table-cell office:value-type="string" calcext:value-type="string">
            <text:p>Prelevement_1</text:p>
          </table:table-cell>
          <table:table-cell office:value-type="float" office:value="530.532" calcext:value-type="float">
            <text:p>530,5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9</text:p>
          </table:table-cell>
          <table:table-cell office:value-type="string" calcext:value-type="string">
            <text:p>Prelevement_2</text:p>
          </table:table-cell>
          <table:table-cell office:value-type="float" office:value="552.42" calcext:value-type="float">
            <text:p>552,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9</text:p>
          </table:table-cell>
          <table:table-cell office:value-type="string" calcext:value-type="string">
            <text:p>Prelevement_3</text:p>
          </table:table-cell>
          <table:table-cell office:value-type="float" office:value="536.419" calcext:value-type="float">
            <text:p>536,4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9</text:p>
          </table:table-cell>
          <table:table-cell office:value-type="string" calcext:value-type="string">
            <text:p>Prelevement_4</text:p>
          </table:table-cell>
          <table:table-cell office:value-type="float" office:value="513.138" calcext:value-type="float">
            <text:p>513,1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89</text:p>
          </table:table-cell>
          <table:table-cell office:value-type="string" calcext:value-type="string">
            <text:p>Prelevement_5</text:p>
          </table:table-cell>
          <table:table-cell office:value-type="float" office:value="561.599" calcext:value-type="float">
            <text:p>561,5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0</text:p>
          </table:table-cell>
          <table:table-cell office:value-type="string" calcext:value-type="string">
            <text:p>Prelevement_1</text:p>
          </table:table-cell>
          <table:table-cell office:value-type="float" office:value="549.562" calcext:value-type="float">
            <text:p>549,5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0</text:p>
          </table:table-cell>
          <table:table-cell office:value-type="string" calcext:value-type="string">
            <text:p>Prelevement_2</text:p>
          </table:table-cell>
          <table:table-cell office:value-type="float" office:value="517.818" calcext:value-type="float">
            <text:p>517,8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0</text:p>
          </table:table-cell>
          <table:table-cell office:value-type="string" calcext:value-type="string">
            <text:p>Prelevement_3</text:p>
          </table:table-cell>
          <table:table-cell office:value-type="float" office:value="518.734" calcext:value-type="float">
            <text:p>518,7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0</text:p>
          </table:table-cell>
          <table:table-cell office:value-type="string" calcext:value-type="string">
            <text:p>Prelevement_4</text:p>
          </table:table-cell>
          <table:table-cell office:value-type="float" office:value="544.066" calcext:value-type="float">
            <text:p>544,0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0</text:p>
          </table:table-cell>
          <table:table-cell office:value-type="string" calcext:value-type="string">
            <text:p>Prelevement_5</text:p>
          </table:table-cell>
          <table:table-cell office:value-type="float" office:value="540.346" calcext:value-type="float">
            <text:p>540,3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1</text:p>
          </table:table-cell>
          <table:table-cell office:value-type="string" calcext:value-type="string">
            <text:p>Prelevement_1</text:p>
          </table:table-cell>
          <table:table-cell office:value-type="float" office:value="540.916" calcext:value-type="float">
            <text:p>540,9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1</text:p>
          </table:table-cell>
          <table:table-cell office:value-type="string" calcext:value-type="string">
            <text:p>Prelevement_2</text:p>
          </table:table-cell>
          <table:table-cell office:value-type="float" office:value="532.119" calcext:value-type="float">
            <text:p>532,1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1</text:p>
          </table:table-cell>
          <table:table-cell office:value-type="string" calcext:value-type="string">
            <text:p>Prelevement_3</text:p>
          </table:table-cell>
          <table:table-cell office:value-type="float" office:value="554.79" calcext:value-type="float">
            <text:p>554,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1</text:p>
          </table:table-cell>
          <table:table-cell office:value-type="string" calcext:value-type="string">
            <text:p>Prelevement_4</text:p>
          </table:table-cell>
          <table:table-cell office:value-type="float" office:value="553.456" calcext:value-type="float">
            <text:p>553,4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1</text:p>
          </table:table-cell>
          <table:table-cell office:value-type="string" calcext:value-type="string">
            <text:p>Prelevement_5</text:p>
          </table:table-cell>
          <table:table-cell office:value-type="float" office:value="535.047" calcext:value-type="float">
            <text:p>535,0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2</text:p>
          </table:table-cell>
          <table:table-cell office:value-type="string" calcext:value-type="string">
            <text:p>Prelevement_1</text:p>
          </table:table-cell>
          <table:table-cell office:value-type="float" office:value="548.962" calcext:value-type="float">
            <text:p>548,9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2</text:p>
          </table:table-cell>
          <table:table-cell office:value-type="string" calcext:value-type="string">
            <text:p>Prelevement_2</text:p>
          </table:table-cell>
          <table:table-cell office:value-type="float" office:value="538.757" calcext:value-type="float">
            <text:p>538,7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2</text:p>
          </table:table-cell>
          <table:table-cell office:value-type="string" calcext:value-type="string">
            <text:p>Prelevement_3</text:p>
          </table:table-cell>
          <table:table-cell office:value-type="float" office:value="533.48" calcext:value-type="float">
            <text:p>533,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2</text:p>
          </table:table-cell>
          <table:table-cell office:value-type="string" calcext:value-type="string">
            <text:p>Prelevement_4</text:p>
          </table:table-cell>
          <table:table-cell office:value-type="float" office:value="549.592" calcext:value-type="float">
            <text:p>549,5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2</text:p>
          </table:table-cell>
          <table:table-cell office:value-type="string" calcext:value-type="string">
            <text:p>Prelevement_5</text:p>
          </table:table-cell>
          <table:table-cell office:value-type="float" office:value="535.076" calcext:value-type="float">
            <text:p>535,0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3</text:p>
          </table:table-cell>
          <table:table-cell office:value-type="string" calcext:value-type="string">
            <text:p>Prelevement_1</text:p>
          </table:table-cell>
          <table:table-cell office:value-type="float" office:value="542.096" calcext:value-type="float">
            <text:p>542,0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3</text:p>
          </table:table-cell>
          <table:table-cell office:value-type="string" calcext:value-type="string">
            <text:p>Prelevement_2</text:p>
          </table:table-cell>
          <table:table-cell office:value-type="float" office:value="527.998" calcext:value-type="float">
            <text:p>527,9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3</text:p>
          </table:table-cell>
          <table:table-cell office:value-type="string" calcext:value-type="string">
            <text:p>Prelevement_3</text:p>
          </table:table-cell>
          <table:table-cell office:value-type="float" office:value="566.066" calcext:value-type="float">
            <text:p>566,0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3</text:p>
          </table:table-cell>
          <table:table-cell office:value-type="string" calcext:value-type="string">
            <text:p>Prelevement_4</text:p>
          </table:table-cell>
          <table:table-cell office:value-type="float" office:value="542.145" calcext:value-type="float">
            <text:p>542,1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3</text:p>
          </table:table-cell>
          <table:table-cell office:value-type="string" calcext:value-type="string">
            <text:p>Prelevement_5</text:p>
          </table:table-cell>
          <table:table-cell office:value-type="float" office:value="523.901" calcext:value-type="float">
            <text:p>523,9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4</text:p>
          </table:table-cell>
          <table:table-cell office:value-type="string" calcext:value-type="string">
            <text:p>Prelevement_1</text:p>
          </table:table-cell>
          <table:table-cell office:value-type="float" office:value="560.92" calcext:value-type="float">
            <text:p>560,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4</text:p>
          </table:table-cell>
          <table:table-cell office:value-type="string" calcext:value-type="string">
            <text:p>Prelevement_2</text:p>
          </table:table-cell>
          <table:table-cell office:value-type="float" office:value="538.936" calcext:value-type="float">
            <text:p>538,9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4</text:p>
          </table:table-cell>
          <table:table-cell office:value-type="string" calcext:value-type="string">
            <text:p>Prelevement_3</text:p>
          </table:table-cell>
          <table:table-cell office:value-type="float" office:value="543.314" calcext:value-type="float">
            <text:p>543,3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4</text:p>
          </table:table-cell>
          <table:table-cell office:value-type="string" calcext:value-type="string">
            <text:p>Prelevement_4</text:p>
          </table:table-cell>
          <table:table-cell office:value-type="float" office:value="522.358" calcext:value-type="float">
            <text:p>522,3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4</text:p>
          </table:table-cell>
          <table:table-cell office:value-type="string" calcext:value-type="string">
            <text:p>Prelevement_5</text:p>
          </table:table-cell>
          <table:table-cell office:value-type="float" office:value="521.676" calcext:value-type="float">
            <text:p>521,6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5</text:p>
          </table:table-cell>
          <table:table-cell office:value-type="string" calcext:value-type="string">
            <text:p>Prelevement_1</text:p>
          </table:table-cell>
          <table:table-cell office:value-type="float" office:value="565.291" calcext:value-type="float">
            <text:p>565,2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5</text:p>
          </table:table-cell>
          <table:table-cell office:value-type="string" calcext:value-type="string">
            <text:p>Prelevement_2</text:p>
          </table:table-cell>
          <table:table-cell office:value-type="float" office:value="534.191" calcext:value-type="float">
            <text:p>534,1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5</text:p>
          </table:table-cell>
          <table:table-cell office:value-type="string" calcext:value-type="string">
            <text:p>Prelevement_3</text:p>
          </table:table-cell>
          <table:table-cell office:value-type="float" office:value="554.869" calcext:value-type="float">
            <text:p>554,8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5</text:p>
          </table:table-cell>
          <table:table-cell office:value-type="string" calcext:value-type="string">
            <text:p>Prelevement_4</text:p>
          </table:table-cell>
          <table:table-cell office:value-type="float" office:value="541.412" calcext:value-type="float">
            <text:p>541,4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5</text:p>
          </table:table-cell>
          <table:table-cell office:value-type="string" calcext:value-type="string">
            <text:p>Prelevement_5</text:p>
          </table:table-cell>
          <table:table-cell office:value-type="float" office:value="545.936" calcext:value-type="float">
            <text:p>545,9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6</text:p>
          </table:table-cell>
          <table:table-cell office:value-type="string" calcext:value-type="string">
            <text:p>Prelevement_1</text:p>
          </table:table-cell>
          <table:table-cell office:value-type="float" office:value="519.44" calcext:value-type="float">
            <text:p>519,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6</text:p>
          </table:table-cell>
          <table:table-cell office:value-type="string" calcext:value-type="string">
            <text:p>Prelevement_2</text:p>
          </table:table-cell>
          <table:table-cell office:value-type="float" office:value="546.962" calcext:value-type="float">
            <text:p>546,9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6</text:p>
          </table:table-cell>
          <table:table-cell office:value-type="string" calcext:value-type="string">
            <text:p>Prelevement_3</text:p>
          </table:table-cell>
          <table:table-cell office:value-type="float" office:value="546.533" calcext:value-type="float">
            <text:p>546,5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6</text:p>
          </table:table-cell>
          <table:table-cell office:value-type="string" calcext:value-type="string">
            <text:p>Prelevement_4</text:p>
          </table:table-cell>
          <table:table-cell office:value-type="float" office:value="536.696" calcext:value-type="float">
            <text:p>536,6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6</text:p>
          </table:table-cell>
          <table:table-cell office:value-type="string" calcext:value-type="string">
            <text:p>Prelevement_5</text:p>
          </table:table-cell>
          <table:table-cell office:value-type="float" office:value="556.661" calcext:value-type="float">
            <text:p>556,6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7</text:p>
          </table:table-cell>
          <table:table-cell office:value-type="string" calcext:value-type="string">
            <text:p>Prelevement_1</text:p>
          </table:table-cell>
          <table:table-cell office:value-type="float" office:value="545.31" calcext:value-type="float">
            <text:p>545,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7</text:p>
          </table:table-cell>
          <table:table-cell office:value-type="string" calcext:value-type="string">
            <text:p>Prelevement_2</text:p>
          </table:table-cell>
          <table:table-cell office:value-type="float" office:value="542.249" calcext:value-type="float">
            <text:p>542,2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7</text:p>
          </table:table-cell>
          <table:table-cell office:value-type="string" calcext:value-type="string">
            <text:p>Prelevement_3</text:p>
          </table:table-cell>
          <table:table-cell office:value-type="float" office:value="532.514" calcext:value-type="float">
            <text:p>532,5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7</text:p>
          </table:table-cell>
          <table:table-cell office:value-type="string" calcext:value-type="string">
            <text:p>Prelevement_4</text:p>
          </table:table-cell>
          <table:table-cell office:value-type="float" office:value="525.601" calcext:value-type="float">
            <text:p>525,6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7</text:p>
          </table:table-cell>
          <table:table-cell office:value-type="string" calcext:value-type="string">
            <text:p>Prelevement_5</text:p>
          </table:table-cell>
          <table:table-cell office:value-type="float" office:value="517.254" calcext:value-type="float">
            <text:p>517,2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8</text:p>
          </table:table-cell>
          <table:table-cell office:value-type="string" calcext:value-type="string">
            <text:p>Prelevement_1</text:p>
          </table:table-cell>
          <table:table-cell office:value-type="float" office:value="523.303" calcext:value-type="float">
            <text:p>523,3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8</text:p>
          </table:table-cell>
          <table:table-cell office:value-type="string" calcext:value-type="string">
            <text:p>Prelevement_2</text:p>
          </table:table-cell>
          <table:table-cell office:value-type="float" office:value="542.413" calcext:value-type="float">
            <text:p>542,4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8</text:p>
          </table:table-cell>
          <table:table-cell office:value-type="string" calcext:value-type="string">
            <text:p>Prelevement_3</text:p>
          </table:table-cell>
          <table:table-cell office:value-type="float" office:value="538.09" calcext:value-type="float">
            <text:p>538,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8</text:p>
          </table:table-cell>
          <table:table-cell office:value-type="string" calcext:value-type="string">
            <text:p>Prelevement_4</text:p>
          </table:table-cell>
          <table:table-cell office:value-type="float" office:value="533.685" calcext:value-type="float">
            <text:p>533,6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8</text:p>
          </table:table-cell>
          <table:table-cell office:value-type="string" calcext:value-type="string">
            <text:p>Prelevement_5</text:p>
          </table:table-cell>
          <table:table-cell office:value-type="float" office:value="554.658" calcext:value-type="float">
            <text:p>554,6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9</text:p>
          </table:table-cell>
          <table:table-cell office:value-type="string" calcext:value-type="string">
            <text:p>Prelevement_1</text:p>
          </table:table-cell>
          <table:table-cell office:value-type="float" office:value="546.908" calcext:value-type="float">
            <text:p>546,9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9</text:p>
          </table:table-cell>
          <table:table-cell office:value-type="string" calcext:value-type="string">
            <text:p>Prelevement_2</text:p>
          </table:table-cell>
          <table:table-cell office:value-type="float" office:value="537.816" calcext:value-type="float">
            <text:p>537,8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9</text:p>
          </table:table-cell>
          <table:table-cell office:value-type="string" calcext:value-type="string">
            <text:p>Prelevement_3</text:p>
          </table:table-cell>
          <table:table-cell office:value-type="float" office:value="535.641" calcext:value-type="float">
            <text:p>535,6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9</text:p>
          </table:table-cell>
          <table:table-cell office:value-type="string" calcext:value-type="string">
            <text:p>Prelevement_4</text:p>
          </table:table-cell>
          <table:table-cell office:value-type="float" office:value="523.509" calcext:value-type="float">
            <text:p>523,5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899</text:p>
          </table:table-cell>
          <table:table-cell office:value-type="string" calcext:value-type="string">
            <text:p>Prelevement_5</text:p>
          </table:table-cell>
          <table:table-cell office:value-type="float" office:value="527.099" calcext:value-type="float">
            <text:p>527,0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0</text:p>
          </table:table-cell>
          <table:table-cell office:value-type="string" calcext:value-type="string">
            <text:p>Prelevement_1</text:p>
          </table:table-cell>
          <table:table-cell office:value-type="float" office:value="542.915" calcext:value-type="float">
            <text:p>542,9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0</text:p>
          </table:table-cell>
          <table:table-cell office:value-type="string" calcext:value-type="string">
            <text:p>Prelevement_2</text:p>
          </table:table-cell>
          <table:table-cell office:value-type="float" office:value="541.2" calcext:value-type="float">
            <text:p>541,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0</text:p>
          </table:table-cell>
          <table:table-cell office:value-type="string" calcext:value-type="string">
            <text:p>Prelevement_3</text:p>
          </table:table-cell>
          <table:table-cell office:value-type="float" office:value="556.049" calcext:value-type="float">
            <text:p>556,0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0</text:p>
          </table:table-cell>
          <table:table-cell office:value-type="string" calcext:value-type="string">
            <text:p>Prelevement_4</text:p>
          </table:table-cell>
          <table:table-cell office:value-type="float" office:value="524.694" calcext:value-type="float">
            <text:p>524,6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0</text:p>
          </table:table-cell>
          <table:table-cell office:value-type="string" calcext:value-type="string">
            <text:p>Prelevement_5</text:p>
          </table:table-cell>
          <table:table-cell office:value-type="float" office:value="535.775" calcext:value-type="float">
            <text:p>535,7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1</text:p>
          </table:table-cell>
          <table:table-cell office:value-type="string" calcext:value-type="string">
            <text:p>Prelevement_1</text:p>
          </table:table-cell>
          <table:table-cell office:value-type="float" office:value="529.243" calcext:value-type="float">
            <text:p>529,2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1</text:p>
          </table:table-cell>
          <table:table-cell office:value-type="string" calcext:value-type="string">
            <text:p>Prelevement_2</text:p>
          </table:table-cell>
          <table:table-cell office:value-type="float" office:value="539.162" calcext:value-type="float">
            <text:p>539,1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1</text:p>
          </table:table-cell>
          <table:table-cell office:value-type="string" calcext:value-type="string">
            <text:p>Prelevement_3</text:p>
          </table:table-cell>
          <table:table-cell office:value-type="float" office:value="539.886" calcext:value-type="float">
            <text:p>539,8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1</text:p>
          </table:table-cell>
          <table:table-cell office:value-type="string" calcext:value-type="string">
            <text:p>Prelevement_4</text:p>
          </table:table-cell>
          <table:table-cell office:value-type="float" office:value="542.107" calcext:value-type="float">
            <text:p>542,1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1</text:p>
          </table:table-cell>
          <table:table-cell office:value-type="string" calcext:value-type="string">
            <text:p>Prelevement_5</text:p>
          </table:table-cell>
          <table:table-cell office:value-type="float" office:value="552.2" calcext:value-type="float">
            <text:p>552,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2</text:p>
          </table:table-cell>
          <table:table-cell office:value-type="string" calcext:value-type="string">
            <text:p>Prelevement_1</text:p>
          </table:table-cell>
          <table:table-cell office:value-type="float" office:value="536.058" calcext:value-type="float">
            <text:p>536,05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2</text:p>
          </table:table-cell>
          <table:table-cell office:value-type="string" calcext:value-type="string">
            <text:p>Prelevement_2</text:p>
          </table:table-cell>
          <table:table-cell office:value-type="float" office:value="540.06" calcext:value-type="float">
            <text:p>540,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2</text:p>
          </table:table-cell>
          <table:table-cell office:value-type="string" calcext:value-type="string">
            <text:p>Prelevement_3</text:p>
          </table:table-cell>
          <table:table-cell office:value-type="float" office:value="533.787" calcext:value-type="float">
            <text:p>533,7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2</text:p>
          </table:table-cell>
          <table:table-cell office:value-type="string" calcext:value-type="string">
            <text:p>Prelevement_4</text:p>
          </table:table-cell>
          <table:table-cell office:value-type="float" office:value="515.852" calcext:value-type="float">
            <text:p>515,8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2</text:p>
          </table:table-cell>
          <table:table-cell office:value-type="string" calcext:value-type="string">
            <text:p>Prelevement_5</text:p>
          </table:table-cell>
          <table:table-cell office:value-type="float" office:value="527.352" calcext:value-type="float">
            <text:p>527,3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3</text:p>
          </table:table-cell>
          <table:table-cell office:value-type="string" calcext:value-type="string">
            <text:p>Prelevement_1</text:p>
          </table:table-cell>
          <table:table-cell office:value-type="float" office:value="549.542" calcext:value-type="float">
            <text:p>549,5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3</text:p>
          </table:table-cell>
          <table:table-cell office:value-type="string" calcext:value-type="string">
            <text:p>Prelevement_2</text:p>
          </table:table-cell>
          <table:table-cell office:value-type="float" office:value="552.77" calcext:value-type="float">
            <text:p>552,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3</text:p>
          </table:table-cell>
          <table:table-cell office:value-type="string" calcext:value-type="string">
            <text:p>Prelevement_3</text:p>
          </table:table-cell>
          <table:table-cell office:value-type="float" office:value="519.528" calcext:value-type="float">
            <text:p>519,5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3</text:p>
          </table:table-cell>
          <table:table-cell office:value-type="string" calcext:value-type="string">
            <text:p>Prelevement_4</text:p>
          </table:table-cell>
          <table:table-cell office:value-type="float" office:value="537.866" calcext:value-type="float">
            <text:p>537,8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3</text:p>
          </table:table-cell>
          <table:table-cell office:value-type="string" calcext:value-type="string">
            <text:p>Prelevement_5</text:p>
          </table:table-cell>
          <table:table-cell office:value-type="float" office:value="537.414" calcext:value-type="float">
            <text:p>537,4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4</text:p>
          </table:table-cell>
          <table:table-cell office:value-type="string" calcext:value-type="string">
            <text:p>Prelevement_1</text:p>
          </table:table-cell>
          <table:table-cell office:value-type="float" office:value="520.216" calcext:value-type="float">
            <text:p>520,2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4</text:p>
          </table:table-cell>
          <table:table-cell office:value-type="string" calcext:value-type="string">
            <text:p>Prelevement_2</text:p>
          </table:table-cell>
          <table:table-cell office:value-type="float" office:value="546.897" calcext:value-type="float">
            <text:p>546,8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4</text:p>
          </table:table-cell>
          <table:table-cell office:value-type="string" calcext:value-type="string">
            <text:p>Prelevement_3</text:p>
          </table:table-cell>
          <table:table-cell office:value-type="float" office:value="534.556" calcext:value-type="float">
            <text:p>534,5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4</text:p>
          </table:table-cell>
          <table:table-cell office:value-type="string" calcext:value-type="string">
            <text:p>Prelevement_4</text:p>
          </table:table-cell>
          <table:table-cell office:value-type="float" office:value="523.19" calcext:value-type="float">
            <text:p>523,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4</text:p>
          </table:table-cell>
          <table:table-cell office:value-type="string" calcext:value-type="string">
            <text:p>Prelevement_5</text:p>
          </table:table-cell>
          <table:table-cell office:value-type="float" office:value="545.271" calcext:value-type="float">
            <text:p>545,2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5</text:p>
          </table:table-cell>
          <table:table-cell office:value-type="string" calcext:value-type="string">
            <text:p>Prelevement_1</text:p>
          </table:table-cell>
          <table:table-cell office:value-type="float" office:value="548.974" calcext:value-type="float">
            <text:p>548,9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5</text:p>
          </table:table-cell>
          <table:table-cell office:value-type="string" calcext:value-type="string">
            <text:p>Prelevement_2</text:p>
          </table:table-cell>
          <table:table-cell office:value-type="float" office:value="524.5" calcext:value-type="float">
            <text:p>524,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5</text:p>
          </table:table-cell>
          <table:table-cell office:value-type="string" calcext:value-type="string">
            <text:p>Prelevement_3</text:p>
          </table:table-cell>
          <table:table-cell office:value-type="float" office:value="540.236" calcext:value-type="float">
            <text:p>540,2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5</text:p>
          </table:table-cell>
          <table:table-cell office:value-type="string" calcext:value-type="string">
            <text:p>Prelevement_4</text:p>
          </table:table-cell>
          <table:table-cell office:value-type="float" office:value="558.624" calcext:value-type="float">
            <text:p>558,6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5</text:p>
          </table:table-cell>
          <table:table-cell office:value-type="string" calcext:value-type="string">
            <text:p>Prelevement_5</text:p>
          </table:table-cell>
          <table:table-cell office:value-type="float" office:value="550.004" calcext:value-type="float">
            <text:p>550,0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6</text:p>
          </table:table-cell>
          <table:table-cell office:value-type="string" calcext:value-type="string">
            <text:p>Prelevement_1</text:p>
          </table:table-cell>
          <table:table-cell office:value-type="float" office:value="554.704" calcext:value-type="float">
            <text:p>554,7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6</text:p>
          </table:table-cell>
          <table:table-cell office:value-type="string" calcext:value-type="string">
            <text:p>Prelevement_2</text:p>
          </table:table-cell>
          <table:table-cell office:value-type="float" office:value="545.056" calcext:value-type="float">
            <text:p>545,0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6</text:p>
          </table:table-cell>
          <table:table-cell office:value-type="string" calcext:value-type="string">
            <text:p>Prelevement_3</text:p>
          </table:table-cell>
          <table:table-cell office:value-type="float" office:value="536.146" calcext:value-type="float">
            <text:p>536,1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6</text:p>
          </table:table-cell>
          <table:table-cell office:value-type="string" calcext:value-type="string">
            <text:p>Prelevement_4</text:p>
          </table:table-cell>
          <table:table-cell office:value-type="float" office:value="532.622" calcext:value-type="float">
            <text:p>532,6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6</text:p>
          </table:table-cell>
          <table:table-cell office:value-type="string" calcext:value-type="string">
            <text:p>Prelevement_5</text:p>
          </table:table-cell>
          <table:table-cell office:value-type="float" office:value="524.779" calcext:value-type="float">
            <text:p>524,7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7</text:p>
          </table:table-cell>
          <table:table-cell office:value-type="string" calcext:value-type="string">
            <text:p>Prelevement_1</text:p>
          </table:table-cell>
          <table:table-cell office:value-type="float" office:value="538.969" calcext:value-type="float">
            <text:p>538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7</text:p>
          </table:table-cell>
          <table:table-cell office:value-type="string" calcext:value-type="string">
            <text:p>Prelevement_2</text:p>
          </table:table-cell>
          <table:table-cell office:value-type="float" office:value="537.379" calcext:value-type="float">
            <text:p>537,37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7</text:p>
          </table:table-cell>
          <table:table-cell office:value-type="string" calcext:value-type="string">
            <text:p>Prelevement_3</text:p>
          </table:table-cell>
          <table:table-cell office:value-type="float" office:value="553.795" calcext:value-type="float">
            <text:p>553,7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7</text:p>
          </table:table-cell>
          <table:table-cell office:value-type="string" calcext:value-type="string">
            <text:p>Prelevement_4</text:p>
          </table:table-cell>
          <table:table-cell office:value-type="float" office:value="558.884" calcext:value-type="float">
            <text:p>558,8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7</text:p>
          </table:table-cell>
          <table:table-cell office:value-type="string" calcext:value-type="string">
            <text:p>Prelevement_5</text:p>
          </table:table-cell>
          <table:table-cell office:value-type="float" office:value="535.241" calcext:value-type="float">
            <text:p>535,2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8</text:p>
          </table:table-cell>
          <table:table-cell office:value-type="string" calcext:value-type="string">
            <text:p>Prelevement_1</text:p>
          </table:table-cell>
          <table:table-cell office:value-type="float" office:value="550.671" calcext:value-type="float">
            <text:p>550,6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8</text:p>
          </table:table-cell>
          <table:table-cell office:value-type="string" calcext:value-type="string">
            <text:p>Prelevement_2</text:p>
          </table:table-cell>
          <table:table-cell office:value-type="float" office:value="543.77" calcext:value-type="float">
            <text:p>543,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8</text:p>
          </table:table-cell>
          <table:table-cell office:value-type="string" calcext:value-type="string">
            <text:p>Prelevement_3</text:p>
          </table:table-cell>
          <table:table-cell office:value-type="float" office:value="538.325" calcext:value-type="float">
            <text:p>538,3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8</text:p>
          </table:table-cell>
          <table:table-cell office:value-type="string" calcext:value-type="string">
            <text:p>Prelevement_4</text:p>
          </table:table-cell>
          <table:table-cell office:value-type="float" office:value="559.909" calcext:value-type="float">
            <text:p>559,9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8</text:p>
          </table:table-cell>
          <table:table-cell office:value-type="string" calcext:value-type="string">
            <text:p>Prelevement_5</text:p>
          </table:table-cell>
          <table:table-cell office:value-type="float" office:value="523.99" calcext:value-type="float">
            <text:p>523,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9</text:p>
          </table:table-cell>
          <table:table-cell office:value-type="string" calcext:value-type="string">
            <text:p>Prelevement_1</text:p>
          </table:table-cell>
          <table:table-cell office:value-type="float" office:value="550.646" calcext:value-type="float">
            <text:p>550,6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9</text:p>
          </table:table-cell>
          <table:table-cell office:value-type="string" calcext:value-type="string">
            <text:p>Prelevement_2</text:p>
          </table:table-cell>
          <table:table-cell office:value-type="float" office:value="549.302" calcext:value-type="float">
            <text:p>549,3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9</text:p>
          </table:table-cell>
          <table:table-cell office:value-type="string" calcext:value-type="string">
            <text:p>Prelevement_3</text:p>
          </table:table-cell>
          <table:table-cell office:value-type="float" office:value="543.559" calcext:value-type="float">
            <text:p>543,5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9</text:p>
          </table:table-cell>
          <table:table-cell office:value-type="string" calcext:value-type="string">
            <text:p>Prelevement_4</text:p>
          </table:table-cell>
          <table:table-cell office:value-type="float" office:value="553.112" calcext:value-type="float">
            <text:p>553,1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09</text:p>
          </table:table-cell>
          <table:table-cell office:value-type="string" calcext:value-type="string">
            <text:p>Prelevement_5</text:p>
          </table:table-cell>
          <table:table-cell office:value-type="float" office:value="532.033" calcext:value-type="float">
            <text:p>532,0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0</text:p>
          </table:table-cell>
          <table:table-cell office:value-type="string" calcext:value-type="string">
            <text:p>Prelevement_1</text:p>
          </table:table-cell>
          <table:table-cell office:value-type="float" office:value="538.826" calcext:value-type="float">
            <text:p>538,8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0</text:p>
          </table:table-cell>
          <table:table-cell office:value-type="string" calcext:value-type="string">
            <text:p>Prelevement_2</text:p>
          </table:table-cell>
          <table:table-cell office:value-type="float" office:value="547.283" calcext:value-type="float">
            <text:p>547,2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0</text:p>
          </table:table-cell>
          <table:table-cell office:value-type="string" calcext:value-type="string">
            <text:p>Prelevement_3</text:p>
          </table:table-cell>
          <table:table-cell office:value-type="float" office:value="544.417" calcext:value-type="float">
            <text:p>544,4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0</text:p>
          </table:table-cell>
          <table:table-cell office:value-type="string" calcext:value-type="string">
            <text:p>Prelevement_4</text:p>
          </table:table-cell>
          <table:table-cell office:value-type="float" office:value="556.866" calcext:value-type="float">
            <text:p>556,8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0</text:p>
          </table:table-cell>
          <table:table-cell office:value-type="string" calcext:value-type="string">
            <text:p>Prelevement_5</text:p>
          </table:table-cell>
          <table:table-cell office:value-type="float" office:value="533.102" calcext:value-type="float">
            <text:p>533,1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1</text:p>
          </table:table-cell>
          <table:table-cell office:value-type="string" calcext:value-type="string">
            <text:p>Prelevement_1</text:p>
          </table:table-cell>
          <table:table-cell office:value-type="float" office:value="540.425" calcext:value-type="float">
            <text:p>540,4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1</text:p>
          </table:table-cell>
          <table:table-cell office:value-type="string" calcext:value-type="string">
            <text:p>Prelevement_2</text:p>
          </table:table-cell>
          <table:table-cell office:value-type="float" office:value="542.28" calcext:value-type="float">
            <text:p>542,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1</text:p>
          </table:table-cell>
          <table:table-cell office:value-type="string" calcext:value-type="string">
            <text:p>Prelevement_3</text:p>
          </table:table-cell>
          <table:table-cell office:value-type="float" office:value="547.737" calcext:value-type="float">
            <text:p>547,7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1</text:p>
          </table:table-cell>
          <table:table-cell office:value-type="string" calcext:value-type="string">
            <text:p>Prelevement_4</text:p>
          </table:table-cell>
          <table:table-cell office:value-type="float" office:value="551.608" calcext:value-type="float">
            <text:p>551,6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1</text:p>
          </table:table-cell>
          <table:table-cell office:value-type="string" calcext:value-type="string">
            <text:p>Prelevement_5</text:p>
          </table:table-cell>
          <table:table-cell office:value-type="float" office:value="538.823" calcext:value-type="float">
            <text:p>538,8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2</text:p>
          </table:table-cell>
          <table:table-cell office:value-type="string" calcext:value-type="string">
            <text:p>Prelevement_1</text:p>
          </table:table-cell>
          <table:table-cell office:value-type="float" office:value="536.716" calcext:value-type="float">
            <text:p>536,7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2</text:p>
          </table:table-cell>
          <table:table-cell office:value-type="string" calcext:value-type="string">
            <text:p>Prelevement_2</text:p>
          </table:table-cell>
          <table:table-cell office:value-type="float" office:value="534.441" calcext:value-type="float">
            <text:p>534,4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2</text:p>
          </table:table-cell>
          <table:table-cell office:value-type="string" calcext:value-type="string">
            <text:p>Prelevement_3</text:p>
          </table:table-cell>
          <table:table-cell office:value-type="float" office:value="537.508" calcext:value-type="float">
            <text:p>537,5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2</text:p>
          </table:table-cell>
          <table:table-cell office:value-type="string" calcext:value-type="string">
            <text:p>Prelevement_4</text:p>
          </table:table-cell>
          <table:table-cell office:value-type="float" office:value="561.671" calcext:value-type="float">
            <text:p>561,6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2</text:p>
          </table:table-cell>
          <table:table-cell office:value-type="string" calcext:value-type="string">
            <text:p>Prelevement_5</text:p>
          </table:table-cell>
          <table:table-cell office:value-type="float" office:value="522.407" calcext:value-type="float">
            <text:p>522,4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3</text:p>
          </table:table-cell>
          <table:table-cell office:value-type="string" calcext:value-type="string">
            <text:p>Prelevement_1</text:p>
          </table:table-cell>
          <table:table-cell office:value-type="float" office:value="514.713" calcext:value-type="float">
            <text:p>514,7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3</text:p>
          </table:table-cell>
          <table:table-cell office:value-type="string" calcext:value-type="string">
            <text:p>Prelevement_2</text:p>
          </table:table-cell>
          <table:table-cell office:value-type="float" office:value="532.625" calcext:value-type="float">
            <text:p>532,6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3</text:p>
          </table:table-cell>
          <table:table-cell office:value-type="string" calcext:value-type="string">
            <text:p>Prelevement_3</text:p>
          </table:table-cell>
          <table:table-cell office:value-type="float" office:value="535.519" calcext:value-type="float">
            <text:p>535,5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3</text:p>
          </table:table-cell>
          <table:table-cell office:value-type="string" calcext:value-type="string">
            <text:p>Prelevement_4</text:p>
          </table:table-cell>
          <table:table-cell office:value-type="float" office:value="542.337" calcext:value-type="float">
            <text:p>542,3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3</text:p>
          </table:table-cell>
          <table:table-cell office:value-type="string" calcext:value-type="string">
            <text:p>Prelevement_5</text:p>
          </table:table-cell>
          <table:table-cell office:value-type="float" office:value="539.504" calcext:value-type="float">
            <text:p>539,5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4</text:p>
          </table:table-cell>
          <table:table-cell office:value-type="string" calcext:value-type="string">
            <text:p>Prelevement_1</text:p>
          </table:table-cell>
          <table:table-cell office:value-type="float" office:value="534.742" calcext:value-type="float">
            <text:p>534,7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4</text:p>
          </table:table-cell>
          <table:table-cell office:value-type="string" calcext:value-type="string">
            <text:p>Prelevement_2</text:p>
          </table:table-cell>
          <table:table-cell office:value-type="float" office:value="549.943" calcext:value-type="float">
            <text:p>549,9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4</text:p>
          </table:table-cell>
          <table:table-cell office:value-type="string" calcext:value-type="string">
            <text:p>Prelevement_3</text:p>
          </table:table-cell>
          <table:table-cell office:value-type="float" office:value="541.047" calcext:value-type="float">
            <text:p>541,0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4</text:p>
          </table:table-cell>
          <table:table-cell office:value-type="string" calcext:value-type="string">
            <text:p>Prelevement_4</text:p>
          </table:table-cell>
          <table:table-cell office:value-type="float" office:value="544.881" calcext:value-type="float">
            <text:p>544,8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4</text:p>
          </table:table-cell>
          <table:table-cell office:value-type="string" calcext:value-type="string">
            <text:p>Prelevement_5</text:p>
          </table:table-cell>
          <table:table-cell office:value-type="float" office:value="530.721" calcext:value-type="float">
            <text:p>530,7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5</text:p>
          </table:table-cell>
          <table:table-cell office:value-type="string" calcext:value-type="string">
            <text:p>Prelevement_1</text:p>
          </table:table-cell>
          <table:table-cell office:value-type="float" office:value="570.71" calcext:value-type="float">
            <text:p>570,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5</text:p>
          </table:table-cell>
          <table:table-cell office:value-type="string" calcext:value-type="string">
            <text:p>Prelevement_2</text:p>
          </table:table-cell>
          <table:table-cell office:value-type="float" office:value="542.49" calcext:value-type="float">
            <text:p>542,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5</text:p>
          </table:table-cell>
          <table:table-cell office:value-type="string" calcext:value-type="string">
            <text:p>Prelevement_3</text:p>
          </table:table-cell>
          <table:table-cell office:value-type="float" office:value="517.782" calcext:value-type="float">
            <text:p>517,7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5</text:p>
          </table:table-cell>
          <table:table-cell office:value-type="string" calcext:value-type="string">
            <text:p>Prelevement_4</text:p>
          </table:table-cell>
          <table:table-cell office:value-type="float" office:value="559.326" calcext:value-type="float">
            <text:p>559,3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5</text:p>
          </table:table-cell>
          <table:table-cell office:value-type="string" calcext:value-type="string">
            <text:p>Prelevement_5</text:p>
          </table:table-cell>
          <table:table-cell office:value-type="float" office:value="530.984" calcext:value-type="float">
            <text:p>530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6</text:p>
          </table:table-cell>
          <table:table-cell office:value-type="string" calcext:value-type="string">
            <text:p>Prelevement_1</text:p>
          </table:table-cell>
          <table:table-cell office:value-type="float" office:value="535.726" calcext:value-type="float">
            <text:p>535,7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6</text:p>
          </table:table-cell>
          <table:table-cell office:value-type="string" calcext:value-type="string">
            <text:p>Prelevement_2</text:p>
          </table:table-cell>
          <table:table-cell office:value-type="float" office:value="535.231" calcext:value-type="float">
            <text:p>535,2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6</text:p>
          </table:table-cell>
          <table:table-cell office:value-type="string" calcext:value-type="string">
            <text:p>Prelevement_3</text:p>
          </table:table-cell>
          <table:table-cell office:value-type="float" office:value="542.697" calcext:value-type="float">
            <text:p>542,6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6</text:p>
          </table:table-cell>
          <table:table-cell office:value-type="string" calcext:value-type="string">
            <text:p>Prelevement_4</text:p>
          </table:table-cell>
          <table:table-cell office:value-type="float" office:value="530.533" calcext:value-type="float">
            <text:p>530,5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6</text:p>
          </table:table-cell>
          <table:table-cell office:value-type="string" calcext:value-type="string">
            <text:p>Prelevement_5</text:p>
          </table:table-cell>
          <table:table-cell office:value-type="float" office:value="551.785" calcext:value-type="float">
            <text:p>551,7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7</text:p>
          </table:table-cell>
          <table:table-cell office:value-type="string" calcext:value-type="string">
            <text:p>Prelevement_1</text:p>
          </table:table-cell>
          <table:table-cell office:value-type="float" office:value="536.12" calcext:value-type="float">
            <text:p>536,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7</text:p>
          </table:table-cell>
          <table:table-cell office:value-type="string" calcext:value-type="string">
            <text:p>Prelevement_2</text:p>
          </table:table-cell>
          <table:table-cell office:value-type="float" office:value="565.441" calcext:value-type="float">
            <text:p>565,4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7</text:p>
          </table:table-cell>
          <table:table-cell office:value-type="string" calcext:value-type="string">
            <text:p>Prelevement_3</text:p>
          </table:table-cell>
          <table:table-cell office:value-type="float" office:value="544.143" calcext:value-type="float">
            <text:p>544,1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7</text:p>
          </table:table-cell>
          <table:table-cell office:value-type="string" calcext:value-type="string">
            <text:p>Prelevement_4</text:p>
          </table:table-cell>
          <table:table-cell office:value-type="float" office:value="543.557" calcext:value-type="float">
            <text:p>543,5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7</text:p>
          </table:table-cell>
          <table:table-cell office:value-type="string" calcext:value-type="string">
            <text:p>Prelevement_5</text:p>
          </table:table-cell>
          <table:table-cell office:value-type="float" office:value="538.331" calcext:value-type="float">
            <text:p>538,3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8</text:p>
          </table:table-cell>
          <table:table-cell office:value-type="string" calcext:value-type="string">
            <text:p>Prelevement_1</text:p>
          </table:table-cell>
          <table:table-cell office:value-type="float" office:value="537.664" calcext:value-type="float">
            <text:p>537,6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8</text:p>
          </table:table-cell>
          <table:table-cell office:value-type="string" calcext:value-type="string">
            <text:p>Prelevement_2</text:p>
          </table:table-cell>
          <table:table-cell office:value-type="float" office:value="515.296" calcext:value-type="float">
            <text:p>515,2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8</text:p>
          </table:table-cell>
          <table:table-cell office:value-type="string" calcext:value-type="string">
            <text:p>Prelevement_3</text:p>
          </table:table-cell>
          <table:table-cell office:value-type="float" office:value="540.008" calcext:value-type="float">
            <text:p>540,0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8</text:p>
          </table:table-cell>
          <table:table-cell office:value-type="string" calcext:value-type="string">
            <text:p>Prelevement_4</text:p>
          </table:table-cell>
          <table:table-cell office:value-type="float" office:value="542.403" calcext:value-type="float">
            <text:p>542,4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8</text:p>
          </table:table-cell>
          <table:table-cell office:value-type="string" calcext:value-type="string">
            <text:p>Prelevement_5</text:p>
          </table:table-cell>
          <table:table-cell office:value-type="float" office:value="527.761" calcext:value-type="float">
            <text:p>527,7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9</text:p>
          </table:table-cell>
          <table:table-cell office:value-type="string" calcext:value-type="string">
            <text:p>Prelevement_1</text:p>
          </table:table-cell>
          <table:table-cell office:value-type="float" office:value="556.587" calcext:value-type="float">
            <text:p>556,5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9</text:p>
          </table:table-cell>
          <table:table-cell office:value-type="string" calcext:value-type="string">
            <text:p>Prelevement_2</text:p>
          </table:table-cell>
          <table:table-cell office:value-type="float" office:value="542.972" calcext:value-type="float">
            <text:p>542,9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9</text:p>
          </table:table-cell>
          <table:table-cell office:value-type="string" calcext:value-type="string">
            <text:p>Prelevement_3</text:p>
          </table:table-cell>
          <table:table-cell office:value-type="float" office:value="542.016" calcext:value-type="float">
            <text:p>542,0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9</text:p>
          </table:table-cell>
          <table:table-cell office:value-type="string" calcext:value-type="string">
            <text:p>Prelevement_4</text:p>
          </table:table-cell>
          <table:table-cell office:value-type="float" office:value="543.691" calcext:value-type="float">
            <text:p>543,6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19</text:p>
          </table:table-cell>
          <table:table-cell office:value-type="string" calcext:value-type="string">
            <text:p>Prelevement_5</text:p>
          </table:table-cell>
          <table:table-cell office:value-type="float" office:value="541.042" calcext:value-type="float">
            <text:p>541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0</text:p>
          </table:table-cell>
          <table:table-cell office:value-type="string" calcext:value-type="string">
            <text:p>Prelevement_1</text:p>
          </table:table-cell>
          <table:table-cell office:value-type="float" office:value="549.672" calcext:value-type="float">
            <text:p>549,6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0</text:p>
          </table:table-cell>
          <table:table-cell office:value-type="string" calcext:value-type="string">
            <text:p>Prelevement_2</text:p>
          </table:table-cell>
          <table:table-cell office:value-type="float" office:value="539.887" calcext:value-type="float">
            <text:p>539,8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0</text:p>
          </table:table-cell>
          <table:table-cell office:value-type="string" calcext:value-type="string">
            <text:p>Prelevement_3</text:p>
          </table:table-cell>
          <table:table-cell office:value-type="float" office:value="520.106" calcext:value-type="float">
            <text:p>520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0</text:p>
          </table:table-cell>
          <table:table-cell office:value-type="string" calcext:value-type="string">
            <text:p>Prelevement_4</text:p>
          </table:table-cell>
          <table:table-cell office:value-type="float" office:value="528.164" calcext:value-type="float">
            <text:p>528,1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0</text:p>
          </table:table-cell>
          <table:table-cell office:value-type="string" calcext:value-type="string">
            <text:p>Prelevement_5</text:p>
          </table:table-cell>
          <table:table-cell office:value-type="float" office:value="551.324" calcext:value-type="float">
            <text:p>551,3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1</text:p>
          </table:table-cell>
          <table:table-cell office:value-type="string" calcext:value-type="string">
            <text:p>Prelevement_1</text:p>
          </table:table-cell>
          <table:table-cell office:value-type="float" office:value="548.473" calcext:value-type="float">
            <text:p>548,4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1</text:p>
          </table:table-cell>
          <table:table-cell office:value-type="string" calcext:value-type="string">
            <text:p>Prelevement_2</text:p>
          </table:table-cell>
          <table:table-cell office:value-type="float" office:value="520.637" calcext:value-type="float">
            <text:p>520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1</text:p>
          </table:table-cell>
          <table:table-cell office:value-type="string" calcext:value-type="string">
            <text:p>Prelevement_3</text:p>
          </table:table-cell>
          <table:table-cell office:value-type="float" office:value="550.669" calcext:value-type="float">
            <text:p>550,6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1</text:p>
          </table:table-cell>
          <table:table-cell office:value-type="string" calcext:value-type="string">
            <text:p>Prelevement_4</text:p>
          </table:table-cell>
          <table:table-cell office:value-type="float" office:value="534.052" calcext:value-type="float">
            <text:p>534,0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1</text:p>
          </table:table-cell>
          <table:table-cell office:value-type="string" calcext:value-type="string">
            <text:p>Prelevement_5</text:p>
          </table:table-cell>
          <table:table-cell office:value-type="float" office:value="551.073" calcext:value-type="float">
            <text:p>551,0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2</text:p>
          </table:table-cell>
          <table:table-cell office:value-type="string" calcext:value-type="string">
            <text:p>Prelevement_1</text:p>
          </table:table-cell>
          <table:table-cell office:value-type="float" office:value="537.133" calcext:value-type="float">
            <text:p>537,1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2</text:p>
          </table:table-cell>
          <table:table-cell office:value-type="string" calcext:value-type="string">
            <text:p>Prelevement_2</text:p>
          </table:table-cell>
          <table:table-cell office:value-type="float" office:value="524.117" calcext:value-type="float">
            <text:p>524,1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2</text:p>
          </table:table-cell>
          <table:table-cell office:value-type="string" calcext:value-type="string">
            <text:p>Prelevement_3</text:p>
          </table:table-cell>
          <table:table-cell office:value-type="float" office:value="533.7" calcext:value-type="float">
            <text:p>533,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2</text:p>
          </table:table-cell>
          <table:table-cell office:value-type="string" calcext:value-type="string">
            <text:p>Prelevement_4</text:p>
          </table:table-cell>
          <table:table-cell office:value-type="float" office:value="541.585" calcext:value-type="float">
            <text:p>541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2</text:p>
          </table:table-cell>
          <table:table-cell office:value-type="string" calcext:value-type="string">
            <text:p>Prelevement_5</text:p>
          </table:table-cell>
          <table:table-cell office:value-type="float" office:value="552.317" calcext:value-type="float">
            <text:p>552,3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3</text:p>
          </table:table-cell>
          <table:table-cell office:value-type="string" calcext:value-type="string">
            <text:p>Prelevement_1</text:p>
          </table:table-cell>
          <table:table-cell office:value-type="float" office:value="529.234" calcext:value-type="float">
            <text:p>529,2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3</text:p>
          </table:table-cell>
          <table:table-cell office:value-type="string" calcext:value-type="string">
            <text:p>Prelevement_2</text:p>
          </table:table-cell>
          <table:table-cell office:value-type="float" office:value="535.449" calcext:value-type="float">
            <text:p>535,4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3</text:p>
          </table:table-cell>
          <table:table-cell office:value-type="string" calcext:value-type="string">
            <text:p>Prelevement_3</text:p>
          </table:table-cell>
          <table:table-cell office:value-type="float" office:value="543.481" calcext:value-type="float">
            <text:p>543,4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3</text:p>
          </table:table-cell>
          <table:table-cell office:value-type="string" calcext:value-type="string">
            <text:p>Prelevement_4</text:p>
          </table:table-cell>
          <table:table-cell office:value-type="float" office:value="522.21" calcext:value-type="float">
            <text:p>522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3</text:p>
          </table:table-cell>
          <table:table-cell office:value-type="string" calcext:value-type="string">
            <text:p>Prelevement_5</text:p>
          </table:table-cell>
          <table:table-cell office:value-type="float" office:value="545.792" calcext:value-type="float">
            <text:p>545,7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4</text:p>
          </table:table-cell>
          <table:table-cell office:value-type="string" calcext:value-type="string">
            <text:p>Prelevement_1</text:p>
          </table:table-cell>
          <table:table-cell office:value-type="float" office:value="549.918" calcext:value-type="float">
            <text:p>549,9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4</text:p>
          </table:table-cell>
          <table:table-cell office:value-type="string" calcext:value-type="string">
            <text:p>Prelevement_2</text:p>
          </table:table-cell>
          <table:table-cell office:value-type="float" office:value="536.01" calcext:value-type="float">
            <text:p>536,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4</text:p>
          </table:table-cell>
          <table:table-cell office:value-type="string" calcext:value-type="string">
            <text:p>Prelevement_3</text:p>
          </table:table-cell>
          <table:table-cell office:value-type="float" office:value="554.098" calcext:value-type="float">
            <text:p>554,0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4</text:p>
          </table:table-cell>
          <table:table-cell office:value-type="string" calcext:value-type="string">
            <text:p>Prelevement_4</text:p>
          </table:table-cell>
          <table:table-cell office:value-type="float" office:value="520.629" calcext:value-type="float">
            <text:p>520,6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4</text:p>
          </table:table-cell>
          <table:table-cell office:value-type="string" calcext:value-type="string">
            <text:p>Prelevement_5</text:p>
          </table:table-cell>
          <table:table-cell office:value-type="float" office:value="544.207" calcext:value-type="float">
            <text:p>544,2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5</text:p>
          </table:table-cell>
          <table:table-cell office:value-type="string" calcext:value-type="string">
            <text:p>Prelevement_1</text:p>
          </table:table-cell>
          <table:table-cell office:value-type="float" office:value="542.988" calcext:value-type="float">
            <text:p>542,9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5</text:p>
          </table:table-cell>
          <table:table-cell office:value-type="string" calcext:value-type="string">
            <text:p>Prelevement_2</text:p>
          </table:table-cell>
          <table:table-cell office:value-type="float" office:value="531.637" calcext:value-type="float">
            <text:p>531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5</text:p>
          </table:table-cell>
          <table:table-cell office:value-type="string" calcext:value-type="string">
            <text:p>Prelevement_3</text:p>
          </table:table-cell>
          <table:table-cell office:value-type="float" office:value="552.751" calcext:value-type="float">
            <text:p>552,7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5</text:p>
          </table:table-cell>
          <table:table-cell office:value-type="string" calcext:value-type="string">
            <text:p>Prelevement_4</text:p>
          </table:table-cell>
          <table:table-cell office:value-type="float" office:value="542.604" calcext:value-type="float">
            <text:p>542,6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5</text:p>
          </table:table-cell>
          <table:table-cell office:value-type="string" calcext:value-type="string">
            <text:p>Prelevement_5</text:p>
          </table:table-cell>
          <table:table-cell office:value-type="float" office:value="551.142" calcext:value-type="float">
            <text:p>551,1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6</text:p>
          </table:table-cell>
          <table:table-cell office:value-type="string" calcext:value-type="string">
            <text:p>Prelevement_1</text:p>
          </table:table-cell>
          <table:table-cell office:value-type="float" office:value="517.1" calcext:value-type="float">
            <text:p>517,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6</text:p>
          </table:table-cell>
          <table:table-cell office:value-type="string" calcext:value-type="string">
            <text:p>Prelevement_2</text:p>
          </table:table-cell>
          <table:table-cell office:value-type="float" office:value="554.191" calcext:value-type="float">
            <text:p>554,1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6</text:p>
          </table:table-cell>
          <table:table-cell office:value-type="string" calcext:value-type="string">
            <text:p>Prelevement_3</text:p>
          </table:table-cell>
          <table:table-cell office:value-type="float" office:value="539.783" calcext:value-type="float">
            <text:p>539,7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6</text:p>
          </table:table-cell>
          <table:table-cell office:value-type="string" calcext:value-type="string">
            <text:p>Prelevement_4</text:p>
          </table:table-cell>
          <table:table-cell office:value-type="float" office:value="534.522" calcext:value-type="float">
            <text:p>534,5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6</text:p>
          </table:table-cell>
          <table:table-cell office:value-type="string" calcext:value-type="string">
            <text:p>Prelevement_5</text:p>
          </table:table-cell>
          <table:table-cell office:value-type="float" office:value="537.302" calcext:value-type="float">
            <text:p>537,3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7</text:p>
          </table:table-cell>
          <table:table-cell office:value-type="string" calcext:value-type="string">
            <text:p>Prelevement_1</text:p>
          </table:table-cell>
          <table:table-cell office:value-type="float" office:value="568.167" calcext:value-type="float">
            <text:p>568,1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7</text:p>
          </table:table-cell>
          <table:table-cell office:value-type="string" calcext:value-type="string">
            <text:p>Prelevement_2</text:p>
          </table:table-cell>
          <table:table-cell office:value-type="float" office:value="531.948" calcext:value-type="float">
            <text:p>531,9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7</text:p>
          </table:table-cell>
          <table:table-cell office:value-type="string" calcext:value-type="string">
            <text:p>Prelevement_3</text:p>
          </table:table-cell>
          <table:table-cell office:value-type="float" office:value="534.296" calcext:value-type="float">
            <text:p>534,2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7</text:p>
          </table:table-cell>
          <table:table-cell office:value-type="string" calcext:value-type="string">
            <text:p>Prelevement_4</text:p>
          </table:table-cell>
          <table:table-cell office:value-type="float" office:value="551.073" calcext:value-type="float">
            <text:p>551,0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7</text:p>
          </table:table-cell>
          <table:table-cell office:value-type="string" calcext:value-type="string">
            <text:p>Prelevement_5</text:p>
          </table:table-cell>
          <table:table-cell office:value-type="float" office:value="534.538" calcext:value-type="float">
            <text:p>534,5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8</text:p>
          </table:table-cell>
          <table:table-cell office:value-type="string" calcext:value-type="string">
            <text:p>Prelevement_1</text:p>
          </table:table-cell>
          <table:table-cell office:value-type="float" office:value="562.218" calcext:value-type="float">
            <text:p>562,2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8</text:p>
          </table:table-cell>
          <table:table-cell office:value-type="string" calcext:value-type="string">
            <text:p>Prelevement_2</text:p>
          </table:table-cell>
          <table:table-cell office:value-type="float" office:value="519.71" calcext:value-type="float">
            <text:p>519,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8</text:p>
          </table:table-cell>
          <table:table-cell office:value-type="string" calcext:value-type="string">
            <text:p>Prelevement_3</text:p>
          </table:table-cell>
          <table:table-cell office:value-type="float" office:value="548.099" calcext:value-type="float">
            <text:p>548,0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8</text:p>
          </table:table-cell>
          <table:table-cell office:value-type="string" calcext:value-type="string">
            <text:p>Prelevement_4</text:p>
          </table:table-cell>
          <table:table-cell office:value-type="float" office:value="530.8" calcext:value-type="float">
            <text:p>530,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8</text:p>
          </table:table-cell>
          <table:table-cell office:value-type="string" calcext:value-type="string">
            <text:p>Prelevement_5</text:p>
          </table:table-cell>
          <table:table-cell office:value-type="float" office:value="554.095" calcext:value-type="float">
            <text:p>554,0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9</text:p>
          </table:table-cell>
          <table:table-cell office:value-type="string" calcext:value-type="string">
            <text:p>Prelevement_1</text:p>
          </table:table-cell>
          <table:table-cell office:value-type="float" office:value="555.568" calcext:value-type="float">
            <text:p>555,5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9</text:p>
          </table:table-cell>
          <table:table-cell office:value-type="string" calcext:value-type="string">
            <text:p>Prelevement_2</text:p>
          </table:table-cell>
          <table:table-cell office:value-type="float" office:value="552.172" calcext:value-type="float">
            <text:p>552,1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9</text:p>
          </table:table-cell>
          <table:table-cell office:value-type="string" calcext:value-type="string">
            <text:p>Prelevement_3</text:p>
          </table:table-cell>
          <table:table-cell office:value-type="float" office:value="545.519" calcext:value-type="float">
            <text:p>545,5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9</text:p>
          </table:table-cell>
          <table:table-cell office:value-type="string" calcext:value-type="string">
            <text:p>Prelevement_4</text:p>
          </table:table-cell>
          <table:table-cell office:value-type="float" office:value="547.052" calcext:value-type="float">
            <text:p>547,0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29</text:p>
          </table:table-cell>
          <table:table-cell office:value-type="string" calcext:value-type="string">
            <text:p>Prelevement_5</text:p>
          </table:table-cell>
          <table:table-cell office:value-type="float" office:value="541.506" calcext:value-type="float">
            <text:p>541,5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0</text:p>
          </table:table-cell>
          <table:table-cell office:value-type="string" calcext:value-type="string">
            <text:p>Prelevement_1</text:p>
          </table:table-cell>
          <table:table-cell office:value-type="float" office:value="539.287" calcext:value-type="float">
            <text:p>539,2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0</text:p>
          </table:table-cell>
          <table:table-cell office:value-type="string" calcext:value-type="string">
            <text:p>Prelevement_2</text:p>
          </table:table-cell>
          <table:table-cell office:value-type="float" office:value="529.976" calcext:value-type="float">
            <text:p>529,9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0</text:p>
          </table:table-cell>
          <table:table-cell office:value-type="string" calcext:value-type="string">
            <text:p>Prelevement_3</text:p>
          </table:table-cell>
          <table:table-cell office:value-type="float" office:value="519.577" calcext:value-type="float">
            <text:p>519,5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0</text:p>
          </table:table-cell>
          <table:table-cell office:value-type="string" calcext:value-type="string">
            <text:p>Prelevement_4</text:p>
          </table:table-cell>
          <table:table-cell office:value-type="float" office:value="542.561" calcext:value-type="float">
            <text:p>542,5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0</text:p>
          </table:table-cell>
          <table:table-cell office:value-type="string" calcext:value-type="string">
            <text:p>Prelevement_5</text:p>
          </table:table-cell>
          <table:table-cell office:value-type="float" office:value="532.432" calcext:value-type="float">
            <text:p>532,4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1</text:p>
          </table:table-cell>
          <table:table-cell office:value-type="string" calcext:value-type="string">
            <text:p>Prelevement_1</text:p>
          </table:table-cell>
          <table:table-cell office:value-type="float" office:value="538.303" calcext:value-type="float">
            <text:p>538,3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1</text:p>
          </table:table-cell>
          <table:table-cell office:value-type="string" calcext:value-type="string">
            <text:p>Prelevement_2</text:p>
          </table:table-cell>
          <table:table-cell office:value-type="float" office:value="545.269" calcext:value-type="float">
            <text:p>545,2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1</text:p>
          </table:table-cell>
          <table:table-cell office:value-type="string" calcext:value-type="string">
            <text:p>Prelevement_3</text:p>
          </table:table-cell>
          <table:table-cell office:value-type="float" office:value="555.021" calcext:value-type="float">
            <text:p>555,0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1</text:p>
          </table:table-cell>
          <table:table-cell office:value-type="string" calcext:value-type="string">
            <text:p>Prelevement_4</text:p>
          </table:table-cell>
          <table:table-cell office:value-type="float" office:value="545.231" calcext:value-type="float">
            <text:p>545,2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1</text:p>
          </table:table-cell>
          <table:table-cell office:value-type="string" calcext:value-type="string">
            <text:p>Prelevement_5</text:p>
          </table:table-cell>
          <table:table-cell office:value-type="float" office:value="554.466" calcext:value-type="float">
            <text:p>554,4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2</text:p>
          </table:table-cell>
          <table:table-cell office:value-type="string" calcext:value-type="string">
            <text:p>Prelevement_1</text:p>
          </table:table-cell>
          <table:table-cell office:value-type="float" office:value="526.641" calcext:value-type="float">
            <text:p>526,6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2</text:p>
          </table:table-cell>
          <table:table-cell office:value-type="string" calcext:value-type="string">
            <text:p>Prelevement_2</text:p>
          </table:table-cell>
          <table:table-cell office:value-type="float" office:value="572.863" calcext:value-type="float">
            <text:p>572,8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2</text:p>
          </table:table-cell>
          <table:table-cell office:value-type="string" calcext:value-type="string">
            <text:p>Prelevement_3</text:p>
          </table:table-cell>
          <table:table-cell office:value-type="float" office:value="546.405" calcext:value-type="float">
            <text:p>546,4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2</text:p>
          </table:table-cell>
          <table:table-cell office:value-type="string" calcext:value-type="string">
            <text:p>Prelevement_4</text:p>
          </table:table-cell>
          <table:table-cell office:value-type="float" office:value="544.678" calcext:value-type="float">
            <text:p>544,67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2</text:p>
          </table:table-cell>
          <table:table-cell office:value-type="string" calcext:value-type="string">
            <text:p>Prelevement_5</text:p>
          </table:table-cell>
          <table:table-cell office:value-type="float" office:value="524.72" calcext:value-type="float">
            <text:p>524,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3</text:p>
          </table:table-cell>
          <table:table-cell office:value-type="string" calcext:value-type="string">
            <text:p>Prelevement_1</text:p>
          </table:table-cell>
          <table:table-cell office:value-type="float" office:value="531.514" calcext:value-type="float">
            <text:p>531,5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3</text:p>
          </table:table-cell>
          <table:table-cell office:value-type="string" calcext:value-type="string">
            <text:p>Prelevement_2</text:p>
          </table:table-cell>
          <table:table-cell office:value-type="float" office:value="540.49" calcext:value-type="float">
            <text:p>540,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3</text:p>
          </table:table-cell>
          <table:table-cell office:value-type="string" calcext:value-type="string">
            <text:p>Prelevement_3</text:p>
          </table:table-cell>
          <table:table-cell office:value-type="float" office:value="560.225" calcext:value-type="float">
            <text:p>560,2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3</text:p>
          </table:table-cell>
          <table:table-cell office:value-type="string" calcext:value-type="string">
            <text:p>Prelevement_4</text:p>
          </table:table-cell>
          <table:table-cell office:value-type="float" office:value="543.133" calcext:value-type="float">
            <text:p>543,1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3</text:p>
          </table:table-cell>
          <table:table-cell office:value-type="string" calcext:value-type="string">
            <text:p>Prelevement_5</text:p>
          </table:table-cell>
          <table:table-cell office:value-type="float" office:value="530.327" calcext:value-type="float">
            <text:p>530,3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4</text:p>
          </table:table-cell>
          <table:table-cell office:value-type="string" calcext:value-type="string">
            <text:p>Prelevement_1</text:p>
          </table:table-cell>
          <table:table-cell office:value-type="float" office:value="528.76" calcext:value-type="float">
            <text:p>528,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4</text:p>
          </table:table-cell>
          <table:table-cell office:value-type="string" calcext:value-type="string">
            <text:p>Prelevement_2</text:p>
          </table:table-cell>
          <table:table-cell office:value-type="float" office:value="530.095" calcext:value-type="float">
            <text:p>530,0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4</text:p>
          </table:table-cell>
          <table:table-cell office:value-type="string" calcext:value-type="string">
            <text:p>Prelevement_3</text:p>
          </table:table-cell>
          <table:table-cell office:value-type="float" office:value="528.761" calcext:value-type="float">
            <text:p>528,7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4</text:p>
          </table:table-cell>
          <table:table-cell office:value-type="string" calcext:value-type="string">
            <text:p>Prelevement_4</text:p>
          </table:table-cell>
          <table:table-cell office:value-type="float" office:value="549.957" calcext:value-type="float">
            <text:p>549,9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4</text:p>
          </table:table-cell>
          <table:table-cell office:value-type="string" calcext:value-type="string">
            <text:p>Prelevement_5</text:p>
          </table:table-cell>
          <table:table-cell office:value-type="float" office:value="549.59" calcext:value-type="float">
            <text:p>549,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5</text:p>
          </table:table-cell>
          <table:table-cell office:value-type="string" calcext:value-type="string">
            <text:p>Prelevement_1</text:p>
          </table:table-cell>
          <table:table-cell office:value-type="float" office:value="532.808" calcext:value-type="float">
            <text:p>532,8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5</text:p>
          </table:table-cell>
          <table:table-cell office:value-type="string" calcext:value-type="string">
            <text:p>Prelevement_2</text:p>
          </table:table-cell>
          <table:table-cell office:value-type="float" office:value="554.229" calcext:value-type="float">
            <text:p>554,2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5</text:p>
          </table:table-cell>
          <table:table-cell office:value-type="string" calcext:value-type="string">
            <text:p>Prelevement_3</text:p>
          </table:table-cell>
          <table:table-cell office:value-type="float" office:value="528.509" calcext:value-type="float">
            <text:p>528,5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5</text:p>
          </table:table-cell>
          <table:table-cell office:value-type="string" calcext:value-type="string">
            <text:p>Prelevement_4</text:p>
          </table:table-cell>
          <table:table-cell office:value-type="float" office:value="543.929" calcext:value-type="float">
            <text:p>543,9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5</text:p>
          </table:table-cell>
          <table:table-cell office:value-type="string" calcext:value-type="string">
            <text:p>Prelevement_5</text:p>
          </table:table-cell>
          <table:table-cell office:value-type="float" office:value="537.908" calcext:value-type="float">
            <text:p>537,9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6</text:p>
          </table:table-cell>
          <table:table-cell office:value-type="string" calcext:value-type="string">
            <text:p>Prelevement_1</text:p>
          </table:table-cell>
          <table:table-cell office:value-type="float" office:value="529.13" calcext:value-type="float">
            <text:p>529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6</text:p>
          </table:table-cell>
          <table:table-cell office:value-type="string" calcext:value-type="string">
            <text:p>Prelevement_2</text:p>
          </table:table-cell>
          <table:table-cell office:value-type="float" office:value="512.153" calcext:value-type="float">
            <text:p>512,1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6</text:p>
          </table:table-cell>
          <table:table-cell office:value-type="string" calcext:value-type="string">
            <text:p>Prelevement_3</text:p>
          </table:table-cell>
          <table:table-cell office:value-type="float" office:value="542.71" calcext:value-type="float">
            <text:p>542,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6</text:p>
          </table:table-cell>
          <table:table-cell office:value-type="string" calcext:value-type="string">
            <text:p>Prelevement_4</text:p>
          </table:table-cell>
          <table:table-cell office:value-type="float" office:value="560.437" calcext:value-type="float">
            <text:p>560,4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6</text:p>
          </table:table-cell>
          <table:table-cell office:value-type="string" calcext:value-type="string">
            <text:p>Prelevement_5</text:p>
          </table:table-cell>
          <table:table-cell office:value-type="float" office:value="533.804" calcext:value-type="float">
            <text:p>533,8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7</text:p>
          </table:table-cell>
          <table:table-cell office:value-type="string" calcext:value-type="string">
            <text:p>Prelevement_1</text:p>
          </table:table-cell>
          <table:table-cell office:value-type="float" office:value="537.531" calcext:value-type="float">
            <text:p>537,5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7</text:p>
          </table:table-cell>
          <table:table-cell office:value-type="string" calcext:value-type="string">
            <text:p>Prelevement_2</text:p>
          </table:table-cell>
          <table:table-cell office:value-type="float" office:value="544.321" calcext:value-type="float">
            <text:p>544,3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7</text:p>
          </table:table-cell>
          <table:table-cell office:value-type="string" calcext:value-type="string">
            <text:p>Prelevement_3</text:p>
          </table:table-cell>
          <table:table-cell office:value-type="float" office:value="538.231" calcext:value-type="float">
            <text:p>538,2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7</text:p>
          </table:table-cell>
          <table:table-cell office:value-type="string" calcext:value-type="string">
            <text:p>Prelevement_4</text:p>
          </table:table-cell>
          <table:table-cell office:value-type="float" office:value="523.924" calcext:value-type="float">
            <text:p>523,9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7</text:p>
          </table:table-cell>
          <table:table-cell office:value-type="string" calcext:value-type="string">
            <text:p>Prelevement_5</text:p>
          </table:table-cell>
          <table:table-cell office:value-type="float" office:value="552.204" calcext:value-type="float">
            <text:p>552,2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8</text:p>
          </table:table-cell>
          <table:table-cell office:value-type="string" calcext:value-type="string">
            <text:p>Prelevement_1</text:p>
          </table:table-cell>
          <table:table-cell office:value-type="float" office:value="539.903" calcext:value-type="float">
            <text:p>539,9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8</text:p>
          </table:table-cell>
          <table:table-cell office:value-type="string" calcext:value-type="string">
            <text:p>Prelevement_2</text:p>
          </table:table-cell>
          <table:table-cell office:value-type="float" office:value="542.353" calcext:value-type="float">
            <text:p>542,3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8</text:p>
          </table:table-cell>
          <table:table-cell office:value-type="string" calcext:value-type="string">
            <text:p>Prelevement_3</text:p>
          </table:table-cell>
          <table:table-cell office:value-type="float" office:value="521.719" calcext:value-type="float">
            <text:p>521,7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8</text:p>
          </table:table-cell>
          <table:table-cell office:value-type="string" calcext:value-type="string">
            <text:p>Prelevement_4</text:p>
          </table:table-cell>
          <table:table-cell office:value-type="float" office:value="523.771" calcext:value-type="float">
            <text:p>523,7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8</text:p>
          </table:table-cell>
          <table:table-cell office:value-type="string" calcext:value-type="string">
            <text:p>Prelevement_5</text:p>
          </table:table-cell>
          <table:table-cell office:value-type="float" office:value="544.13" calcext:value-type="float">
            <text:p>544,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9</text:p>
          </table:table-cell>
          <table:table-cell office:value-type="string" calcext:value-type="string">
            <text:p>Prelevement_1</text:p>
          </table:table-cell>
          <table:table-cell office:value-type="float" office:value="547.86" calcext:value-type="float">
            <text:p>547,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9</text:p>
          </table:table-cell>
          <table:table-cell office:value-type="string" calcext:value-type="string">
            <text:p>Prelevement_2</text:p>
          </table:table-cell>
          <table:table-cell office:value-type="float" office:value="536.088" calcext:value-type="float">
            <text:p>536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9</text:p>
          </table:table-cell>
          <table:table-cell office:value-type="string" calcext:value-type="string">
            <text:p>Prelevement_3</text:p>
          </table:table-cell>
          <table:table-cell office:value-type="float" office:value="547.254" calcext:value-type="float">
            <text:p>547,2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9</text:p>
          </table:table-cell>
          <table:table-cell office:value-type="string" calcext:value-type="string">
            <text:p>Prelevement_4</text:p>
          </table:table-cell>
          <table:table-cell office:value-type="float" office:value="544.762" calcext:value-type="float">
            <text:p>544,7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39</text:p>
          </table:table-cell>
          <table:table-cell office:value-type="string" calcext:value-type="string">
            <text:p>Prelevement_5</text:p>
          </table:table-cell>
          <table:table-cell office:value-type="float" office:value="536.985" calcext:value-type="float">
            <text:p>536,9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0</text:p>
          </table:table-cell>
          <table:table-cell office:value-type="string" calcext:value-type="string">
            <text:p>Prelevement_1</text:p>
          </table:table-cell>
          <table:table-cell office:value-type="float" office:value="535.316" calcext:value-type="float">
            <text:p>535,3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0</text:p>
          </table:table-cell>
          <table:table-cell office:value-type="string" calcext:value-type="string">
            <text:p>Prelevement_2</text:p>
          </table:table-cell>
          <table:table-cell office:value-type="float" office:value="534.409" calcext:value-type="float">
            <text:p>534,4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0</text:p>
          </table:table-cell>
          <table:table-cell office:value-type="string" calcext:value-type="string">
            <text:p>Prelevement_3</text:p>
          </table:table-cell>
          <table:table-cell office:value-type="float" office:value="578.245" calcext:value-type="float">
            <text:p>578,2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0</text:p>
          </table:table-cell>
          <table:table-cell office:value-type="string" calcext:value-type="string">
            <text:p>Prelevement_4</text:p>
          </table:table-cell>
          <table:table-cell office:value-type="float" office:value="525.345" calcext:value-type="float">
            <text:p>525,3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0</text:p>
          </table:table-cell>
          <table:table-cell office:value-type="string" calcext:value-type="string">
            <text:p>Prelevement_5</text:p>
          </table:table-cell>
          <table:table-cell office:value-type="float" office:value="537.247" calcext:value-type="float">
            <text:p>537,2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1</text:p>
          </table:table-cell>
          <table:table-cell office:value-type="string" calcext:value-type="string">
            <text:p>Prelevement_1</text:p>
          </table:table-cell>
          <table:table-cell office:value-type="float" office:value="543.271" calcext:value-type="float">
            <text:p>543,2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1</text:p>
          </table:table-cell>
          <table:table-cell office:value-type="string" calcext:value-type="string">
            <text:p>Prelevement_2</text:p>
          </table:table-cell>
          <table:table-cell office:value-type="float" office:value="520.298" calcext:value-type="float">
            <text:p>520,2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1</text:p>
          </table:table-cell>
          <table:table-cell office:value-type="string" calcext:value-type="string">
            <text:p>Prelevement_3</text:p>
          </table:table-cell>
          <table:table-cell office:value-type="float" office:value="521.945" calcext:value-type="float">
            <text:p>521,9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1</text:p>
          </table:table-cell>
          <table:table-cell office:value-type="string" calcext:value-type="string">
            <text:p>Prelevement_4</text:p>
          </table:table-cell>
          <table:table-cell office:value-type="float" office:value="530.865" calcext:value-type="float">
            <text:p>530,8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1</text:p>
          </table:table-cell>
          <table:table-cell office:value-type="string" calcext:value-type="string">
            <text:p>Prelevement_5</text:p>
          </table:table-cell>
          <table:table-cell office:value-type="float" office:value="548.91" calcext:value-type="float">
            <text:p>548,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2</text:p>
          </table:table-cell>
          <table:table-cell office:value-type="string" calcext:value-type="string">
            <text:p>Prelevement_1</text:p>
          </table:table-cell>
          <table:table-cell office:value-type="float" office:value="525.847" calcext:value-type="float">
            <text:p>525,8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2</text:p>
          </table:table-cell>
          <table:table-cell office:value-type="string" calcext:value-type="string">
            <text:p>Prelevement_2</text:p>
          </table:table-cell>
          <table:table-cell office:value-type="float" office:value="546.345" calcext:value-type="float">
            <text:p>546,3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2</text:p>
          </table:table-cell>
          <table:table-cell office:value-type="string" calcext:value-type="string">
            <text:p>Prelevement_3</text:p>
          </table:table-cell>
          <table:table-cell office:value-type="float" office:value="527.044" calcext:value-type="float">
            <text:p>527,0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2</text:p>
          </table:table-cell>
          <table:table-cell office:value-type="string" calcext:value-type="string">
            <text:p>Prelevement_4</text:p>
          </table:table-cell>
          <table:table-cell office:value-type="float" office:value="551.897" calcext:value-type="float">
            <text:p>551,8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2</text:p>
          </table:table-cell>
          <table:table-cell office:value-type="string" calcext:value-type="string">
            <text:p>Prelevement_5</text:p>
          </table:table-cell>
          <table:table-cell office:value-type="float" office:value="538.063" calcext:value-type="float">
            <text:p>538,0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3</text:p>
          </table:table-cell>
          <table:table-cell office:value-type="string" calcext:value-type="string">
            <text:p>Prelevement_1</text:p>
          </table:table-cell>
          <table:table-cell office:value-type="float" office:value="542.321" calcext:value-type="float">
            <text:p>542,3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3</text:p>
          </table:table-cell>
          <table:table-cell office:value-type="string" calcext:value-type="string">
            <text:p>Prelevement_2</text:p>
          </table:table-cell>
          <table:table-cell office:value-type="float" office:value="538.187" calcext:value-type="float">
            <text:p>538,1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3</text:p>
          </table:table-cell>
          <table:table-cell office:value-type="string" calcext:value-type="string">
            <text:p>Prelevement_3</text:p>
          </table:table-cell>
          <table:table-cell office:value-type="float" office:value="538.36" calcext:value-type="float">
            <text:p>538,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3</text:p>
          </table:table-cell>
          <table:table-cell office:value-type="string" calcext:value-type="string">
            <text:p>Prelevement_4</text:p>
          </table:table-cell>
          <table:table-cell office:value-type="float" office:value="531.761" calcext:value-type="float">
            <text:p>531,7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3</text:p>
          </table:table-cell>
          <table:table-cell office:value-type="string" calcext:value-type="string">
            <text:p>Prelevement_5</text:p>
          </table:table-cell>
          <table:table-cell office:value-type="float" office:value="561.797" calcext:value-type="float">
            <text:p>561,7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4</text:p>
          </table:table-cell>
          <table:table-cell office:value-type="string" calcext:value-type="string">
            <text:p>Prelevement_1</text:p>
          </table:table-cell>
          <table:table-cell office:value-type="float" office:value="539.515" calcext:value-type="float">
            <text:p>539,5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4</text:p>
          </table:table-cell>
          <table:table-cell office:value-type="string" calcext:value-type="string">
            <text:p>Prelevement_2</text:p>
          </table:table-cell>
          <table:table-cell office:value-type="float" office:value="545.564" calcext:value-type="float">
            <text:p>545,5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4</text:p>
          </table:table-cell>
          <table:table-cell office:value-type="string" calcext:value-type="string">
            <text:p>Prelevement_3</text:p>
          </table:table-cell>
          <table:table-cell office:value-type="float" office:value="547.985" calcext:value-type="float">
            <text:p>547,9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4</text:p>
          </table:table-cell>
          <table:table-cell office:value-type="string" calcext:value-type="string">
            <text:p>Prelevement_4</text:p>
          </table:table-cell>
          <table:table-cell office:value-type="float" office:value="532.29" calcext:value-type="float">
            <text:p>532,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4</text:p>
          </table:table-cell>
          <table:table-cell office:value-type="string" calcext:value-type="string">
            <text:p>Prelevement_5</text:p>
          </table:table-cell>
          <table:table-cell office:value-type="float" office:value="535.316" calcext:value-type="float">
            <text:p>535,3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5</text:p>
          </table:table-cell>
          <table:table-cell office:value-type="string" calcext:value-type="string">
            <text:p>Prelevement_1</text:p>
          </table:table-cell>
          <table:table-cell office:value-type="float" office:value="558.823" calcext:value-type="float">
            <text:p>558,8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5</text:p>
          </table:table-cell>
          <table:table-cell office:value-type="string" calcext:value-type="string">
            <text:p>Prelevement_2</text:p>
          </table:table-cell>
          <table:table-cell office:value-type="float" office:value="549.94" calcext:value-type="float">
            <text:p>549,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5</text:p>
          </table:table-cell>
          <table:table-cell office:value-type="string" calcext:value-type="string">
            <text:p>Prelevement_3</text:p>
          </table:table-cell>
          <table:table-cell office:value-type="float" office:value="540.657" calcext:value-type="float">
            <text:p>540,6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5</text:p>
          </table:table-cell>
          <table:table-cell office:value-type="string" calcext:value-type="string">
            <text:p>Prelevement_4</text:p>
          </table:table-cell>
          <table:table-cell office:value-type="float" office:value="528.173" calcext:value-type="float">
            <text:p>528,17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5</text:p>
          </table:table-cell>
          <table:table-cell office:value-type="string" calcext:value-type="string">
            <text:p>Prelevement_5</text:p>
          </table:table-cell>
          <table:table-cell office:value-type="float" office:value="549.472" calcext:value-type="float">
            <text:p>549,4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6</text:p>
          </table:table-cell>
          <table:table-cell office:value-type="string" calcext:value-type="string">
            <text:p>Prelevement_1</text:p>
          </table:table-cell>
          <table:table-cell office:value-type="float" office:value="521.206" calcext:value-type="float">
            <text:p>521,2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6</text:p>
          </table:table-cell>
          <table:table-cell office:value-type="string" calcext:value-type="string">
            <text:p>Prelevement_2</text:p>
          </table:table-cell>
          <table:table-cell office:value-type="float" office:value="532.351" calcext:value-type="float">
            <text:p>532,3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6</text:p>
          </table:table-cell>
          <table:table-cell office:value-type="string" calcext:value-type="string">
            <text:p>Prelevement_3</text:p>
          </table:table-cell>
          <table:table-cell office:value-type="float" office:value="529.794" calcext:value-type="float">
            <text:p>529,79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6</text:p>
          </table:table-cell>
          <table:table-cell office:value-type="string" calcext:value-type="string">
            <text:p>Prelevement_4</text:p>
          </table:table-cell>
          <table:table-cell office:value-type="float" office:value="561.129" calcext:value-type="float">
            <text:p>561,1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6</text:p>
          </table:table-cell>
          <table:table-cell office:value-type="string" calcext:value-type="string">
            <text:p>Prelevement_5</text:p>
          </table:table-cell>
          <table:table-cell office:value-type="float" office:value="552.028" calcext:value-type="float">
            <text:p>552,0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7</text:p>
          </table:table-cell>
          <table:table-cell office:value-type="string" calcext:value-type="string">
            <text:p>Prelevement_1</text:p>
          </table:table-cell>
          <table:table-cell office:value-type="float" office:value="545.029" calcext:value-type="float">
            <text:p>545,0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7</text:p>
          </table:table-cell>
          <table:table-cell office:value-type="string" calcext:value-type="string">
            <text:p>Prelevement_2</text:p>
          </table:table-cell>
          <table:table-cell office:value-type="float" office:value="553.092" calcext:value-type="float">
            <text:p>553,0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7</text:p>
          </table:table-cell>
          <table:table-cell office:value-type="string" calcext:value-type="string">
            <text:p>Prelevement_3</text:p>
          </table:table-cell>
          <table:table-cell office:value-type="float" office:value="530.42" calcext:value-type="float">
            <text:p>530,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7</text:p>
          </table:table-cell>
          <table:table-cell office:value-type="string" calcext:value-type="string">
            <text:p>Prelevement_4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7</text:p>
          </table:table-cell>
          <table:table-cell office:value-type="string" calcext:value-type="string">
            <text:p>Prelevement_5</text:p>
          </table:table-cell>
          <table:table-cell office:value-type="float" office:value="558.087" calcext:value-type="float">
            <text:p>558,0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8</text:p>
          </table:table-cell>
          <table:table-cell office:value-type="string" calcext:value-type="string">
            <text:p>Prelevement_1</text:p>
          </table:table-cell>
          <table:table-cell office:value-type="float" office:value="530.62" calcext:value-type="float">
            <text:p>530,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8</text:p>
          </table:table-cell>
          <table:table-cell office:value-type="string" calcext:value-type="string">
            <text:p>Prelevement_2</text:p>
          </table:table-cell>
          <table:table-cell office:value-type="float" office:value="540.529" calcext:value-type="float">
            <text:p>540,52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8</text:p>
          </table:table-cell>
          <table:table-cell office:value-type="string" calcext:value-type="string">
            <text:p>Prelevement_3</text:p>
          </table:table-cell>
          <table:table-cell office:value-type="float" office:value="550.942" calcext:value-type="float">
            <text:p>550,9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8</text:p>
          </table:table-cell>
          <table:table-cell office:value-type="string" calcext:value-type="string">
            <text:p>Prelevement_4</text:p>
          </table:table-cell>
          <table:table-cell office:value-type="float" office:value="535.572" calcext:value-type="float">
            <text:p>535,5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8</text:p>
          </table:table-cell>
          <table:table-cell office:value-type="string" calcext:value-type="string">
            <text:p>Prelevement_5</text:p>
          </table:table-cell>
          <table:table-cell office:value-type="float" office:value="529.265" calcext:value-type="float">
            <text:p>529,2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9</text:p>
          </table:table-cell>
          <table:table-cell office:value-type="string" calcext:value-type="string">
            <text:p>Prelevement_1</text:p>
          </table:table-cell>
          <table:table-cell office:value-type="float" office:value="541.092" calcext:value-type="float">
            <text:p>541,0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9</text:p>
          </table:table-cell>
          <table:table-cell office:value-type="string" calcext:value-type="string">
            <text:p>Prelevement_2</text:p>
          </table:table-cell>
          <table:table-cell office:value-type="float" office:value="558.622" calcext:value-type="float">
            <text:p>558,6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9</text:p>
          </table:table-cell>
          <table:table-cell office:value-type="string" calcext:value-type="string">
            <text:p>Prelevement_3</text:p>
          </table:table-cell>
          <table:table-cell office:value-type="float" office:value="550.315" calcext:value-type="float">
            <text:p>550,3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9</text:p>
          </table:table-cell>
          <table:table-cell office:value-type="string" calcext:value-type="string">
            <text:p>Prelevement_4</text:p>
          </table:table-cell>
          <table:table-cell office:value-type="float" office:value="536.649" calcext:value-type="float">
            <text:p>536,6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49</text:p>
          </table:table-cell>
          <table:table-cell office:value-type="string" calcext:value-type="string">
            <text:p>Prelevement_5</text:p>
          </table:table-cell>
          <table:table-cell office:value-type="float" office:value="555.984" calcext:value-type="float">
            <text:p>555,9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0</text:p>
          </table:table-cell>
          <table:table-cell office:value-type="string" calcext:value-type="string">
            <text:p>Prelevement_1</text:p>
          </table:table-cell>
          <table:table-cell office:value-type="float" office:value="545.264" calcext:value-type="float">
            <text:p>545,2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0</text:p>
          </table:table-cell>
          <table:table-cell office:value-type="string" calcext:value-type="string">
            <text:p>Prelevement_2</text:p>
          </table:table-cell>
          <table:table-cell office:value-type="float" office:value="543.399" calcext:value-type="float">
            <text:p>543,3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0</text:p>
          </table:table-cell>
          <table:table-cell office:value-type="string" calcext:value-type="string">
            <text:p>Prelevement_3</text:p>
          </table:table-cell>
          <table:table-cell office:value-type="float" office:value="553.042" calcext:value-type="float">
            <text:p>553,0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0</text:p>
          </table:table-cell>
          <table:table-cell office:value-type="string" calcext:value-type="string">
            <text:p>Prelevement_4</text:p>
          </table:table-cell>
          <table:table-cell office:value-type="float" office:value="526.543" calcext:value-type="float">
            <text:p>526,5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0</text:p>
          </table:table-cell>
          <table:table-cell office:value-type="string" calcext:value-type="string">
            <text:p>Prelevement_5</text:p>
          </table:table-cell>
          <table:table-cell office:value-type="float" office:value="525.088" calcext:value-type="float">
            <text:p>525,0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1</text:p>
          </table:table-cell>
          <table:table-cell office:value-type="string" calcext:value-type="string">
            <text:p>Prelevement_1</text:p>
          </table:table-cell>
          <table:table-cell office:value-type="float" office:value="547.423" calcext:value-type="float">
            <text:p>547,4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1</text:p>
          </table:table-cell>
          <table:table-cell office:value-type="string" calcext:value-type="string">
            <text:p>Prelevement_2</text:p>
          </table:table-cell>
          <table:table-cell office:value-type="float" office:value="558.381" calcext:value-type="float">
            <text:p>558,3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1</text:p>
          </table:table-cell>
          <table:table-cell office:value-type="string" calcext:value-type="string">
            <text:p>Prelevement_3</text:p>
          </table:table-cell>
          <table:table-cell office:value-type="float" office:value="535.376" calcext:value-type="float">
            <text:p>535,37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1</text:p>
          </table:table-cell>
          <table:table-cell office:value-type="string" calcext:value-type="string">
            <text:p>Prelevement_4</text:p>
          </table:table-cell>
          <table:table-cell office:value-type="float" office:value="563.028" calcext:value-type="float">
            <text:p>563,0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1</text:p>
          </table:table-cell>
          <table:table-cell office:value-type="string" calcext:value-type="string">
            <text:p>Prelevement_5</text:p>
          </table:table-cell>
          <table:table-cell office:value-type="float" office:value="556.195" calcext:value-type="float">
            <text:p>556,1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2</text:p>
          </table:table-cell>
          <table:table-cell office:value-type="string" calcext:value-type="string">
            <text:p>Prelevement_1</text:p>
          </table:table-cell>
          <table:table-cell office:value-type="float" office:value="560.147" calcext:value-type="float">
            <text:p>560,1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2</text:p>
          </table:table-cell>
          <table:table-cell office:value-type="string" calcext:value-type="string">
            <text:p>Prelevement_2</text:p>
          </table:table-cell>
          <table:table-cell office:value-type="float" office:value="545.637" calcext:value-type="float">
            <text:p>545,63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2</text:p>
          </table:table-cell>
          <table:table-cell office:value-type="string" calcext:value-type="string">
            <text:p>Prelevement_3</text:p>
          </table:table-cell>
          <table:table-cell office:value-type="float" office:value="554.016" calcext:value-type="float">
            <text:p>554,0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2</text:p>
          </table:table-cell>
          <table:table-cell office:value-type="string" calcext:value-type="string">
            <text:p>Prelevement_4</text:p>
          </table:table-cell>
          <table:table-cell office:value-type="float" office:value="517.733" calcext:value-type="float">
            <text:p>517,7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2</text:p>
          </table:table-cell>
          <table:table-cell office:value-type="string" calcext:value-type="string">
            <text:p>Prelevement_5</text:p>
          </table:table-cell>
          <table:table-cell office:value-type="float" office:value="541.764" calcext:value-type="float">
            <text:p>541,7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3</text:p>
          </table:table-cell>
          <table:table-cell office:value-type="string" calcext:value-type="string">
            <text:p>Prelevement_1</text:p>
          </table:table-cell>
          <table:table-cell office:value-type="float" office:value="542.325" calcext:value-type="float">
            <text:p>542,3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3</text:p>
          </table:table-cell>
          <table:table-cell office:value-type="string" calcext:value-type="string">
            <text:p>Prelevement_2</text:p>
          </table:table-cell>
          <table:table-cell office:value-type="float" office:value="505.764" calcext:value-type="float">
            <text:p>505,7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3</text:p>
          </table:table-cell>
          <table:table-cell office:value-type="string" calcext:value-type="string">
            <text:p>Prelevement_3</text:p>
          </table:table-cell>
          <table:table-cell office:value-type="float" office:value="543.426" calcext:value-type="float">
            <text:p>543,4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3</text:p>
          </table:table-cell>
          <table:table-cell office:value-type="string" calcext:value-type="string">
            <text:p>Prelevement_4</text:p>
          </table:table-cell>
          <table:table-cell office:value-type="float" office:value="535.106" calcext:value-type="float">
            <text:p>535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3</text:p>
          </table:table-cell>
          <table:table-cell office:value-type="string" calcext:value-type="string">
            <text:p>Prelevement_5</text:p>
          </table:table-cell>
          <table:table-cell office:value-type="float" office:value="531.012" calcext:value-type="float">
            <text:p>531,01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4</text:p>
          </table:table-cell>
          <table:table-cell office:value-type="string" calcext:value-type="string">
            <text:p>Prelevement_1</text:p>
          </table:table-cell>
          <table:table-cell office:value-type="float" office:value="538.463" calcext:value-type="float">
            <text:p>538,4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4</text:p>
          </table:table-cell>
          <table:table-cell office:value-type="string" calcext:value-type="string">
            <text:p>Prelevement_2</text:p>
          </table:table-cell>
          <table:table-cell office:value-type="float" office:value="547.097" calcext:value-type="float">
            <text:p>547,0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4</text:p>
          </table:table-cell>
          <table:table-cell office:value-type="string" calcext:value-type="string">
            <text:p>Prelevement_3</text:p>
          </table:table-cell>
          <table:table-cell office:value-type="float" office:value="532.695" calcext:value-type="float">
            <text:p>532,6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4</text:p>
          </table:table-cell>
          <table:table-cell office:value-type="string" calcext:value-type="string">
            <text:p>Prelevement_4</text:p>
          </table:table-cell>
          <table:table-cell office:value-type="float" office:value="561.071" calcext:value-type="float">
            <text:p>561,0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4</text:p>
          </table:table-cell>
          <table:table-cell office:value-type="string" calcext:value-type="string">
            <text:p>Prelevement_5</text:p>
          </table:table-cell>
          <table:table-cell office:value-type="float" office:value="554.184" calcext:value-type="float">
            <text:p>554,1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5</text:p>
          </table:table-cell>
          <table:table-cell office:value-type="string" calcext:value-type="string">
            <text:p>Prelevement_1</text:p>
          </table:table-cell>
          <table:table-cell office:value-type="float" office:value="535.556" calcext:value-type="float">
            <text:p>535,5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5</text:p>
          </table:table-cell>
          <table:table-cell office:value-type="string" calcext:value-type="string">
            <text:p>Prelevement_2</text:p>
          </table:table-cell>
          <table:table-cell office:value-type="float" office:value="546.88" calcext:value-type="float">
            <text:p>546,8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5</text:p>
          </table:table-cell>
          <table:table-cell office:value-type="string" calcext:value-type="string">
            <text:p>Prelevement_3</text:p>
          </table:table-cell>
          <table:table-cell office:value-type="float" office:value="539.201" calcext:value-type="float">
            <text:p>539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5</text:p>
          </table:table-cell>
          <table:table-cell office:value-type="string" calcext:value-type="string">
            <text:p>Prelevement_4</text:p>
          </table:table-cell>
          <table:table-cell office:value-type="float" office:value="564.591" calcext:value-type="float">
            <text:p>564,5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5</text:p>
          </table:table-cell>
          <table:table-cell office:value-type="string" calcext:value-type="string">
            <text:p>Prelevement_5</text:p>
          </table:table-cell>
          <table:table-cell office:value-type="float" office:value="514.211" calcext:value-type="float">
            <text:p>514,2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6</text:p>
          </table:table-cell>
          <table:table-cell office:value-type="string" calcext:value-type="string">
            <text:p>Prelevement_1</text:p>
          </table:table-cell>
          <table:table-cell office:value-type="float" office:value="529.825" calcext:value-type="float">
            <text:p>529,8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6</text:p>
          </table:table-cell>
          <table:table-cell office:value-type="string" calcext:value-type="string">
            <text:p>Prelevement_2</text:p>
          </table:table-cell>
          <table:table-cell office:value-type="float" office:value="548.131" calcext:value-type="float">
            <text:p>548,1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6</text:p>
          </table:table-cell>
          <table:table-cell office:value-type="string" calcext:value-type="string">
            <text:p>Prelevement_3</text:p>
          </table:table-cell>
          <table:table-cell office:value-type="float" office:value="538.471" calcext:value-type="float">
            <text:p>538,4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6</text:p>
          </table:table-cell>
          <table:table-cell office:value-type="string" calcext:value-type="string">
            <text:p>Prelevement_4</text:p>
          </table:table-cell>
          <table:table-cell office:value-type="float" office:value="552.969" calcext:value-type="float">
            <text:p>552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6</text:p>
          </table:table-cell>
          <table:table-cell office:value-type="string" calcext:value-type="string">
            <text:p>Prelevement_5</text:p>
          </table:table-cell>
          <table:table-cell office:value-type="float" office:value="529.925" calcext:value-type="float">
            <text:p>529,9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7</text:p>
          </table:table-cell>
          <table:table-cell office:value-type="string" calcext:value-type="string">
            <text:p>Prelevement_1</text:p>
          </table:table-cell>
          <table:table-cell office:value-type="float" office:value="524.945" calcext:value-type="float">
            <text:p>524,9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7</text:p>
          </table:table-cell>
          <table:table-cell office:value-type="string" calcext:value-type="string">
            <text:p>Prelevement_2</text:p>
          </table:table-cell>
          <table:table-cell office:value-type="float" office:value="568.191" calcext:value-type="float">
            <text:p>568,1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7</text:p>
          </table:table-cell>
          <table:table-cell office:value-type="string" calcext:value-type="string">
            <text:p>Prelevement_3</text:p>
          </table:table-cell>
          <table:table-cell office:value-type="float" office:value="534.447" calcext:value-type="float">
            <text:p>534,4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7</text:p>
          </table:table-cell>
          <table:table-cell office:value-type="string" calcext:value-type="string">
            <text:p>Prelevement_4</text:p>
          </table:table-cell>
          <table:table-cell office:value-type="float" office:value="541.4" calcext:value-type="float">
            <text:p>541,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7</text:p>
          </table:table-cell>
          <table:table-cell office:value-type="string" calcext:value-type="string">
            <text:p>Prelevement_5</text:p>
          </table:table-cell>
          <table:table-cell office:value-type="float" office:value="527.96" calcext:value-type="float">
            <text:p>527,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8</text:p>
          </table:table-cell>
          <table:table-cell office:value-type="string" calcext:value-type="string">
            <text:p>Prelevement_1</text:p>
          </table:table-cell>
          <table:table-cell office:value-type="float" office:value="519.824" calcext:value-type="float">
            <text:p>519,8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8</text:p>
          </table:table-cell>
          <table:table-cell office:value-type="string" calcext:value-type="string">
            <text:p>Prelevement_2</text:p>
          </table:table-cell>
          <table:table-cell office:value-type="float" office:value="526.827" calcext:value-type="float">
            <text:p>526,8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8</text:p>
          </table:table-cell>
          <table:table-cell office:value-type="string" calcext:value-type="string">
            <text:p>Prelevement_3</text:p>
          </table:table-cell>
          <table:table-cell office:value-type="float" office:value="564.969" calcext:value-type="float">
            <text:p>564,9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8</text:p>
          </table:table-cell>
          <table:table-cell office:value-type="string" calcext:value-type="string">
            <text:p>Prelevement_4</text:p>
          </table:table-cell>
          <table:table-cell office:value-type="float" office:value="540.332" calcext:value-type="float">
            <text:p>540,3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8</text:p>
          </table:table-cell>
          <table:table-cell office:value-type="string" calcext:value-type="string">
            <text:p>Prelevement_5</text:p>
          </table:table-cell>
          <table:table-cell office:value-type="float" office:value="540.331" calcext:value-type="float">
            <text:p>540,3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9</text:p>
          </table:table-cell>
          <table:table-cell office:value-type="string" calcext:value-type="string">
            <text:p>Prelevement_1</text:p>
          </table:table-cell>
          <table:table-cell office:value-type="float" office:value="551.456" calcext:value-type="float">
            <text:p>551,4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9</text:p>
          </table:table-cell>
          <table:table-cell office:value-type="string" calcext:value-type="string">
            <text:p>Prelevement_2</text:p>
          </table:table-cell>
          <table:table-cell office:value-type="float" office:value="552.854" calcext:value-type="float">
            <text:p>552,8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9</text:p>
          </table:table-cell>
          <table:table-cell office:value-type="string" calcext:value-type="string">
            <text:p>Prelevement_3</text:p>
          </table:table-cell>
          <table:table-cell office:value-type="float" office:value="551.826" calcext:value-type="float">
            <text:p>551,8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9</text:p>
          </table:table-cell>
          <table:table-cell office:value-type="string" calcext:value-type="string">
            <text:p>Prelevement_4</text:p>
          </table:table-cell>
          <table:table-cell office:value-type="float" office:value="542.672" calcext:value-type="float">
            <text:p>542,6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59</text:p>
          </table:table-cell>
          <table:table-cell office:value-type="string" calcext:value-type="string">
            <text:p>Prelevement_5</text:p>
          </table:table-cell>
          <table:table-cell office:value-type="float" office:value="524.877" calcext:value-type="float">
            <text:p>524,8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0</text:p>
          </table:table-cell>
          <table:table-cell office:value-type="string" calcext:value-type="string">
            <text:p>Prelevement_1</text:p>
          </table:table-cell>
          <table:table-cell office:value-type="float" office:value="546.482" calcext:value-type="float">
            <text:p>546,4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0</text:p>
          </table:table-cell>
          <table:table-cell office:value-type="string" calcext:value-type="string">
            <text:p>Prelevement_2</text:p>
          </table:table-cell>
          <table:table-cell office:value-type="float" office:value="526.205" calcext:value-type="float">
            <text:p>526,2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0</text:p>
          </table:table-cell>
          <table:table-cell office:value-type="string" calcext:value-type="string">
            <text:p>Prelevement_3</text:p>
          </table:table-cell>
          <table:table-cell office:value-type="float" office:value="538.713" calcext:value-type="float">
            <text:p>538,7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0</text:p>
          </table:table-cell>
          <table:table-cell office:value-type="string" calcext:value-type="string">
            <text:p>Prelevement_4</text:p>
          </table:table-cell>
          <table:table-cell office:value-type="float" office:value="544.274" calcext:value-type="float">
            <text:p>544,2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0</text:p>
          </table:table-cell>
          <table:table-cell office:value-type="string" calcext:value-type="string">
            <text:p>Prelevement_5</text:p>
          </table:table-cell>
          <table:table-cell office:value-type="float" office:value="548.591" calcext:value-type="float">
            <text:p>548,5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1</text:p>
          </table:table-cell>
          <table:table-cell office:value-type="string" calcext:value-type="string">
            <text:p>Prelevement_1</text:p>
          </table:table-cell>
          <table:table-cell office:value-type="float" office:value="532.369" calcext:value-type="float">
            <text:p>532,3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1</text:p>
          </table:table-cell>
          <table:table-cell office:value-type="string" calcext:value-type="string">
            <text:p>Prelevement_2</text:p>
          </table:table-cell>
          <table:table-cell office:value-type="float" office:value="528.861" calcext:value-type="float">
            <text:p>528,8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1</text:p>
          </table:table-cell>
          <table:table-cell office:value-type="string" calcext:value-type="string">
            <text:p>Prelevement_3</text:p>
          </table:table-cell>
          <table:table-cell office:value-type="float" office:value="539.196" calcext:value-type="float">
            <text:p>539,1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1</text:p>
          </table:table-cell>
          <table:table-cell office:value-type="string" calcext:value-type="string">
            <text:p>Prelevement_4</text:p>
          </table:table-cell>
          <table:table-cell office:value-type="float" office:value="535.869" calcext:value-type="float">
            <text:p>535,8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1</text:p>
          </table:table-cell>
          <table:table-cell office:value-type="string" calcext:value-type="string">
            <text:p>Prelevement_5</text:p>
          </table:table-cell>
          <table:table-cell office:value-type="float" office:value="523.252" calcext:value-type="float">
            <text:p>523,2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2</text:p>
          </table:table-cell>
          <table:table-cell office:value-type="string" calcext:value-type="string">
            <text:p>Prelevement_1</text:p>
          </table:table-cell>
          <table:table-cell office:value-type="float" office:value="546.596" calcext:value-type="float">
            <text:p>546,5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2</text:p>
          </table:table-cell>
          <table:table-cell office:value-type="string" calcext:value-type="string">
            <text:p>Prelevement_2</text:p>
          </table:table-cell>
          <table:table-cell office:value-type="float" office:value="539.468" calcext:value-type="float">
            <text:p>539,4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2</text:p>
          </table:table-cell>
          <table:table-cell office:value-type="string" calcext:value-type="string">
            <text:p>Prelevement_3</text:p>
          </table:table-cell>
          <table:table-cell office:value-type="float" office:value="573.834" calcext:value-type="float">
            <text:p>573,8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2</text:p>
          </table:table-cell>
          <table:table-cell office:value-type="string" calcext:value-type="string">
            <text:p>Prelevement_4</text:p>
          </table:table-cell>
          <table:table-cell office:value-type="float" office:value="518.355" calcext:value-type="float">
            <text:p>518,3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2</text:p>
          </table:table-cell>
          <table:table-cell office:value-type="string" calcext:value-type="string">
            <text:p>Prelevement_5</text:p>
          </table:table-cell>
          <table:table-cell office:value-type="float" office:value="549.257" calcext:value-type="float">
            <text:p>549,25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3</text:p>
          </table:table-cell>
          <table:table-cell office:value-type="string" calcext:value-type="string">
            <text:p>Prelevement_1</text:p>
          </table:table-cell>
          <table:table-cell office:value-type="float" office:value="519.86" calcext:value-type="float">
            <text:p>519,8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3</text:p>
          </table:table-cell>
          <table:table-cell office:value-type="string" calcext:value-type="string">
            <text:p>Prelevement_2</text:p>
          </table:table-cell>
          <table:table-cell office:value-type="float" office:value="549.21" calcext:value-type="float">
            <text:p>549,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3</text:p>
          </table:table-cell>
          <table:table-cell office:value-type="string" calcext:value-type="string">
            <text:p>Prelevement_3</text:p>
          </table:table-cell>
          <table:table-cell office:value-type="float" office:value="549.168" calcext:value-type="float">
            <text:p>549,1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3</text:p>
          </table:table-cell>
          <table:table-cell office:value-type="string" calcext:value-type="string">
            <text:p>Prelevement_4</text:p>
          </table:table-cell>
          <table:table-cell office:value-type="float" office:value="539.008" calcext:value-type="float">
            <text:p>539,0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3</text:p>
          </table:table-cell>
          <table:table-cell office:value-type="string" calcext:value-type="string">
            <text:p>Prelevement_5</text:p>
          </table:table-cell>
          <table:table-cell office:value-type="float" office:value="510.825" calcext:value-type="float">
            <text:p>510,8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4</text:p>
          </table:table-cell>
          <table:table-cell office:value-type="string" calcext:value-type="string">
            <text:p>Prelevement_1</text:p>
          </table:table-cell>
          <table:table-cell office:value-type="float" office:value="558.466" calcext:value-type="float">
            <text:p>558,4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4</text:p>
          </table:table-cell>
          <table:table-cell office:value-type="string" calcext:value-type="string">
            <text:p>Prelevement_2</text:p>
          </table:table-cell>
          <table:table-cell office:value-type="float" office:value="529.085" calcext:value-type="float">
            <text:p>529,0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4</text:p>
          </table:table-cell>
          <table:table-cell office:value-type="string" calcext:value-type="string">
            <text:p>Prelevement_3</text:p>
          </table:table-cell>
          <table:table-cell office:value-type="float" office:value="543.569" calcext:value-type="float">
            <text:p>543,5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4</text:p>
          </table:table-cell>
          <table:table-cell office:value-type="string" calcext:value-type="string">
            <text:p>Prelevement_4</text:p>
          </table:table-cell>
          <table:table-cell office:value-type="float" office:value="542.689" calcext:value-type="float">
            <text:p>542,6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4</text:p>
          </table:table-cell>
          <table:table-cell office:value-type="string" calcext:value-type="string">
            <text:p>Prelevement_5</text:p>
          </table:table-cell>
          <table:table-cell office:value-type="float" office:value="536.769" calcext:value-type="float">
            <text:p>536,7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5</text:p>
          </table:table-cell>
          <table:table-cell office:value-type="string" calcext:value-type="string">
            <text:p>Prelevement_1</text:p>
          </table:table-cell>
          <table:table-cell office:value-type="float" office:value="536.699" calcext:value-type="float">
            <text:p>536,6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5</text:p>
          </table:table-cell>
          <table:table-cell office:value-type="string" calcext:value-type="string">
            <text:p>Prelevement_2</text:p>
          </table:table-cell>
          <table:table-cell office:value-type="float" office:value="553.585" calcext:value-type="float">
            <text:p>553,58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5</text:p>
          </table:table-cell>
          <table:table-cell office:value-type="string" calcext:value-type="string">
            <text:p>Prelevement_3</text:p>
          </table:table-cell>
          <table:table-cell office:value-type="float" office:value="534.398" calcext:value-type="float">
            <text:p>534,3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5</text:p>
          </table:table-cell>
          <table:table-cell office:value-type="string" calcext:value-type="string">
            <text:p>Prelevement_4</text:p>
          </table:table-cell>
          <table:table-cell office:value-type="float" office:value="549.496" calcext:value-type="float">
            <text:p>549,49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5</text:p>
          </table:table-cell>
          <table:table-cell office:value-type="string" calcext:value-type="string">
            <text:p>Prelevement_5</text:p>
          </table:table-cell>
          <table:table-cell office:value-type="float" office:value="521.467" calcext:value-type="float">
            <text:p>521,4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6</text:p>
          </table:table-cell>
          <table:table-cell office:value-type="string" calcext:value-type="string">
            <text:p>Prelevement_1</text:p>
          </table:table-cell>
          <table:table-cell office:value-type="float" office:value="525.11" calcext:value-type="float">
            <text:p>525,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6</text:p>
          </table:table-cell>
          <table:table-cell office:value-type="string" calcext:value-type="string">
            <text:p>Prelevement_2</text:p>
          </table:table-cell>
          <table:table-cell office:value-type="float" office:value="533.118" calcext:value-type="float">
            <text:p>533,1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6</text:p>
          </table:table-cell>
          <table:table-cell office:value-type="string" calcext:value-type="string">
            <text:p>Prelevement_3</text:p>
          </table:table-cell>
          <table:table-cell office:value-type="float" office:value="552.959" calcext:value-type="float">
            <text:p>552,9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6</text:p>
          </table:table-cell>
          <table:table-cell office:value-type="string" calcext:value-type="string">
            <text:p>Prelevement_4</text:p>
          </table:table-cell>
          <table:table-cell office:value-type="float" office:value="546.583" calcext:value-type="float">
            <text:p>546,5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6</text:p>
          </table:table-cell>
          <table:table-cell office:value-type="string" calcext:value-type="string">
            <text:p>Prelevement_5</text:p>
          </table:table-cell>
          <table:table-cell office:value-type="float" office:value="543.038" calcext:value-type="float">
            <text:p>543,0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7</text:p>
          </table:table-cell>
          <table:table-cell office:value-type="string" calcext:value-type="string">
            <text:p>Prelevement_1</text:p>
          </table:table-cell>
          <table:table-cell office:value-type="float" office:value="509.301" calcext:value-type="float">
            <text:p>509,3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7</text:p>
          </table:table-cell>
          <table:table-cell office:value-type="string" calcext:value-type="string">
            <text:p>Prelevement_2</text:p>
          </table:table-cell>
          <table:table-cell office:value-type="float" office:value="540.427" calcext:value-type="float">
            <text:p>540,4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7</text:p>
          </table:table-cell>
          <table:table-cell office:value-type="string" calcext:value-type="string">
            <text:p>Prelevement_3</text:p>
          </table:table-cell>
          <table:table-cell office:value-type="float" office:value="541.887" calcext:value-type="float">
            <text:p>541,88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7</text:p>
          </table:table-cell>
          <table:table-cell office:value-type="string" calcext:value-type="string">
            <text:p>Prelevement_4</text:p>
          </table:table-cell>
          <table:table-cell office:value-type="float" office:value="514.166" calcext:value-type="float">
            <text:p>514,1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7</text:p>
          </table:table-cell>
          <table:table-cell office:value-type="string" calcext:value-type="string">
            <text:p>Prelevement_5</text:p>
          </table:table-cell>
          <table:table-cell office:value-type="float" office:value="529.701" calcext:value-type="float">
            <text:p>529,7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8</text:p>
          </table:table-cell>
          <table:table-cell office:value-type="string" calcext:value-type="string">
            <text:p>Prelevement_1</text:p>
          </table:table-cell>
          <table:table-cell office:value-type="float" office:value="553.407" calcext:value-type="float">
            <text:p>553,4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8</text:p>
          </table:table-cell>
          <table:table-cell office:value-type="string" calcext:value-type="string">
            <text:p>Prelevement_2</text:p>
          </table:table-cell>
          <table:table-cell office:value-type="float" office:value="539.751" calcext:value-type="float">
            <text:p>539,7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8</text:p>
          </table:table-cell>
          <table:table-cell office:value-type="string" calcext:value-type="string">
            <text:p>Prelevement_3</text:p>
          </table:table-cell>
          <table:table-cell office:value-type="float" office:value="537.225" calcext:value-type="float">
            <text:p>537,2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8</text:p>
          </table:table-cell>
          <table:table-cell office:value-type="string" calcext:value-type="string">
            <text:p>Prelevement_4</text:p>
          </table:table-cell>
          <table:table-cell office:value-type="float" office:value="539.19" calcext:value-type="float">
            <text:p>539,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8</text:p>
          </table:table-cell>
          <table:table-cell office:value-type="string" calcext:value-type="string">
            <text:p>Prelevement_5</text:p>
          </table:table-cell>
          <table:table-cell office:value-type="float" office:value="548.456" calcext:value-type="float">
            <text:p>548,4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9</text:p>
          </table:table-cell>
          <table:table-cell office:value-type="string" calcext:value-type="string">
            <text:p>Prelevement_1</text:p>
          </table:table-cell>
          <table:table-cell office:value-type="float" office:value="542.746" calcext:value-type="float">
            <text:p>542,7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9</text:p>
          </table:table-cell>
          <table:table-cell office:value-type="string" calcext:value-type="string">
            <text:p>Prelevement_2</text:p>
          </table:table-cell>
          <table:table-cell office:value-type="float" office:value="558.669" calcext:value-type="float">
            <text:p>558,6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9</text:p>
          </table:table-cell>
          <table:table-cell office:value-type="string" calcext:value-type="string">
            <text:p>Prelevement_3</text:p>
          </table:table-cell>
          <table:table-cell office:value-type="float" office:value="551.848" calcext:value-type="float">
            <text:p>551,8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9</text:p>
          </table:table-cell>
          <table:table-cell office:value-type="string" calcext:value-type="string">
            <text:p>Prelevement_4</text:p>
          </table:table-cell>
          <table:table-cell office:value-type="float" office:value="521.81" calcext:value-type="float">
            <text:p>521,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69</text:p>
          </table:table-cell>
          <table:table-cell office:value-type="string" calcext:value-type="string">
            <text:p>Prelevement_5</text:p>
          </table:table-cell>
          <table:table-cell office:value-type="float" office:value="535.272" calcext:value-type="float">
            <text:p>535,2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0</text:p>
          </table:table-cell>
          <table:table-cell office:value-type="string" calcext:value-type="string">
            <text:p>Prelevement_1</text:p>
          </table:table-cell>
          <table:table-cell office:value-type="float" office:value="535.205" calcext:value-type="float">
            <text:p>535,2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0</text:p>
          </table:table-cell>
          <table:table-cell office:value-type="string" calcext:value-type="string">
            <text:p>Prelevement_2</text:p>
          </table:table-cell>
          <table:table-cell office:value-type="float" office:value="526.955" calcext:value-type="float">
            <text:p>526,9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0</text:p>
          </table:table-cell>
          <table:table-cell office:value-type="string" calcext:value-type="string">
            <text:p>Prelevement_3</text:p>
          </table:table-cell>
          <table:table-cell office:value-type="float" office:value="545.415" calcext:value-type="float">
            <text:p>545,4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0</text:p>
          </table:table-cell>
          <table:table-cell office:value-type="string" calcext:value-type="string">
            <text:p>Prelevement_4</text:p>
          </table:table-cell>
          <table:table-cell office:value-type="float" office:value="514.495" calcext:value-type="float">
            <text:p>514,4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0</text:p>
          </table:table-cell>
          <table:table-cell office:value-type="string" calcext:value-type="string">
            <text:p>Prelevement_5</text:p>
          </table:table-cell>
          <table:table-cell office:value-type="float" office:value="549.618" calcext:value-type="float">
            <text:p>549,6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1</text:p>
          </table:table-cell>
          <table:table-cell office:value-type="string" calcext:value-type="string">
            <text:p>Prelevement_1</text:p>
          </table:table-cell>
          <table:table-cell office:value-type="float" office:value="537.174" calcext:value-type="float">
            <text:p>537,1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1</text:p>
          </table:table-cell>
          <table:table-cell office:value-type="string" calcext:value-type="string">
            <text:p>Prelevement_2</text:p>
          </table:table-cell>
          <table:table-cell office:value-type="float" office:value="526.509" calcext:value-type="float">
            <text:p>526,5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1</text:p>
          </table:table-cell>
          <table:table-cell office:value-type="string" calcext:value-type="string">
            <text:p>Prelevement_3</text:p>
          </table:table-cell>
          <table:table-cell office:value-type="float" office:value="503.19" calcext:value-type="float">
            <text:p>503,1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1</text:p>
          </table:table-cell>
          <table:table-cell office:value-type="string" calcext:value-type="string">
            <text:p>Prelevement_4</text:p>
          </table:table-cell>
          <table:table-cell office:value-type="float" office:value="547.974" calcext:value-type="float">
            <text:p>547,9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1</text:p>
          </table:table-cell>
          <table:table-cell office:value-type="string" calcext:value-type="string">
            <text:p>Prelevement_5</text:p>
          </table:table-cell>
          <table:table-cell office:value-type="float" office:value="522.441" calcext:value-type="float">
            <text:p>522,44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2</text:p>
          </table:table-cell>
          <table:table-cell office:value-type="string" calcext:value-type="string">
            <text:p>Prelevement_1</text:p>
          </table:table-cell>
          <table:table-cell office:value-type="float" office:value="551.815" calcext:value-type="float">
            <text:p>551,8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2</text:p>
          </table:table-cell>
          <table:table-cell office:value-type="string" calcext:value-type="string">
            <text:p>Prelevement_2</text:p>
          </table:table-cell>
          <table:table-cell office:value-type="float" office:value="543.335" calcext:value-type="float">
            <text:p>543,3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2</text:p>
          </table:table-cell>
          <table:table-cell office:value-type="string" calcext:value-type="string">
            <text:p>Prelevement_3</text:p>
          </table:table-cell>
          <table:table-cell office:value-type="float" office:value="536.783" calcext:value-type="float">
            <text:p>536,7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2</text:p>
          </table:table-cell>
          <table:table-cell office:value-type="string" calcext:value-type="string">
            <text:p>Prelevement_4</text:p>
          </table:table-cell>
          <table:table-cell office:value-type="float" office:value="542.362" calcext:value-type="float">
            <text:p>542,3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2</text:p>
          </table:table-cell>
          <table:table-cell office:value-type="string" calcext:value-type="string">
            <text:p>Prelevement_5</text:p>
          </table:table-cell>
          <table:table-cell office:value-type="float" office:value="536.084" calcext:value-type="float">
            <text:p>536,08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3</text:p>
          </table:table-cell>
          <table:table-cell office:value-type="string" calcext:value-type="string">
            <text:p>Prelevement_1</text:p>
          </table:table-cell>
          <table:table-cell office:value-type="float" office:value="536.816" calcext:value-type="float">
            <text:p>536,8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3</text:p>
          </table:table-cell>
          <table:table-cell office:value-type="string" calcext:value-type="string">
            <text:p>Prelevement_2</text:p>
          </table:table-cell>
          <table:table-cell office:value-type="float" office:value="530.726" calcext:value-type="float">
            <text:p>530,72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3</text:p>
          </table:table-cell>
          <table:table-cell office:value-type="string" calcext:value-type="string">
            <text:p>Prelevement_3</text:p>
          </table:table-cell>
          <table:table-cell office:value-type="float" office:value="547.648" calcext:value-type="float">
            <text:p>547,64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3</text:p>
          </table:table-cell>
          <table:table-cell office:value-type="string" calcext:value-type="string">
            <text:p>Prelevement_4</text:p>
          </table:table-cell>
          <table:table-cell office:value-type="float" office:value="542.374" calcext:value-type="float">
            <text:p>542,3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3</text:p>
          </table:table-cell>
          <table:table-cell office:value-type="string" calcext:value-type="string">
            <text:p>Prelevement_5</text:p>
          </table:table-cell>
          <table:table-cell office:value-type="float" office:value="544.222" calcext:value-type="float">
            <text:p>544,22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4</text:p>
          </table:table-cell>
          <table:table-cell office:value-type="string" calcext:value-type="string">
            <text:p>Prelevement_1</text:p>
          </table:table-cell>
          <table:table-cell office:value-type="float" office:value="542.553" calcext:value-type="float">
            <text:p>542,5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4</text:p>
          </table:table-cell>
          <table:table-cell office:value-type="string" calcext:value-type="string">
            <text:p>Prelevement_2</text:p>
          </table:table-cell>
          <table:table-cell office:value-type="float" office:value="569.891" calcext:value-type="float">
            <text:p>569,8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4</text:p>
          </table:table-cell>
          <table:table-cell office:value-type="string" calcext:value-type="string">
            <text:p>Prelevement_3</text:p>
          </table:table-cell>
          <table:table-cell office:value-type="float" office:value="552.031" calcext:value-type="float">
            <text:p>552,0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4</text:p>
          </table:table-cell>
          <table:table-cell office:value-type="string" calcext:value-type="string">
            <text:p>Prelevement_4</text:p>
          </table:table-cell>
          <table:table-cell office:value-type="float" office:value="541.655" calcext:value-type="float">
            <text:p>541,6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4</text:p>
          </table:table-cell>
          <table:table-cell office:value-type="string" calcext:value-type="string">
            <text:p>Prelevement_5</text:p>
          </table:table-cell>
          <table:table-cell office:value-type="float" office:value="543.613" calcext:value-type="float">
            <text:p>543,61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5</text:p>
          </table:table-cell>
          <table:table-cell office:value-type="string" calcext:value-type="string">
            <text:p>Prelevement_1</text:p>
          </table:table-cell>
          <table:table-cell office:value-type="float" office:value="537.977" calcext:value-type="float">
            <text:p>537,9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5</text:p>
          </table:table-cell>
          <table:table-cell office:value-type="string" calcext:value-type="string">
            <text:p>Prelevement_2</text:p>
          </table:table-cell>
          <table:table-cell office:value-type="float" office:value="549.411" calcext:value-type="float">
            <text:p>549,41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5</text:p>
          </table:table-cell>
          <table:table-cell office:value-type="string" calcext:value-type="string">
            <text:p>Prelevement_3</text:p>
          </table:table-cell>
          <table:table-cell office:value-type="float" office:value="535.615" calcext:value-type="float">
            <text:p>535,6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5</text:p>
          </table:table-cell>
          <table:table-cell office:value-type="string" calcext:value-type="string">
            <text:p>Prelevement_4</text:p>
          </table:table-cell>
          <table:table-cell office:value-type="float" office:value="547.671" calcext:value-type="float">
            <text:p>547,67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5</text:p>
          </table:table-cell>
          <table:table-cell office:value-type="string" calcext:value-type="string">
            <text:p>Prelevement_5</text:p>
          </table:table-cell>
          <table:table-cell office:value-type="float" office:value="519.155" calcext:value-type="float">
            <text:p>519,1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6</text:p>
          </table:table-cell>
          <table:table-cell office:value-type="string" calcext:value-type="string">
            <text:p>Prelevement_1</text:p>
          </table:table-cell>
          <table:table-cell office:value-type="float" office:value="520.893" calcext:value-type="float">
            <text:p>520,8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6</text:p>
          </table:table-cell>
          <table:table-cell office:value-type="string" calcext:value-type="string">
            <text:p>Prelevement_2</text:p>
          </table:table-cell>
          <table:table-cell office:value-type="float" office:value="551.154" calcext:value-type="float">
            <text:p>551,1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6</text:p>
          </table:table-cell>
          <table:table-cell office:value-type="string" calcext:value-type="string">
            <text:p>Prelevement_3</text:p>
          </table:table-cell>
          <table:table-cell office:value-type="float" office:value="555.044" calcext:value-type="float">
            <text:p>555,0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6</text:p>
          </table:table-cell>
          <table:table-cell office:value-type="string" calcext:value-type="string">
            <text:p>Prelevement_4</text:p>
          </table:table-cell>
          <table:table-cell office:value-type="float" office:value="505.105" calcext:value-type="float">
            <text:p>505,1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6</text:p>
          </table:table-cell>
          <table:table-cell office:value-type="string" calcext:value-type="string">
            <text:p>Prelevement_5</text:p>
          </table:table-cell>
          <table:table-cell office:value-type="float" office:value="548.395" calcext:value-type="float">
            <text:p>548,3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7</text:p>
          </table:table-cell>
          <table:table-cell office:value-type="string" calcext:value-type="string">
            <text:p>Prelevement_1</text:p>
          </table:table-cell>
          <table:table-cell office:value-type="float" office:value="555.567" calcext:value-type="float">
            <text:p>555,5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7</text:p>
          </table:table-cell>
          <table:table-cell office:value-type="string" calcext:value-type="string">
            <text:p>Prelevement_2</text:p>
          </table:table-cell>
          <table:table-cell office:value-type="float" office:value="524.403" calcext:value-type="float">
            <text:p>524,4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7</text:p>
          </table:table-cell>
          <table:table-cell office:value-type="string" calcext:value-type="string">
            <text:p>Prelevement_3</text:p>
          </table:table-cell>
          <table:table-cell office:value-type="float" office:value="541.775" calcext:value-type="float">
            <text:p>541,77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7</text:p>
          </table:table-cell>
          <table:table-cell office:value-type="string" calcext:value-type="string">
            <text:p>Prelevement_4</text:p>
          </table:table-cell>
          <table:table-cell office:value-type="float" office:value="537.463" calcext:value-type="float">
            <text:p>537,4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7</text:p>
          </table:table-cell>
          <table:table-cell office:value-type="string" calcext:value-type="string">
            <text:p>Prelevement_5</text:p>
          </table:table-cell>
          <table:table-cell office:value-type="float" office:value="549.381" calcext:value-type="float">
            <text:p>549,3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8</text:p>
          </table:table-cell>
          <table:table-cell office:value-type="string" calcext:value-type="string">
            <text:p>Prelevement_1</text:p>
          </table:table-cell>
          <table:table-cell office:value-type="float" office:value="559.806" calcext:value-type="float">
            <text:p>559,8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8</text:p>
          </table:table-cell>
          <table:table-cell office:value-type="string" calcext:value-type="string">
            <text:p>Prelevement_2</text:p>
          </table:table-cell>
          <table:table-cell office:value-type="float" office:value="534.193" calcext:value-type="float">
            <text:p>534,1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8</text:p>
          </table:table-cell>
          <table:table-cell office:value-type="string" calcext:value-type="string">
            <text:p>Prelevement_3</text:p>
          </table:table-cell>
          <table:table-cell office:value-type="float" office:value="530.791" calcext:value-type="float">
            <text:p>530,7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8</text:p>
          </table:table-cell>
          <table:table-cell office:value-type="string" calcext:value-type="string">
            <text:p>Prelevement_4</text:p>
          </table:table-cell>
          <table:table-cell office:value-type="float" office:value="554.663" calcext:value-type="float">
            <text:p>554,6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8</text:p>
          </table:table-cell>
          <table:table-cell office:value-type="string" calcext:value-type="string">
            <text:p>Prelevement_5</text:p>
          </table:table-cell>
          <table:table-cell office:value-type="float" office:value="538.428" calcext:value-type="float">
            <text:p>538,4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9</text:p>
          </table:table-cell>
          <table:table-cell office:value-type="string" calcext:value-type="string">
            <text:p>Prelevement_1</text:p>
          </table:table-cell>
          <table:table-cell office:value-type="float" office:value="562.003" calcext:value-type="float">
            <text:p>562,00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9</text:p>
          </table:table-cell>
          <table:table-cell office:value-type="string" calcext:value-type="string">
            <text:p>Prelevement_2</text:p>
          </table:table-cell>
          <table:table-cell office:value-type="float" office:value="563.874" calcext:value-type="float">
            <text:p>563,8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9</text:p>
          </table:table-cell>
          <table:table-cell office:value-type="string" calcext:value-type="string">
            <text:p>Prelevement_3</text:p>
          </table:table-cell>
          <table:table-cell office:value-type="float" office:value="552.304" calcext:value-type="float">
            <text:p>552,30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9</text:p>
          </table:table-cell>
          <table:table-cell office:value-type="string" calcext:value-type="string">
            <text:p>Prelevement_4</text:p>
          </table:table-cell>
          <table:table-cell office:value-type="float" office:value="530.399" calcext:value-type="float">
            <text:p>530,3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79</text:p>
          </table:table-cell>
          <table:table-cell office:value-type="string" calcext:value-type="string">
            <text:p>Prelevement_5</text:p>
          </table:table-cell>
          <table:table-cell office:value-type="float" office:value="544.638" calcext:value-type="float">
            <text:p>544,6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0</text:p>
          </table:table-cell>
          <table:table-cell office:value-type="string" calcext:value-type="string">
            <text:p>Prelevement_1</text:p>
          </table:table-cell>
          <table:table-cell office:value-type="float" office:value="538.353" calcext:value-type="float">
            <text:p>538,3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0</text:p>
          </table:table-cell>
          <table:table-cell office:value-type="string" calcext:value-type="string">
            <text:p>Prelevement_2</text:p>
          </table:table-cell>
          <table:table-cell office:value-type="float" office:value="537.197" calcext:value-type="float">
            <text:p>537,1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0</text:p>
          </table:table-cell>
          <table:table-cell office:value-type="string" calcext:value-type="string">
            <text:p>Prelevement_3</text:p>
          </table:table-cell>
          <table:table-cell office:value-type="float" office:value="552.239" calcext:value-type="float">
            <text:p>552,2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0</text:p>
          </table:table-cell>
          <table:table-cell office:value-type="string" calcext:value-type="string">
            <text:p>Prelevement_4</text:p>
          </table:table-cell>
          <table:table-cell office:value-type="float" office:value="521.677" calcext:value-type="float">
            <text:p>521,67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0</text:p>
          </table:table-cell>
          <table:table-cell office:value-type="string" calcext:value-type="string">
            <text:p>Prelevement_5</text:p>
          </table:table-cell>
          <table:table-cell office:value-type="float" office:value="511.466" calcext:value-type="float">
            <text:p>511,4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1</text:p>
          </table:table-cell>
          <table:table-cell office:value-type="string" calcext:value-type="string">
            <text:p>Prelevement_1</text:p>
          </table:table-cell>
          <table:table-cell office:value-type="float" office:value="542.508" calcext:value-type="float">
            <text:p>542,50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1</text:p>
          </table:table-cell>
          <table:table-cell office:value-type="string" calcext:value-type="string">
            <text:p>Prelevement_2</text:p>
          </table:table-cell>
          <table:table-cell office:value-type="float" office:value="548.728" calcext:value-type="float">
            <text:p>548,7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1</text:p>
          </table:table-cell>
          <table:table-cell office:value-type="string" calcext:value-type="string">
            <text:p>Prelevement_3</text:p>
          </table:table-cell>
          <table:table-cell office:value-type="float" office:value="544.033" calcext:value-type="float">
            <text:p>544,0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1</text:p>
          </table:table-cell>
          <table:table-cell office:value-type="string" calcext:value-type="string">
            <text:p>Prelevement_4</text:p>
          </table:table-cell>
          <table:table-cell office:value-type="float" office:value="530.235" calcext:value-type="float">
            <text:p>530,2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1</text:p>
          </table:table-cell>
          <table:table-cell office:value-type="string" calcext:value-type="string">
            <text:p>Prelevement_5</text:p>
          </table:table-cell>
          <table:table-cell office:value-type="float" office:value="536.893" calcext:value-type="float">
            <text:p>536,89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2</text:p>
          </table:table-cell>
          <table:table-cell office:value-type="string" calcext:value-type="string">
            <text:p>Prelevement_1</text:p>
          </table:table-cell>
          <table:table-cell office:value-type="float" office:value="536.414" calcext:value-type="float">
            <text:p>536,41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2</text:p>
          </table:table-cell>
          <table:table-cell office:value-type="string" calcext:value-type="string">
            <text:p>Prelevement_2</text:p>
          </table:table-cell>
          <table:table-cell office:value-type="float" office:value="547.521" calcext:value-type="float">
            <text:p>547,5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2</text:p>
          </table:table-cell>
          <table:table-cell office:value-type="string" calcext:value-type="string">
            <text:p>Prelevement_3</text:p>
          </table:table-cell>
          <table:table-cell office:value-type="float" office:value="543.832" calcext:value-type="float">
            <text:p>543,83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2</text:p>
          </table:table-cell>
          <table:table-cell office:value-type="string" calcext:value-type="string">
            <text:p>Prelevement_4</text:p>
          </table:table-cell>
          <table:table-cell office:value-type="float" office:value="529.97" calcext:value-type="float">
            <text:p>529,9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2</text:p>
          </table:table-cell>
          <table:table-cell office:value-type="string" calcext:value-type="string">
            <text:p>Prelevement_5</text:p>
          </table:table-cell>
          <table:table-cell office:value-type="float" office:value="536.968" calcext:value-type="float">
            <text:p>536,9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3</text:p>
          </table:table-cell>
          <table:table-cell office:value-type="string" calcext:value-type="string">
            <text:p>Prelevement_1</text:p>
          </table:table-cell>
          <table:table-cell office:value-type="float" office:value="523.843" calcext:value-type="float">
            <text:p>523,8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3</text:p>
          </table:table-cell>
          <table:table-cell office:value-type="string" calcext:value-type="string">
            <text:p>Prelevement_2</text:p>
          </table:table-cell>
          <table:table-cell office:value-type="float" office:value="556.651" calcext:value-type="float">
            <text:p>556,6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3</text:p>
          </table:table-cell>
          <table:table-cell office:value-type="string" calcext:value-type="string">
            <text:p>Prelevement_3</text:p>
          </table:table-cell>
          <table:table-cell office:value-type="float" office:value="533.572" calcext:value-type="float">
            <text:p>533,57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3</text:p>
          </table:table-cell>
          <table:table-cell office:value-type="string" calcext:value-type="string">
            <text:p>Prelevement_4</text:p>
          </table:table-cell>
          <table:table-cell office:value-type="float" office:value="549.749" calcext:value-type="float">
            <text:p>549,74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3</text:p>
          </table:table-cell>
          <table:table-cell office:value-type="string" calcext:value-type="string">
            <text:p>Prelevement_5</text:p>
          </table:table-cell>
          <table:table-cell office:value-type="float" office:value="549.836" calcext:value-type="float">
            <text:p>549,83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4</text:p>
          </table:table-cell>
          <table:table-cell office:value-type="string" calcext:value-type="string">
            <text:p>Prelevement_1</text:p>
          </table:table-cell>
          <table:table-cell office:value-type="float" office:value="552.74" calcext:value-type="float">
            <text:p>552,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4</text:p>
          </table:table-cell>
          <table:table-cell office:value-type="string" calcext:value-type="string">
            <text:p>Prelevement_2</text:p>
          </table:table-cell>
          <table:table-cell office:value-type="float" office:value="530.545" calcext:value-type="float">
            <text:p>530,54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4</text:p>
          </table:table-cell>
          <table:table-cell office:value-type="string" calcext:value-type="string">
            <text:p>Prelevement_3</text:p>
          </table:table-cell>
          <table:table-cell office:value-type="float" office:value="512.138" calcext:value-type="float">
            <text:p>512,13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4</text:p>
          </table:table-cell>
          <table:table-cell office:value-type="string" calcext:value-type="string">
            <text:p>Prelevement_4</text:p>
          </table:table-cell>
          <table:table-cell office:value-type="float" office:value="550.021" calcext:value-type="float">
            <text:p>550,02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4</text:p>
          </table:table-cell>
          <table:table-cell office:value-type="string" calcext:value-type="string">
            <text:p>Prelevement_5</text:p>
          </table:table-cell>
          <table:table-cell office:value-type="float" office:value="558.6" calcext:value-type="float">
            <text:p>558,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5</text:p>
          </table:table-cell>
          <table:table-cell office:value-type="string" calcext:value-type="string">
            <text:p>Prelevement_1</text:p>
          </table:table-cell>
          <table:table-cell office:value-type="float" office:value="521.65" calcext:value-type="float">
            <text:p>521,6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5</text:p>
          </table:table-cell>
          <table:table-cell office:value-type="string" calcext:value-type="string">
            <text:p>Prelevement_2</text:p>
          </table:table-cell>
          <table:table-cell office:value-type="float" office:value="538.607" calcext:value-type="float">
            <text:p>538,60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5</text:p>
          </table:table-cell>
          <table:table-cell office:value-type="string" calcext:value-type="string">
            <text:p>Prelevement_3</text:p>
          </table:table-cell>
          <table:table-cell office:value-type="float" office:value="551.434" calcext:value-type="float">
            <text:p>551,4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5</text:p>
          </table:table-cell>
          <table:table-cell office:value-type="string" calcext:value-type="string">
            <text:p>Prelevement_4</text:p>
          </table:table-cell>
          <table:table-cell office:value-type="float" office:value="519.153" calcext:value-type="float">
            <text:p>519,15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5</text:p>
          </table:table-cell>
          <table:table-cell office:value-type="string" calcext:value-type="string">
            <text:p>Prelevement_5</text:p>
          </table:table-cell>
          <table:table-cell office:value-type="float" office:value="538.801" calcext:value-type="float">
            <text:p>538,8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6</text:p>
          </table:table-cell>
          <table:table-cell office:value-type="string" calcext:value-type="string">
            <text:p>Prelevement_1</text:p>
          </table:table-cell>
          <table:table-cell office:value-type="float" office:value="535.98" calcext:value-type="float">
            <text:p>535,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6</text:p>
          </table:table-cell>
          <table:table-cell office:value-type="string" calcext:value-type="string">
            <text:p>Prelevement_2</text:p>
          </table:table-cell>
          <table:table-cell office:value-type="float" office:value="538.515" calcext:value-type="float">
            <text:p>538,5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6</text:p>
          </table:table-cell>
          <table:table-cell office:value-type="string" calcext:value-type="string">
            <text:p>Prelevement_3</text:p>
          </table:table-cell>
          <table:table-cell office:value-type="float" office:value="540.189" calcext:value-type="float">
            <text:p>540,1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6</text:p>
          </table:table-cell>
          <table:table-cell office:value-type="string" calcext:value-type="string">
            <text:p>Prelevement_4</text:p>
          </table:table-cell>
          <table:table-cell office:value-type="float" office:value="535.289" calcext:value-type="float">
            <text:p>535,2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6</text:p>
          </table:table-cell>
          <table:table-cell office:value-type="string" calcext:value-type="string">
            <text:p>Prelevement_5</text:p>
          </table:table-cell>
          <table:table-cell office:value-type="float" office:value="535.752" calcext:value-type="float">
            <text:p>535,7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7</text:p>
          </table:table-cell>
          <table:table-cell office:value-type="string" calcext:value-type="string">
            <text:p>Prelevement_1</text:p>
          </table:table-cell>
          <table:table-cell office:value-type="float" office:value="551.461" calcext:value-type="float">
            <text:p>551,46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7</text:p>
          </table:table-cell>
          <table:table-cell office:value-type="string" calcext:value-type="string">
            <text:p>Prelevement_2</text:p>
          </table:table-cell>
          <table:table-cell office:value-type="float" office:value="536.268" calcext:value-type="float">
            <text:p>536,2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7</text:p>
          </table:table-cell>
          <table:table-cell office:value-type="string" calcext:value-type="string">
            <text:p>Prelevement_3</text:p>
          </table:table-cell>
          <table:table-cell office:value-type="float" office:value="548.033" calcext:value-type="float">
            <text:p>548,0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7</text:p>
          </table:table-cell>
          <table:table-cell office:value-type="string" calcext:value-type="string">
            <text:p>Prelevement_4</text:p>
          </table:table-cell>
          <table:table-cell office:value-type="float" office:value="528.992" calcext:value-type="float">
            <text:p>528,99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7</text:p>
          </table:table-cell>
          <table:table-cell office:value-type="string" calcext:value-type="string">
            <text:p>Prelevement_5</text:p>
          </table:table-cell>
          <table:table-cell office:value-type="float" office:value="533.833" calcext:value-type="float">
            <text:p>533,8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8</text:p>
          </table:table-cell>
          <table:table-cell office:value-type="string" calcext:value-type="string">
            <text:p>Prelevement_1</text:p>
          </table:table-cell>
          <table:table-cell office:value-type="float" office:value="545.6" calcext:value-type="float">
            <text:p>545,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8</text:p>
          </table:table-cell>
          <table:table-cell office:value-type="string" calcext:value-type="string">
            <text:p>Prelevement_2</text:p>
          </table:table-cell>
          <table:table-cell office:value-type="float" office:value="532.74" calcext:value-type="float">
            <text:p>532,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8</text:p>
          </table:table-cell>
          <table:table-cell office:value-type="string" calcext:value-type="string">
            <text:p>Prelevement_3</text:p>
          </table:table-cell>
          <table:table-cell office:value-type="float" office:value="541.817" calcext:value-type="float">
            <text:p>541,8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8</text:p>
          </table:table-cell>
          <table:table-cell office:value-type="string" calcext:value-type="string">
            <text:p>Prelevement_4</text:p>
          </table:table-cell>
          <table:table-cell office:value-type="float" office:value="544.951" calcext:value-type="float">
            <text:p>544,9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8</text:p>
          </table:table-cell>
          <table:table-cell office:value-type="string" calcext:value-type="string">
            <text:p>Prelevement_5</text:p>
          </table:table-cell>
          <table:table-cell office:value-type="float" office:value="551.98" calcext:value-type="float">
            <text:p>551,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9</text:p>
          </table:table-cell>
          <table:table-cell office:value-type="string" calcext:value-type="string">
            <text:p>Prelevement_1</text:p>
          </table:table-cell>
          <table:table-cell office:value-type="float" office:value="534.956" calcext:value-type="float">
            <text:p>534,95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9</text:p>
          </table:table-cell>
          <table:table-cell office:value-type="string" calcext:value-type="string">
            <text:p>Prelevement_2</text:p>
          </table:table-cell>
          <table:table-cell office:value-type="float" office:value="538.747" calcext:value-type="float">
            <text:p>538,7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9</text:p>
          </table:table-cell>
          <table:table-cell office:value-type="string" calcext:value-type="string">
            <text:p>Prelevement_3</text:p>
          </table:table-cell>
          <table:table-cell office:value-type="float" office:value="536.333" calcext:value-type="float">
            <text:p>536,3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9</text:p>
          </table:table-cell>
          <table:table-cell office:value-type="string" calcext:value-type="string">
            <text:p>Prelevement_4</text:p>
          </table:table-cell>
          <table:table-cell office:value-type="float" office:value="554.16" calcext:value-type="float">
            <text:p>554,1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89</text:p>
          </table:table-cell>
          <table:table-cell office:value-type="string" calcext:value-type="string">
            <text:p>Prelevement_5</text:p>
          </table:table-cell>
          <table:table-cell office:value-type="float" office:value="546.254" calcext:value-type="float">
            <text:p>546,25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0</text:p>
          </table:table-cell>
          <table:table-cell office:value-type="string" calcext:value-type="string">
            <text:p>Prelevement_1</text:p>
          </table:table-cell>
          <table:table-cell office:value-type="float" office:value="535.781" calcext:value-type="float">
            <text:p>535,78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0</text:p>
          </table:table-cell>
          <table:table-cell office:value-type="string" calcext:value-type="string">
            <text:p>Prelevement_2</text:p>
          </table:table-cell>
          <table:table-cell office:value-type="float" office:value="554.25" calcext:value-type="float">
            <text:p>554,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0</text:p>
          </table:table-cell>
          <table:table-cell office:value-type="string" calcext:value-type="string">
            <text:p>Prelevement_3</text:p>
          </table:table-cell>
          <table:table-cell office:value-type="float" office:value="541.005" calcext:value-type="float">
            <text:p>541,0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0</text:p>
          </table:table-cell>
          <table:table-cell office:value-type="string" calcext:value-type="string">
            <text:p>Prelevement_4</text:p>
          </table:table-cell>
          <table:table-cell office:value-type="float" office:value="516.201" calcext:value-type="float">
            <text:p>516,2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0</text:p>
          </table:table-cell>
          <table:table-cell office:value-type="string" calcext:value-type="string">
            <text:p>Prelevement_5</text:p>
          </table:table-cell>
          <table:table-cell office:value-type="float" office:value="544.443" calcext:value-type="float">
            <text:p>544,44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1</text:p>
          </table:table-cell>
          <table:table-cell office:value-type="string" calcext:value-type="string">
            <text:p>Prelevement_1</text:p>
          </table:table-cell>
          <table:table-cell office:value-type="float" office:value="547.99" calcext:value-type="float">
            <text:p>547,9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1</text:p>
          </table:table-cell>
          <table:table-cell office:value-type="string" calcext:value-type="string">
            <text:p>Prelevement_2</text:p>
          </table:table-cell>
          <table:table-cell office:value-type="float" office:value="535.562" calcext:value-type="float">
            <text:p>535,56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1</text:p>
          </table:table-cell>
          <table:table-cell office:value-type="string" calcext:value-type="string">
            <text:p>Prelevement_3</text:p>
          </table:table-cell>
          <table:table-cell office:value-type="float" office:value="511.098" calcext:value-type="float">
            <text:p>511,0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1</text:p>
          </table:table-cell>
          <table:table-cell office:value-type="string" calcext:value-type="string">
            <text:p>Prelevement_4</text:p>
          </table:table-cell>
          <table:table-cell office:value-type="float" office:value="551.574" calcext:value-type="float">
            <text:p>551,5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1</text:p>
          </table:table-cell>
          <table:table-cell office:value-type="string" calcext:value-type="string">
            <text:p>Prelevement_5</text:p>
          </table:table-cell>
          <table:table-cell office:value-type="float" office:value="509.259" calcext:value-type="float">
            <text:p>509,25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2</text:p>
          </table:table-cell>
          <table:table-cell office:value-type="string" calcext:value-type="string">
            <text:p>Prelevement_1</text:p>
          </table:table-cell>
          <table:table-cell office:value-type="float" office:value="536.289" calcext:value-type="float">
            <text:p>536,28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2</text:p>
          </table:table-cell>
          <table:table-cell office:value-type="string" calcext:value-type="string">
            <text:p>Prelevement_2</text:p>
          </table:table-cell>
          <table:table-cell office:value-type="float" office:value="523.323" calcext:value-type="float">
            <text:p>523,32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2</text:p>
          </table:table-cell>
          <table:table-cell office:value-type="string" calcext:value-type="string">
            <text:p>Prelevement_3</text:p>
          </table:table-cell>
          <table:table-cell office:value-type="float" office:value="552.774" calcext:value-type="float">
            <text:p>552,77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2</text:p>
          </table:table-cell>
          <table:table-cell office:value-type="string" calcext:value-type="string">
            <text:p>Prelevement_4</text:p>
          </table:table-cell>
          <table:table-cell office:value-type="float" office:value="539.642" calcext:value-type="float">
            <text:p>539,64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2</text:p>
          </table:table-cell>
          <table:table-cell office:value-type="string" calcext:value-type="string">
            <text:p>Prelevement_5</text:p>
          </table:table-cell>
          <table:table-cell office:value-type="float" office:value="512.95" calcext:value-type="float">
            <text:p>512,9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3</text:p>
          </table:table-cell>
          <table:table-cell office:value-type="string" calcext:value-type="string">
            <text:p>Prelevement_1</text:p>
          </table:table-cell>
          <table:table-cell office:value-type="float" office:value="541.169" calcext:value-type="float">
            <text:p>541,16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3</text:p>
          </table:table-cell>
          <table:table-cell office:value-type="string" calcext:value-type="string">
            <text:p>Prelevement_2</text:p>
          </table:table-cell>
          <table:table-cell office:value-type="float" office:value="560.182" calcext:value-type="float">
            <text:p>560,18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3</text:p>
          </table:table-cell>
          <table:table-cell office:value-type="string" calcext:value-type="string">
            <text:p>Prelevement_3</text:p>
          </table:table-cell>
          <table:table-cell office:value-type="float" office:value="547.839" calcext:value-type="float">
            <text:p>547,8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3</text:p>
          </table:table-cell>
          <table:table-cell office:value-type="string" calcext:value-type="string">
            <text:p>Prelevement_4</text:p>
          </table:table-cell>
          <table:table-cell office:value-type="float" office:value="528.91" calcext:value-type="float">
            <text:p>528,9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3</text:p>
          </table:table-cell>
          <table:table-cell office:value-type="string" calcext:value-type="string">
            <text:p>Prelevement_5</text:p>
          </table:table-cell>
          <table:table-cell office:value-type="float" office:value="542.551" calcext:value-type="float">
            <text:p>542,5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4</text:p>
          </table:table-cell>
          <table:table-cell office:value-type="string" calcext:value-type="string">
            <text:p>Prelevement_1</text:p>
          </table:table-cell>
          <table:table-cell office:value-type="float" office:value="515.263" calcext:value-type="float">
            <text:p>515,26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4</text:p>
          </table:table-cell>
          <table:table-cell office:value-type="string" calcext:value-type="string">
            <text:p>Prelevement_2</text:p>
          </table:table-cell>
          <table:table-cell office:value-type="float" office:value="576.764" calcext:value-type="float">
            <text:p>576,76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4</text:p>
          </table:table-cell>
          <table:table-cell office:value-type="string" calcext:value-type="string">
            <text:p>Prelevement_3</text:p>
          </table:table-cell>
          <table:table-cell office:value-type="float" office:value="530.615" calcext:value-type="float">
            <text:p>530,6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4</text:p>
          </table:table-cell>
          <table:table-cell office:value-type="string" calcext:value-type="string">
            <text:p>Prelevement_4</text:p>
          </table:table-cell>
          <table:table-cell office:value-type="float" office:value="526.752" calcext:value-type="float">
            <text:p>526,75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4</text:p>
          </table:table-cell>
          <table:table-cell office:value-type="string" calcext:value-type="string">
            <text:p>Prelevement_5</text:p>
          </table:table-cell>
          <table:table-cell office:value-type="float" office:value="532.05" calcext:value-type="float">
            <text:p>532,0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5</text:p>
          </table:table-cell>
          <table:table-cell office:value-type="string" calcext:value-type="string">
            <text:p>Prelevement_1</text:p>
          </table:table-cell>
          <table:table-cell office:value-type="float" office:value="557.217" calcext:value-type="float">
            <text:p>557,2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5</text:p>
          </table:table-cell>
          <table:table-cell office:value-type="string" calcext:value-type="string">
            <text:p>Prelevement_2</text:p>
          </table:table-cell>
          <table:table-cell office:value-type="float" office:value="538.424" calcext:value-type="float">
            <text:p>538,42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5</text:p>
          </table:table-cell>
          <table:table-cell office:value-type="string" calcext:value-type="string">
            <text:p>Prelevement_3</text:p>
          </table:table-cell>
          <table:table-cell office:value-type="float" office:value="546" calcext:value-type="float">
            <text:p>54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5</text:p>
          </table:table-cell>
          <table:table-cell office:value-type="string" calcext:value-type="string">
            <text:p>Prelevement_4</text:p>
          </table:table-cell>
          <table:table-cell office:value-type="float" office:value="535.017" calcext:value-type="float">
            <text:p>535,01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5</text:p>
          </table:table-cell>
          <table:table-cell office:value-type="string" calcext:value-type="string">
            <text:p>Prelevement_5</text:p>
          </table:table-cell>
          <table:table-cell office:value-type="float" office:value="533.031" calcext:value-type="float">
            <text:p>533,03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6</text:p>
          </table:table-cell>
          <table:table-cell office:value-type="string" calcext:value-type="string">
            <text:p>Prelevement_1</text:p>
          </table:table-cell>
          <table:table-cell office:value-type="float" office:value="535.001" calcext:value-type="float">
            <text:p>535,0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6</text:p>
          </table:table-cell>
          <table:table-cell office:value-type="string" calcext:value-type="string">
            <text:p>Prelevement_2</text:p>
          </table:table-cell>
          <table:table-cell office:value-type="float" office:value="531.139" calcext:value-type="float">
            <text:p>531,13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6</text:p>
          </table:table-cell>
          <table:table-cell office:value-type="string" calcext:value-type="string">
            <text:p>Prelevement_3</text:p>
          </table:table-cell>
          <table:table-cell office:value-type="float" office:value="539.818" calcext:value-type="float">
            <text:p>539,81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6</text:p>
          </table:table-cell>
          <table:table-cell office:value-type="string" calcext:value-type="string">
            <text:p>Prelevement_4</text:p>
          </table:table-cell>
          <table:table-cell office:value-type="float" office:value="530.098" calcext:value-type="float">
            <text:p>530,09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6</text:p>
          </table:table-cell>
          <table:table-cell office:value-type="string" calcext:value-type="string">
            <text:p>Prelevement_5</text:p>
          </table:table-cell>
          <table:table-cell office:value-type="float" office:value="555.644" calcext:value-type="float">
            <text:p>555,64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7</text:p>
          </table:table-cell>
          <table:table-cell office:value-type="string" calcext:value-type="string">
            <text:p>Prelevement_1</text:p>
          </table:table-cell>
          <table:table-cell office:value-type="float" office:value="544.328" calcext:value-type="float">
            <text:p>544,3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7</text:p>
          </table:table-cell>
          <table:table-cell office:value-type="string" calcext:value-type="string">
            <text:p>Prelevement_2</text:p>
          </table:table-cell>
          <table:table-cell office:value-type="float" office:value="532.827" calcext:value-type="float">
            <text:p>532,82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7</text:p>
          </table:table-cell>
          <table:table-cell office:value-type="string" calcext:value-type="string">
            <text:p>Prelevement_3</text:p>
          </table:table-cell>
          <table:table-cell office:value-type="float" office:value="536.666" calcext:value-type="float">
            <text:p>536,66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7</text:p>
          </table:table-cell>
          <table:table-cell office:value-type="string" calcext:value-type="string">
            <text:p>Prelevement_4</text:p>
          </table:table-cell>
          <table:table-cell office:value-type="float" office:value="537.702" calcext:value-type="float">
            <text:p>537,702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7</text:p>
          </table:table-cell>
          <table:table-cell office:value-type="string" calcext:value-type="string">
            <text:p>Prelevement_5</text:p>
          </table:table-cell>
          <table:table-cell office:value-type="float" office:value="557.228" calcext:value-type="float">
            <text:p>557,2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8</text:p>
          </table:table-cell>
          <table:table-cell office:value-type="string" calcext:value-type="string">
            <text:p>Prelevement_1</text:p>
          </table:table-cell>
          <table:table-cell office:value-type="float" office:value="548.467" calcext:value-type="float">
            <text:p>548,46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8</text:p>
          </table:table-cell>
          <table:table-cell office:value-type="string" calcext:value-type="string">
            <text:p>Prelevement_2</text:p>
          </table:table-cell>
          <table:table-cell office:value-type="float" office:value="543.15" calcext:value-type="float">
            <text:p>543,1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8</text:p>
          </table:table-cell>
          <table:table-cell office:value-type="string" calcext:value-type="string">
            <text:p>Prelevement_3</text:p>
          </table:table-cell>
          <table:table-cell office:value-type="float" office:value="556.528" calcext:value-type="float">
            <text:p>556,52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8</text:p>
          </table:table-cell>
          <table:table-cell office:value-type="string" calcext:value-type="string">
            <text:p>Prelevement_4</text:p>
          </table:table-cell>
          <table:table-cell office:value-type="float" office:value="543.634" calcext:value-type="float">
            <text:p>543,634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8</text:p>
          </table:table-cell>
          <table:table-cell office:value-type="string" calcext:value-type="string">
            <text:p>Prelevement_5</text:p>
          </table:table-cell>
          <table:table-cell office:value-type="float" office:value="534.735" calcext:value-type="float">
            <text:p>534,73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9</text:p>
          </table:table-cell>
          <table:table-cell office:value-type="string" calcext:value-type="string">
            <text:p>Prelevement_1</text:p>
          </table:table-cell>
          <table:table-cell office:value-type="float" office:value="540.009" calcext:value-type="float">
            <text:p>540,009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9</text:p>
          </table:table-cell>
          <table:table-cell office:value-type="string" calcext:value-type="string">
            <text:p>Prelevement_2</text:p>
          </table:table-cell>
          <table:table-cell office:value-type="float" office:value="566.768" calcext:value-type="float">
            <text:p>566,768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9</text:p>
          </table:table-cell>
          <table:table-cell office:value-type="string" calcext:value-type="string">
            <text:p>Prelevement_3</text:p>
          </table:table-cell>
          <table:table-cell office:value-type="float" office:value="536.847" calcext:value-type="float">
            <text:p>536,847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9</text:p>
          </table:table-cell>
          <table:table-cell office:value-type="string" calcext:value-type="string">
            <text:p>Prelevement_4</text:p>
          </table:table-cell>
          <table:table-cell office:value-type="float" office:value="547.155" calcext:value-type="float">
            <text:p>547,15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999</text:p>
          </table:table-cell>
          <table:table-cell office:value-type="string" calcext:value-type="string">
            <text:p>Prelevement_5</text:p>
          </table:table-cell>
          <table:table-cell office:value-type="float" office:value="538.783" calcext:value-type="float">
            <text:p>538,78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0</text:p>
          </table:table-cell>
          <table:table-cell office:value-type="string" calcext:value-type="string">
            <text:p>Prelevement_1</text:p>
          </table:table-cell>
          <table:table-cell office:value-type="float" office:value="553.333" calcext:value-type="float">
            <text:p>553,333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0</text:p>
          </table:table-cell>
          <table:table-cell office:value-type="string" calcext:value-type="string">
            <text:p>Prelevement_2</text:p>
          </table:table-cell>
          <table:table-cell office:value-type="float" office:value="540.951" calcext:value-type="float">
            <text:p>540,95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0</text:p>
          </table:table-cell>
          <table:table-cell office:value-type="string" calcext:value-type="string">
            <text:p>Prelevement_3</text:p>
          </table:table-cell>
          <table:table-cell office:value-type="float" office:value="555.625" calcext:value-type="float">
            <text:p>555,625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0</text:p>
          </table:table-cell>
          <table:table-cell office:value-type="string" calcext:value-type="string">
            <text:p>Prelevement_4</text:p>
          </table:table-cell>
          <table:table-cell office:value-type="float" office:value="519.101" calcext:value-type="float">
            <text:p>519,101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jet_1000</text:p>
          </table:table-cell>
          <table:table-cell office:value-type="string" calcext:value-type="string">
            <text:p>Prelevement_5</text:p>
          </table:table-cell>
          <table:table-cell office:value-type="float" office:value="539.106" calcext:value-type="float">
            <text:p>539,106</text:p>
          </table:table-cell>
          <table:table-cell office:value-type="string" calcext:value-type="string">
            <text:p>Force Athletique</text:p>
          </table:table-cell>
          <table:table-cell table:number-columns-repeated="1020"/>
        </table:table-row>
        <table:table-row table:style-name="ro2" table:number-rows-repeated="10435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iopsie" table:base-cell-address="$Feuil1.$A$1" table:cell-range-address="Feuil1.$A$1:Feuil1.$D$50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3:42:01.2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Ludovic Gardy</meta:initial-creator>
    <meta:creation-date>2018-11-20T10:12:58Z</meta:creation-date>
    <dc:date>2018-11-29T13:42:07.552000000</dc:date>
    <meta:editing-duration>PT14M3S</meta:editing-duration>
    <meta:editing-cycles>6</meta:editing-cycles>
    <meta:document-statistic meta:table-count="1" meta:cell-count="20004" meta:object-count="0"/>
  </office:meta>
</office:document-meta>
</file>