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tučné" svg:font-family="'Times New Roman tučné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text-transform="uppercase" style:font-name="Times New Roman tučné" fo:font-size="14pt" fo:font-weight="bold" style:font-size-asian="14pt" style:font-weight-asian="bold" style:font-name-complex="Times New Roman tučné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20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8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0" style:family="paragraph" style:parent-style-name="Standard">
      <style:paragraph-properties fo:margin-left="1.27cm" fo:margin-right="0cm" fo:line-height="150%" fo:hyphenation-ladder-count="no-limit" fo:text-indent="0cm" style:auto-text-indent="false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text-transform="uppercase" style:font-name="Times New Roman tučné" fo:font-size="14pt" style:text-underline-style="solid" style:text-underline-width="auto" style:text-underline-color="font-color" fo:font-weight="normal" style:font-size-asian="14pt" style:font-weight-asian="normal" style:font-name-complex="Times New Roman tučné" style:font-size-complex="14pt" style:font-weight-complex="normal"/>
    </style:style>
    <style:style style:name="P13" style:family="paragraph" style:parent-style-name="Standard" style:list-style-name="WW8Num1">
      <style:paragraph-properties fo:line-height="150%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Header">
      <style:text-properties officeooo:rsid="0010daa5" officeooo:paragraph-rsid="0010daa5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officeooo:rsid="0010daa5" style:font-style-asian="italic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10pt" fo:font-style="italic" officeooo:rsid="000f5b29" style:font-size-asian="10pt" style:font-style-asian="italic" style:font-size-complex="10pt"/>
    </style:style>
    <style:style style:name="T5" style:family="text">
      <style:text-properties fo:font-size="10pt" fo:font-style="italic" officeooo:rsid="000f7782" style:font-size-asian="10pt" style:font-style-asian="italic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ohlášení o bezinfekčnosti</text:p>
      <text:p text:style-name="P2"/>
      <text:p text:style-name="P3"/>
      <text:p text:style-name="P4">Prohlašuji, že </text:p>
      <text:p text:style-name="P5">můj syn / má dcera (jméno a příjmení)……………………………………………………………..,</text:p>
      <text:p text:style-name="P5">narozen/a dne <text:s/>…..……………………, </text:p>
      <text:p text:style-name="P5">bytem ………………………………………………………………………………………..……, </text:p>
      <text:p text:style-name="P4"/>
      <text:p text:style-name="P4">nejeví známky akutního onemocnění (například zvýšená teplota, zvracení nebo průjem) a ve 14 dnech před odjezdem nepřišel/nepřišla do styku s fyzickou osobou nemocnou infekčním onemocněním nebo podezřelou z nákazy. Ošetřující lékař ani hygienik nenařídil dítěti zvýšený zdravotní dohled, lékařský dozor při onemocnění nebo karanténní opatření.</text:p>
      <text:p text:style-name="P4"/>
      <text:p text:style-name="P4">Jsem si vědom(a) právních následků, které by mne postihly, kdyby toto mé prohlášení nebylo pravdivé.</text:p>
      <text:p text:style-name="P4"/>
      <text:p text:style-name="P4">V …………………………...dne*…………… <text:s text:c="24"/>………………………………..</text:p>
      <text:p text:style-name="P4"><text:tab/><text:tab/><text:tab/><text:tab/><text:tab/><text:tab/><text:tab/><text:tab/> <text:s text:c="9"/><text:span text:style-name="T1"><text:s/>podpis zákonného zástupce</text:span></text:p>
      <text:p text:style-name="P7"/>
      <text:p text:style-name="P6"><text:span text:style-name="T3">*toto prohlášení nesmí být starší 1 dne před odjezdem na </text:span><text:span text:style-name="T5">dance camp</text:span><text:span text:style-name="T3">/ školu v přírodě/</text:span><text:span text:style-name="T4">příměstský tábor/</text:span></text:p>
      <text:p text:style-name="P8"/>
      <text:p text:style-name="P9"/>
      <text:p text:style-name="P1">Další upozornění:</text:p>
      <text:p text:style-name="P1"/>
      <text:p text:style-name="P6">Můj syn / má dcera</text:p>
      <text:p text:style-name="P6"/>
      <text:list xml:id="list7508634504454669894" text:style-name="WW8Num1">
        <text:list-item>
          <text:p text:style-name="P13">je alergická na: ……………………………………………………………………………………...</text:p>
        </text:list-item>
        <text:list-item>
          <text:p text:style-name="P13">dlouhodobě užívá léky (typ/druh,dávka) ………………………………………………………................................................</text:p>
        </text:list-item>
      </text:list>
      <text:p text:style-name="P10">………………………………………………………………………………………..</text:p>
      <text:p text:style-name="P4"/>
      <text:p text:style-name="P4">V …………………………...dne…………… <text:s text:c="24"/>………………………………..</text:p>
      <text:p text:style-name="P11"><text:tab/><text:tab/><text:tab/><text:tab/> <text:s text:c="41"/><text:span text:style-name="T1">podpis zákonného zástupce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 tučné" svg:font-family="'Times New Roman tučné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01cm" style:type="center"/>
          <style:tab-stop style:position="16.6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10daa5" officeooo:paragraph-rsid="0010daa5"/>
    </style:style>
    <style:page-layout style:name="Mpm1">
      <style:page-layout-properties fo:page-width="21.001cm" fo:page-height="29.7cm" style:num-format="1" style:print-orientation="portrait" fo:margin-top="2.501cm" fo:margin-bottom="2.501cm" fo:margin-left="2.2cm" fo:margin-right="2.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zor prohlášení</dc:title>
    <meta:initial-creator>Polakova</meta:initial-creator>
    <meta:creation-date>2016-05-08T21:56:00</meta:creation-date>
    <dc:date>2018-01-11T09:41:27.818000000</dc:date>
    <meta:editing-cycles>7</meta:editing-cycles>
    <meta:editing-duration>PT6H27M46S</meta:editing-duration>
    <meta:generator>LibreOffice/4.4.2.2$Windows_x86 LibreOffice_project/c4c7d32d0d49397cad38d62472b0bc8acff48dd6</meta:generator>
    <meta:document-statistic meta:table-count="0" meta:image-count="0" meta:object-count="0" meta:page-count="1" meta:paragraph-count="17" meta:word-count="125" meta:character-count="1197" meta:non-whitespace-character-count="973"/>
  </office:meta>
</office:document-meta>
</file>